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19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table:style-name="ce1"/>
          <table:table-cell table:number-columns-repeated="16377" table:style-name="ce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.566073102155578" table:style-name="ce14">
            <text:p>38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1.611996251171504" table:style-name="ce14">
            <text:p>41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8.022492970946576" table:style-name="ce14">
            <text:p>28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.9812558575445181" table:style-name="ce14">
            <text:p>10.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.18744142455482662" table:style-name="ce14">
            <text:p>0.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.684161199625116" table:style-name="ce14">
            <text:p>10.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642" table:style-name="ce11">
            <text:p><text:s/>2,6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3.805060918462981" table:style-name="ce14">
            <text:p>2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7.39456419868791" table:style-name="ce14">
            <text:p>37.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59.8406747891284" table:style-name="ce14">
            <text:p>59.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2026 APR.</text:p>
          </table:table-cell>
          <table:table-cell office:value-type="float" office:value="3284" table:style-name="ce16">
            <text:p><text:s/>3,284<text:s/>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1150" table:style-name="ce17">
            <text:p><text:s/>1,150<text:s/></text:p>
          </table:table-cell>
          <table:table-cell office:value-type="float" office:value="53.889409559512657" table:style-name="ce18">
            <text:p>53.9<text:s/>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9">
            <draw:frame draw:z-index="1" draw:id="id0" draw:style-name="a0" draw:name="Picture 1" svg:x="0in" svg:y="0in" svg:width="7.69792in" svg:height="4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1Inmates.$A$1:01Inmates.$E$36" table:base-cell-address="01Inmates.$A$1"/>
        </table:named-expressions>
      </table:table>
      <table:table table:name="'file:///D:/00待辦/02網頁更新/每月更新網頁收容情形/11504/01-04_英文表11504.xlsm'#01Inmates" table:style-name="ta2">
        <table:table-source xlink:href="file:///D:/00待辦/02網頁更新/每月更新網頁收容情形/11504/01-04_英文表11504.xlsm" table:table-name="01Inmate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float" office:value="2025"/>
          <table:table-cell office:value-type="float" office:value="3411"/>
          <table:table-cell table:number-columns-repeated="16382"/>
        </table:table-row>
        <table:table-row>
          <table:table-cell office:value-type="string" office:string-value="2026 APR."/>
          <table:table-cell office:value-type="float" office:value="3284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D:/00待辦/02網頁更新/每月更新網頁收容情形/11504/01-04_英文表11504.xlsm'#02Inmate_of_Types" table:style-name="ta2">
        <table:table-source xlink:href="file:///D:/00待辦/02網頁更新/每月更新網頁收容情形/11504/01-04_英文表11504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03Characteristics" table:style-name="ta2">
        <table:table-source xlink:href="file:///D:/00待辦/02網頁更新/每月更新網頁收容情形/11504/01-04_英文表11504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計算" table:style-name="ta2">
        <table:table-source xlink:href="file:///D:/00待辦/02網頁更新/每月更新網頁收容情形/11504/01-04_英文表11504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04NewPrisoners" table:style-name="ta2">
        <table:table-source xlink:href="file:///D:/00待辦/02網頁更新/每月更新網頁收容情形/11504/01-04_英文表11504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排序" table:style-name="ta2">
        <table:table-source xlink:href="file:///D:/00待辦/02網頁更新/每月更新網頁收容情形/11504/01-04_英文表11504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排序_(2)" table:style-name="ta2">
        <table:table-source xlink:href="file:///D:/00待辦/02網頁更新/每月更新網頁收容情形/11504/01-04_英文表11504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06" table:style-name="ta2">
        <table:table-source xlink:href="file:///D:/00待辦/02網頁更新/每月更新網頁收容情形/11504/01-04_英文表11504.xlsm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36" table:style-name="ta2">
        <table:table-source xlink:href="file:///D:/00待辦/02網頁更新/每月更新網頁收容情形/11504/01-04_英文表11504.xlsm" table:table-name="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38" table:style-name="ta2">
        <table:table-source xlink:href="file:///D:/00待辦/02網頁更新/每月更新網頁收容情形/11504/01-04_英文表11504.xlsm" table:table-name="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207" table:style-name="ta2">
        <table:table-source xlink:href="file:///D:/00待辦/02網頁更新/每月更新網頁收容情形/11504/01-04_英文表11504.xlsm" table:table-name="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210" table:style-name="ta2">
        <table:table-source xlink:href="file:///D:/00待辦/02網頁更新/每月更新網頁收容情形/11504/01-04_英文表11504.xlsm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709" table:style-name="ta2">
        <table:table-source xlink:href="file:///D:/00待辦/02網頁更新/每月更新網頁收容情形/11504/01-04_英文表11504.xlsm" table:table-name="7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說明" table:style-name="ta2">
        <table:table-source xlink:href="file:///D:/00待辦/02網頁更新/每月更新網頁收容情形/11504/01-04_英文表11504.xlsm" table:table-name="說明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5-06T02:38:01Z</meta:creation-date>
    <dc:date>2026-05-06T02:38:01Z</dc:date>
  </office:meta>
</office:document-meta>
</file>