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3">
      <style:table-cell-properties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Inmate_of_Types" table:style-name="ta1">
        <table:table-column table:style-name="co1" table:default-cell-style-name="ce23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2">
            <text:p><text:s/>Inmates' Types of Crime in Taipei Detention Center,<text:s text:c="2"/></text:p>
            <text:p>Agency of Corrections, Ministry of Justice</text:p>
          </table:table-cell>
          <table:covered-table-cell table:number-columns-repeated="5"/>
          <table:table-cell table:style-name="ce3"/>
          <table:table-cell table:number-columns-repeated="4" table:style-name="ce1"/>
          <table:table-cell table:number-columns-repeated="16373" table:style-name="ce4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Unit<text:span text:style-name="T2">：</text:span>Persons,%</text:p>
          </table:table-cell>
          <table:table-cell table:style-name="ce7"/>
          <table:table-cell table:number-columns-repeated="4" table:style-name="ce1"/>
          <table:table-cell table:number-columns-repeated="16373" table:style-name="ce7"/>
        </table:table-row>
        <table:table-row table:style-name="ro3">
          <table:table-cell office:value-type="string" table:style-name="ce9">
            <text:p>End of year (Month)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fendants</text:p>
          </table:table-cell>
          <table:table-cell office:value-type="string" table:style-name="ce10">
            <text:p>Inmates, people under</text:p>
            <text:p>custody</text:p>
          </table:table-cell>
          <table:table-cell office:value-type="string" table:style-name="ce11">
            <text:p>People under observation, rehab people</text:p>
          </table:table-cell>
          <table:table-cell table:style-name="ce12"/>
          <table:table-cell table:number-columns-repeated="4" table:style-name="ce1"/>
          <table:table-cell table:number-columns-repeated="16373" table:style-name="ce12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957" table:style-name="ce14">
            <text:p><text:s/>2,957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022" table:style-name="ce14">
            <text:p><text:s/>3,022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2" table:style-name="ce17">
            <text:p><text:s/>272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2208" table:style-name="ce15">
            <text:p><text:s/>2,208<text:s/></text:p>
          </table:table-cell>
          <table:table-cell office:value-type="float" office:value="1199" table:style-name="ce16">
            <text:p><text:s/>1,19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26 MAR.</text:p>
          </table:table-cell>
          <table:table-cell office:value-type="float" office:value="3226" table:style-name="ce19">
            <text:p><text:s/>3,226<text:s/></text:p>
          </table:table-cell>
          <table:table-cell office:value-type="float" office:value="2082" table:style-name="ce20">
            <text:p><text:s/>2,082<text:s/></text:p>
          </table:table-cell>
          <table:table-cell office:value-type="float" office:value="1133" table:style-name="ce21">
            <text:p><text:s/>1,13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23">
            <draw:frame draw:z-index="1" draw:id="id0" draw:style-name="a0" draw:name="Picture 1" svg:x="0in" svg:y="0in" svg:width="7.27083in" svg:height="5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02Inmate_of_Types.$A$1:02Inmate_of_Types.$F$40" table:base-cell-address="02Inmate_of_Types.$A$1"/>
        </table:named-expressions>
      </table:table>
      <table:table table:name="'file:///D:/00待辦/02網頁更新/每月更新網頁收容情形/11503/01-04_英文表11503.xlsm'#01Inmates" table:style-name="ta2">
        <table:table-source xlink:href="file:///D:/00待辦/02網頁更新/每月更新網頁收容情形/11503/01-04_英文表11503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02Inmate_of_Types" table:style-name="ta2">
        <table:table-source xlink:href="file:///D:/00待辦/02網頁更新/每月更新網頁收容情形/11503/01-04_英文表11503.xlsm" table:table-name="02Inmate_of_Typ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risoners"/>
          <table:table-cell office:value-type="string" office:string-value="Defendants"/>
          <table:table-cell office:value-type="string" office:string-value="Inmates, people under&#10;custody"/>
          <table:table-cell office:value-type="string" office:string-value="People under observation, rehab people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2026 MAR."/>
          <table:table-cell/>
          <table:table-cell office:value-type="float" office:value="2082"/>
          <table:table-cell office:value-type="float" office:value="1133"/>
          <table:table-cell office:value-type="float" office:value="1"/>
          <table:table-cell office:value-type="float" office:value="10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00待辦/02網頁更新/每月更新網頁收容情形/11503/01-04_英文表11503.xlsm'#03Characteristics" table:style-name="ta2">
        <table:table-source xlink:href="file:///D:/00待辦/02網頁更新/每月更新網頁收容情形/11503/01-04_英文表11503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計算" table:style-name="ta2">
        <table:table-source xlink:href="file:///D:/00待辦/02網頁更新/每月更新網頁收容情形/11503/01-04_英文表11503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04NewPrisoners" table:style-name="ta2">
        <table:table-source xlink:href="file:///D:/00待辦/02網頁更新/每月更新網頁收容情形/11503/01-04_英文表11503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排序" table:style-name="ta2">
        <table:table-source xlink:href="file:///D:/00待辦/02網頁更新/每月更新網頁收容情形/11503/01-04_英文表11503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排序_(2)" table:style-name="ta2">
        <table:table-source xlink:href="file:///D:/00待辦/02網頁更新/每月更新網頁收容情形/11503/01-04_英文表11503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4-08T02:56:40Z</meta:creation-date>
    <dc:date>2026-04-08T02:56:40Z</dc:date>
  </office:meta>
</office:document-meta>
</file>