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Inmates" table:style-name="ta1">
        <table:table-column table:style-name="co1" table:default-cell-style-name="ce19"/>
        <table:table-column table:style-name="co1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Inmate Numbers in Taipei Detention Center,<text:s text:c="2"/></text:p>
            <text:p>Agency of Corrections, Ministry of Justice</text:p>
          </table:table-cell>
          <table:covered-table-cell table:number-columns-repeated="4"/>
          <table:table-cell table:style-name="ce3"/>
          <table:table-cell table:style-name="ce1"/>
          <table:table-cell table:number-columns-repeated="16377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Unit<text:span text:style-name="T2">：</text:span>Persons,%</text:p>
          </table:table-cell>
          <table:table-cell table:style-name="ce6"/>
          <table:table-cell table:style-name="ce1"/>
          <table:table-cell table:number-columns-repeated="16377" table:style-name="ce6"/>
        </table:table-row>
        <table:table-row table:style-name="ro3">
          <table:table-cell office:value-type="string" table:style-name="ce7">
            <text:p>End of Year (Month)</text:p>
          </table:table-cell>
          <table:table-cell office:value-type="string" table:style-name="ce7">
            <text:p>Inmates</text:p>
          </table:table-cell>
          <table:table-cell office:value-type="string" table:style-name="ce7">
            <text:p>Ratified <text:s/>Inmates</text:p>
          </table:table-cell>
          <table:table-cell office:value-type="string" table:style-name="ce7">
            <text:p>Over Number</text:p>
          </table:table-cell>
          <table:table-cell office:value-type="string" table:style-name="ce8">
            <text:p>Over Rates(%)</text:p>
          </table:table-cell>
          <table:table-cell table:style-name="ce9"/>
          <table:table-cell table:style-name="ce1"/>
          <table:table-cell table:number-columns-repeated="16377" table:style-name="ce9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2957" table:style-name="ce11">
            <text:p><text:s/>2,95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38.566073102155578" table:style-name="ce14">
            <text:p>38.6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3022" table:style-name="ce11">
            <text:p><text:s/>3,02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41.611996251171504" table:style-name="ce14">
            <text:p>41.6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2732" table:style-name="ce11">
            <text:p><text:s/>2,73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28.022492970946576" table:style-name="ce14">
            <text:p>28.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2347" table:style-name="ce11">
            <text:p><text:s/>2,34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9.9812558575445181" table:style-name="ce14">
            <text:p>10.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2138" table:style-name="ce11">
            <text:p><text:s/>2,138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.18744142455482662" table:style-name="ce14">
            <text:p>0.2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2362" table:style-name="ce11">
            <text:p><text:s/>2,36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0.684161199625116" table:style-name="ce14">
            <text:p>10.7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2642" table:style-name="ce11">
            <text:p><text:s/>2,64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23.805060918462981" table:style-name="ce14">
            <text:p>23.8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37.39456419868791" table:style-name="ce14">
            <text:p>37.4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5" table:style-name="ce10">
            <text:p>2025</text:p>
          </table:table-cell>
          <table:table-cell office:value-type="float" office:value="3411" table:style-name="ce12">
            <text:p><text:s/>3,411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59.8406747891284" table:style-name="ce14">
            <text:p>59.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2026 MAR.</text:p>
          </table:table-cell>
          <table:table-cell office:value-type="float" office:value="3226" table:style-name="ce16">
            <text:p><text:s/>3,226<text:s/></text:p>
          </table:table-cell>
          <table:table-cell office:value-type="float" office:value="2134" table:style-name="ce17">
            <text:p><text:s/>2,134<text:s/></text:p>
          </table:table-cell>
          <table:table-cell office:value-type="float" office:value="1092" table:style-name="ce17">
            <text:p><text:s/>1,092<text:s/></text:p>
          </table:table-cell>
          <table:table-cell office:value-type="float" office:value="51.171508903467668" table:style-name="ce18">
            <text:p>51.2<text:s/>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9">
            <draw:frame draw:z-index="1" draw:id="id0" draw:style-name="a0" draw:name="Picture 1" svg:x="0in" svg:y="0in" svg:width="7.69792in" svg:height="4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01Inmates.$A$1:01Inmates.$E$36" table:base-cell-address="01Inmates.$A$1"/>
        </table:named-expressions>
      </table:table>
      <table:table table:name="'file:///D:/00待辦/02網頁更新/每月更新網頁收容情形/11503/01-04_英文表11503.xlsm'#01Inmates" table:style-name="ta2">
        <table:table-source xlink:href="file:///D:/00待辦/02網頁更新/每月更新網頁收容情形/11503/01-04_英文表11503.xlsm" table:table-name="01Inmates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2017"/>
          <table:table-cell office:value-type="float" office:value="2957"/>
          <table:table-cell table:number-columns-repeated="16382"/>
        </table:table-row>
        <table:table-row>
          <table:table-cell office:value-type="float" office:value="2018"/>
          <table:table-cell office:value-type="float" office:value="3022"/>
          <table:table-cell table:number-columns-repeated="16382"/>
        </table:table-row>
        <table:table-row>
          <table:table-cell office:value-type="float" office:value="2019"/>
          <table:table-cell office:value-type="float" office:value="2732"/>
          <table:table-cell table:number-columns-repeated="16382"/>
        </table:table-row>
        <table:table-row>
          <table:table-cell office:value-type="float" office:value="2020"/>
          <table:table-cell office:value-type="float" office:value="2347"/>
          <table:table-cell table:number-columns-repeated="16382"/>
        </table:table-row>
        <table:table-row>
          <table:table-cell office:value-type="float" office:value="2021"/>
          <table:table-cell office:value-type="float" office:value="2138"/>
          <table:table-cell table:number-columns-repeated="16382"/>
        </table:table-row>
        <table:table-row>
          <table:table-cell office:value-type="float" office:value="2022"/>
          <table:table-cell office:value-type="float" office:value="2362"/>
          <table:table-cell table:number-columns-repeated="16382"/>
        </table:table-row>
        <table:table-row>
          <table:table-cell office:value-type="float" office:value="2023"/>
          <table:table-cell office:value-type="float" office:value="2642"/>
          <table:table-cell table:number-columns-repeated="16382"/>
        </table:table-row>
        <table:table-row>
          <table:table-cell office:value-type="float" office:value="2024"/>
          <table:table-cell office:value-type="float" office:value="2932"/>
          <table:table-cell table:number-columns-repeated="16382"/>
        </table:table-row>
        <table:table-row>
          <table:table-cell office:value-type="float" office:value="2025"/>
          <table:table-cell office:value-type="float" office:value="3411"/>
          <table:table-cell table:number-columns-repeated="16382"/>
        </table:table-row>
        <table:table-row>
          <table:table-cell office:value-type="string" office:string-value="2026 MAR."/>
          <table:table-cell office:value-type="float" office:value="32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D:/00待辦/02網頁更新/每月更新網頁收容情形/11503/01-04_英文表11503.xlsm'#02Inmate_of_Types" table:style-name="ta2">
        <table:table-source xlink:href="file:///D:/00待辦/02網頁更新/每月更新網頁收容情形/11503/01-04_英文表11503.xlsm" table:table-name="02Inmate_of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3/01-04_英文表11503.xlsm'#03Characteristics" table:style-name="ta2">
        <table:table-source xlink:href="file:///D:/00待辦/02網頁更新/每月更新網頁收容情形/11503/01-04_英文表11503.xlsm" table:table-name="03Characteri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3/01-04_英文表11503.xlsm'#計算" table:style-name="ta2">
        <table:table-source xlink:href="file:///D:/00待辦/02網頁更新/每月更新網頁收容情形/11503/01-04_英文表11503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3/01-04_英文表11503.xlsm'#04NewPrisoners" table:style-name="ta2">
        <table:table-source xlink:href="file:///D:/00待辦/02網頁更新/每月更新網頁收容情形/11503/01-04_英文表11503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3/01-04_英文表11503.xlsm'#排序" table:style-name="ta2">
        <table:table-source xlink:href="file:///D:/00待辦/02網頁更新/每月更新網頁收容情形/11503/01-04_英文表11503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3/01-04_英文表11503.xlsm'#排序_(2)" table:style-name="ta2">
        <table:table-source xlink:href="file:///D:/00待辦/02網頁更新/每月更新網頁收容情形/11503/01-04_英文表11503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4-08T02:56:38Z</meta:creation-date>
    <dc:date>2026-04-08T02:56:40Z</dc:date>
  </office:meta>
</office:document-meta>
</file>