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19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4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4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4">
            <text:p>28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4">
            <text:p>10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4">
            <text:p>0.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4">
            <text:p>10.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4">
            <text:p>2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7.39456419868791" table:style-name="ce14">
            <text:p>37.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59.8406747891284" table:style-name="ce14">
            <text:p>59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2026 JAN.</text:p>
          </table:table-cell>
          <table:table-cell office:value-type="float" office:value="3361" table:style-name="ce16">
            <text:p><text:s/>3,361<text:s/>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1227" table:style-name="ce17">
            <text:p><text:s/>1,227<text:s/></text:p>
          </table:table-cell>
          <table:table-cell office:value-type="float" office:value="57.497656982193071" table:style-name="ce18">
            <text:p>57.5<text:s/>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9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1Inmates.$A$1:01Inmates.$E$36" table:base-cell-address="01Inmates.$A$1"/>
        </table:named-expressions>
      </table:table>
      <table:table table:name="'file:///D:/00待辦/02網頁更新/每月更新網頁收容情形/11501/01-04_英文表11501.xlsm'#01Inmates" table:style-name="ta2">
        <table:table-source xlink:href="file:///D:/00待辦/02網頁更新/每月更新網頁收容情形/11501/01-04_英文表11501.xlsm" table:table-name="01Inmate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float" office:value="2025"/>
          <table:table-cell office:value-type="float" office:value="3411"/>
          <table:table-cell table:number-columns-repeated="16382"/>
        </table:table-row>
        <table:table-row>
          <table:table-cell office:value-type="string" office:string-value="2026 JAN."/>
          <table:table-cell office:value-type="float" office:value="336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D:/00待辦/02網頁更新/每月更新網頁收容情形/11501/01-04_英文表11501.xlsm'#02Inmate_of_Types" table:style-name="ta2">
        <table:table-source xlink:href="file:///D:/00待辦/02網頁更新/每月更新網頁收容情形/11501/01-04_英文表11501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3Characteristics" table:style-name="ta2">
        <table:table-source xlink:href="file:///D:/00待辦/02網頁更新/每月更新網頁收容情形/11501/01-04_英文表11501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計算" table:style-name="ta2">
        <table:table-source xlink:href="file:///D:/00待辦/02網頁更新/每月更新網頁收容情形/11501/01-04_英文表11501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4NewPrisoners" table:style-name="ta2">
        <table:table-source xlink:href="file:///D:/00待辦/02網頁更新/每月更新網頁收容情形/11501/01-04_英文表11501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排序" table:style-name="ta2">
        <table:table-source xlink:href="file:///D:/00待辦/02網頁更新/每月更新網頁收容情形/11501/01-04_英文表11501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排序_(2)" table:style-name="ta2">
        <table:table-source xlink:href="file:///D:/00待辦/02網頁更新/每月更新網頁收容情形/11501/01-04_英文表11501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2-09T08:14:04Z</meta:creation-date>
    <dc:date>2026-02-09T08:14:04Z</dc:date>
  </office:meta>
</office:document-meta>
</file>