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20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 table:visibility="collapse">
          <table:table-cell office:value-type="float" office:value="2006" table:style-name="ce10">
            <text:p>2006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49" table:formula="of:=[.B4]-[.C4]" table:style-name="ce13">
            <text:p><text:s/>1,249<text:s/></text:p>
          </table:table-cell>
          <table:table-cell office:value-type="float" office:value="58.528584817244614" table:formula="of:=[.D4]/[.C4]*100" table:style-name="ce14">
            <text:p><text:s/>58.5<text:s/></text:p>
          </table:table-cell>
          <table:table-cell table:style-name="ce9"/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0">
            <text:p>2007</text:p>
          </table:table-cell>
          <table:table-cell office:value-type="float" office:value="3411" table:style-name="ce11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formula="of:=[.B5]-[.C5]" table:style-name="ce13">
            <text:p><text:s/>1,277<text:s/></text:p>
          </table:table-cell>
          <table:table-cell office:value-type="float" office:value="59.8406747891284" table:formula="of:=[.D5]/[.C5]*100" table:style-name="ce14">
            <text:p><text:s/>59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8" table:style-name="ce10">
            <text:p>2008</text:p>
          </table:table-cell>
          <table:table-cell office:value-type="float" office:value="3292" table:style-name="ce11">
            <text:p><text:s/>3,29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158" table:formula="of:=[.B6]-[.C6]" table:style-name="ce13">
            <text:p><text:s/>1,158<text:s/></text:p>
          </table:table-cell>
          <table:table-cell office:value-type="float" office:value="54.264292408622303" table:formula="of:=[.D6]/[.C6]*100" table:style-name="ce14">
            <text:p><text:s/>54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9" table:style-name="ce10">
            <text:p>2009</text:p>
          </table:table-cell>
          <table:table-cell office:value-type="float" office:value="3160" table:style-name="ce11">
            <text:p><text:s/>3,160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26" table:formula="of:=[.B7]-[.C7]" table:style-name="ce13">
            <text:p><text:s/>1,026<text:s/></text:p>
          </table:table-cell>
          <table:table-cell office:value-type="float" office:value="48.078725398313026" table:formula="of:=[.D7]/[.C7]*100" table:style-name="ce14">
            <text:p><text:s/>48.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0" table:style-name="ce10">
            <text:p>2010</text:p>
          </table:table-cell>
          <table:table-cell office:value-type="float" office:value="3127" table:style-name="ce11">
            <text:p><text:s/>3,1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93" table:formula="of:=[.B8]-[.C8]" table:style-name="ce13">
            <text:p><text:s/>993<text:s/></text:p>
          </table:table-cell>
          <table:table-cell office:value-type="float" office:value="46.532333645735704" table:formula="of:=[.D8]/[.C8]*100" table:style-name="ce14">
            <text:p><text:s/>46.5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1" table:style-name="ce10">
            <text:p>2011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30" table:formula="of:=[.B9]-[.C9]" table:style-name="ce13">
            <text:p><text:s/>930<text:s/></text:p>
          </table:table-cell>
          <table:table-cell office:value-type="float" office:value="43.580131208997187" table:formula="of:=[.D9]/[.C9]*100" table:style-name="ce14">
            <text:p><text:s/>43.6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2" table:style-name="ce10">
            <text:p>2012</text:p>
          </table:table-cell>
          <table:table-cell office:value-type="float" office:value="3146" table:style-name="ce11">
            <text:p><text:s/>3,146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12" table:formula="of:=[.B10]-[.C10]" table:style-name="ce13">
            <text:p><text:s/>1,012<text:s/></text:p>
          </table:table-cell>
          <table:table-cell office:value-type="float" office:value="47.422680412371129" table:formula="of:=[.D10]/[.C10]*100" table:style-name="ce14">
            <text:p><text:s/>47.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3" table:style-name="ce10">
            <text:p>2013</text:p>
          </table:table-cell>
          <table:table-cell office:value-type="float" office:value="2929" table:style-name="ce11">
            <text:p><text:s/>2,929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37.253983130271791" table:style-name="ce15">
            <text:p>37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4" table:style-name="ce10">
            <text:p>2014</text:p>
          </table:table-cell>
          <table:table-cell office:value-type="float" office:value="3027" table:style-name="ce11">
            <text:p><text:s/>3,0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1.846298031865039" table:style-name="ce15">
            <text:p>41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5" table:style-name="ce10">
            <text:p>2015</text:p>
          </table:table-cell>
          <table:table-cell office:value-type="float" office:value="2855" table:style-name="ce11">
            <text:p><text:s/>2,855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3.786316776007496" table:style-name="ce15">
            <text:p>3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042" table:style-name="ce11">
            <text:p><text:s/>3,0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42.549203373945645" table:style-name="ce15">
            <text:p>42.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5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5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5">
            <text:p>28.0<text:s/>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5">
            <text:p>10.0<text:s/>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5">
            <text:p>0.2<text:s/>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5">
            <text:p>10.7<text:s/>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5">
            <text:p>23.8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7.39456419868791" table:style-name="ce15">
            <text:p>37.4<text:s/></text:p>
          </table:table-cell>
          <table:table-cell table:number-columns-repeated="16379"/>
        </table:table-row>
        <table:table-row table:style-name="ro4">
          <table:table-cell office:value-type="float" office:value="2025" table:style-name="ce16">
            <text:p>2025</text:p>
          </table:table-cell>
          <table:table-cell office:value-type="float" office:value="3411" table:style-name="ce17">
            <text:p><text:s/>3,411<text:s/></text:p>
          </table:table-cell>
          <table:table-cell office:value-type="float" office:value="2134" table:style-name="ce18">
            <text:p><text:s/>2,134<text:s/></text:p>
          </table:table-cell>
          <table:table-cell office:value-type="float" office:value="1277" table:style-name="ce18">
            <text:p><text:s/>1,277<text:s/></text:p>
          </table:table-cell>
          <table:table-cell office:value-type="float" office:value="59.8406747891284" table:style-name="ce19">
            <text:p>59.8<text:s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20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01Inmates.$A$1:01Inmates.$E$46" table:base-cell-address="01Inmates.$A$1"/>
        </table:named-expressions>
      </table:table>
      <table:table table:name="'file:///D:/00待辦/02網頁更新/每月更新網頁收容情形/11412/01-04_英文表11412.xlsm'#01Inmates" table:style-name="ta2">
        <table:table-source xlink:href="file:///D:/00待辦/02網頁更新/每月更新網頁收容情形/11412/01-04_英文表11412.xlsm" table:table-name="01Inmate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>
          <table:table-cell office:value-type="float" office:value="2010"/>
          <table:table-cell table:number-columns-repeated="16383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>
          <table:table-cell office:value-type="float" office:value="2013"/>
          <table:table-cell table:number-columns-repeated="16383"/>
        </table:table-row>
        <table:table-row>
          <table:table-cell office:value-type="float" office:value="2014"/>
          <table:table-cell table:number-columns-repeated="16383"/>
        </table:table-row>
        <table:table-row>
          <table:table-cell office:value-type="float" office:value="2015"/>
          <table:table-cell office:value-type="float" office:value="2855"/>
          <table:table-cell table:number-columns-repeated="16382"/>
        </table:table-row>
        <table:table-row>
          <table:table-cell office:value-type="float" office:value="2016"/>
          <table:table-cell office:value-type="float" office:value="3042"/>
          <table:table-cell table:number-columns-repeated="16382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float" office:value="2025"/>
          <table:table-cell office:value-type="float" office:value="3411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D:/00待辦/02網頁更新/每月更新網頁收容情形/11412/01-04_英文表11412.xlsm'#02Inmate_of_Types" table:style-name="ta2">
        <table:table-source xlink:href="file:///D:/00待辦/02網頁更新/每月更新網頁收容情形/11412/01-04_英文表11412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3Characteristics" table:style-name="ta2">
        <table:table-source xlink:href="file:///D:/00待辦/02網頁更新/每月更新網頁收容情形/11412/01-04_英文表11412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計算" table:style-name="ta2">
        <table:table-source xlink:href="file:///D:/00待辦/02網頁更新/每月更新網頁收容情形/11412/01-04_英文表1141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4NewPrisoners" table:style-name="ta2">
        <table:table-source xlink:href="file:///D:/00待辦/02網頁更新/每月更新網頁收容情形/11412/01-04_英文表1141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" table:style-name="ta2">
        <table:table-source xlink:href="file:///D:/00待辦/02網頁更新/每月更新網頁收容情形/11412/01-04_英文表1141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_(2)" table:style-name="ta2">
        <table:table-source xlink:href="file:///D:/00待辦/02網頁更新/每月更新網頁收容情形/11412/01-04_英文表1141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8:23:45Z</meta:creation-date>
    <dc:date>2026-01-05T08:23:46Z</dc:date>
  </office:meta>
</office:document-meta>
</file>