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4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 table:visibility="collapse">
          <table:table-cell office:value-type="float" office:value="2006" table:style-name="ce13">
            <text:p>2006</text:p>
          </table:table-cell>
          <table:table-cell office:value-type="float" office:value="3383" table:style-name="ce14">
            <text:p><text:s/>3,383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105" table:style-name="ce16">
            <text:p><text:s/>1,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3" table:style-name="ce16">
            <text:p><text:s/>323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3">
            <text:p>2007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2" table:style-name="ce16">
            <text:p><text:s/>50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8" table:style-name="ce13">
            <text:p>2008</text:p>
          </table:table-cell>
          <table:table-cell office:value-type="float" office:value="3292" table:style-name="ce14">
            <text:p><text:s/>3,292<text:s/></text:p>
          </table:table-cell>
          <table:table-cell office:value-type="float" office:value="2136" table:style-name="ce15">
            <text:p><text:s/>2,136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" table:style-name="ce16">
            <text:p><text:s/>25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9" table:style-name="ce13">
            <text:p>2009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0" table:style-name="ce13">
            <text:p>2010</text:p>
          </table:table-cell>
          <table:table-cell office:value-type="float" office:value="3127" table:formula="of:=SUM([.C8:.F8])" table:style-name="ce14">
            <text:p><text:s/>3,127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1" table:style-name="ce13">
            <text:p>2011</text:p>
          </table:table-cell>
          <table:table-cell office:value-type="float" office:value="3064" table:formula="of:=SUM([.C9:.F9])" table:style-name="ce14">
            <text:p><text:s/>3,064<text:s/></text:p>
          </table:table-cell>
          <table:table-cell office:value-type="float" office:value="2308" table:formula="of:=2050+258" table:style-name="ce15">
            <text:p><text:s/>2,308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2" table:style-name="ce13">
            <text:p>2012</text:p>
          </table:table-cell>
          <table:table-cell office:value-type="float" office:value="3146" table:formula="of:=SUM([.C10:.F10])" table:style-name="ce14">
            <text:p><text:s/>3,146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3" table:style-name="ce18">
            <text:p>2013</text:p>
          </table:table-cell>
          <table:table-cell office:value-type="float" office:value="2929" table:formula="of:=SUM([.C11:.F11])" table:style-name="ce14">
            <text:p><text:s/>2,929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4" table:style-name="ce18">
            <text:p>2014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float" office:value="2015" table:style-name="ce13">
            <text:p>2015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025 SEP.</text:p>
          </table:table-cell>
          <table:table-cell office:value-type="float" office:value="3302" table:style-name="ce20">
            <text:p><text:s/>3,302<text:s/></text:p>
          </table:table-cell>
          <table:table-cell office:value-type="float" office:value="2164" table:style-name="ce21">
            <text:p><text:s/>2,164<text:s/></text:p>
          </table:table-cell>
          <table:table-cell office:value-type="float" office:value="1128" table:style-name="ce22">
            <text:p><text:s/>1,1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24">
            <draw:frame draw:z-index="1" draw:id="id0" draw:style-name="a0" draw:name="Picture 1" svg:x="0in" svg:y="0in" svg:width="7.1875in" svg:height="5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02Inmate_of_Types.$A$1:02Inmate_of_Types.$F$49" table:base-cell-address="02Inmate_of_Types.$A$1"/>
        </table:named-expressions>
      </table:table>
      <table:table table:name="'file:///D:/00待辦/02網頁更新/每月更新網頁收容情形/11409/01-04_英文表11409.xlsm'#01Inmates" table:style-name="ta2">
        <table:table-source xlink:href="file:///D:/00待辦/02網頁更新/每月更新網頁收容情形/11409/01-04_英文表11409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2Inmate_of_Types" table:style-name="ta2">
        <table:table-source xlink:href="file:///D:/00待辦/02網頁更新/每月更新網頁收容情形/11409/01-04_英文表11409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25 SEP."/>
          <table:table-cell/>
          <table:table-cell office:value-type="float" office:value="2164"/>
          <table:table-cell office:value-type="float" office:value="1128"/>
          <table:table-cell office:value-type="float" office:value="0"/>
          <table:table-cell office:value-type="float" office:value="10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  <table:table table:name="'file:///D:/00待辦/02網頁更新/每月更新網頁收容情形/11409/01-04_英文表11409.xlsm'#03Characteristics" table:style-name="ta2">
        <table:table-source xlink:href="file:///D:/00待辦/02網頁更新/每月更新網頁收容情形/11409/01-04_英文表11409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計算" table:style-name="ta2">
        <table:table-source xlink:href="file:///D:/00待辦/02網頁更新/每月更新網頁收容情形/11409/01-04_英文表11409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4NewPrisoners" table:style-name="ta2">
        <table:table-source xlink:href="file:///D:/00待辦/02網頁更新/每月更新網頁收容情形/11409/01-04_英文表11409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排序" table:style-name="ta2">
        <table:table-source xlink:href="file:///D:/00待辦/02網頁更新/每月更新網頁收容情形/11409/01-04_英文表11409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排序_(2)" table:style-name="ta2">
        <table:table-source xlink:href="file:///D:/00待辦/02網頁更新/每月更新網頁收容情形/11409/01-04_英文表11409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08T09:24:49Z</meta:creation-date>
    <dc:date>2025-10-08T09:24:50Z</dc:date>
  </office:meta>
</office:document-meta>
</file>