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/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2">
      <style:graphic-properties draw:fill="none" draw:stroke="dash" draw:stroke-dash="a1" svg:stroke-width="0.03125in" svg:stroke-color="#ed7d31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Inmates" table:style-name="ta1">
        <table:table-column table:style-name="co1" table:default-cell-style-name="ce22"/>
        <table:table-column table:style-name="co1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mate Numbers in Taipei Detention Center,<text:s text:c="2"/></text:p>
            <text:p>Agency of Corrections, Ministry of Justice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Unit<text:span text:style-name="T2">：</text:span>Persons,%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7">
            <text:p>Inmates</text:p>
          </table:table-cell>
          <table:table-cell office:value-type="string" table:style-name="ce7">
            <text:p>Ratified <text:s/>Inmates</text:p>
          </table:table-cell>
          <table:table-cell office:value-type="string" table:style-name="ce7">
            <text:p>Over Number</text:p>
          </table:table-cell>
          <table:table-cell office:value-type="string" table:style-name="ce8">
            <text:p>Over Rates(%)</text:p>
          </table:table-cell>
          <table:table-cell table:style-name="ce9"/>
          <table:table-cell office:value-type="string" table:style-name="ce10">
            <text:p><text:span text:style-name="T6">輯要表</text:span>2</text:p>
          </table:table-cell>
          <table:table-cell table:number-columns-repeated="16377" table:style-name="ce9"/>
        </table:table-row>
        <table:table-row table:style-name="ro4" table:visibility="collapse">
          <table:table-cell office:value-type="float" office:value="2006" table:style-name="ce11">
            <text:p>2006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249" table:formula="of:=[.B4]-[.C4]" table:style-name="ce14">
            <text:p><text:s/>1,249<text:s/></text:p>
          </table:table-cell>
          <table:table-cell office:value-type="float" office:value="58.528584817244614" table:formula="of:=[.D4]/[.C4]*100" table:style-name="ce15">
            <text:p><text:s/>58.5<text:s/></text:p>
          </table:table-cell>
          <table:table-cell table:style-name="ce9"/>
          <table:table-cell table:number-columns-repeated="16378" table:style-name="ce1"/>
        </table:table-row>
        <table:table-row table:style-name="ro4" table:visibility="collapse">
          <table:table-cell office:value-type="float" office:value="2007" table:style-name="ce11">
            <text:p>2007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277" table:formula="of:=[.B5]-[.C5]" table:style-name="ce14">
            <text:p><text:s/>1,277<text:s/></text:p>
          </table:table-cell>
          <table:table-cell office:value-type="float" office:value="59.8406747891284" table:formula="of:=[.D5]/[.C5]*100" table:style-name="ce15">
            <text:p><text:s/>59.8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08" table:style-name="ce11">
            <text:p>2008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158" table:formula="of:=[.B6]-[.C6]" table:style-name="ce14">
            <text:p><text:s/>1,158<text:s/></text:p>
          </table:table-cell>
          <table:table-cell office:value-type="float" office:value="54.264292408622303" table:formula="of:=[.D6]/[.C6]*100" table:style-name="ce15">
            <text:p><text:s/>54.3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09" table:style-name="ce11">
            <text:p>2009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026" table:formula="of:=[.B7]-[.C7]" table:style-name="ce14">
            <text:p><text:s/>1,026<text:s/></text:p>
          </table:table-cell>
          <table:table-cell office:value-type="float" office:value="48.078725398313026" table:formula="of:=[.D7]/[.C7]*100" table:style-name="ce15">
            <text:p><text:s/>48.1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0" table:style-name="ce11">
            <text:p>2010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993" table:formula="of:=[.B8]-[.C8]" table:style-name="ce14">
            <text:p><text:s/>993<text:s/></text:p>
          </table:table-cell>
          <table:table-cell office:value-type="float" office:value="46.532333645735704" table:formula="of:=[.D8]/[.C8]*100" table:style-name="ce15">
            <text:p><text:s/>46.5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1" table:style-name="ce11">
            <text:p>2011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930" table:formula="of:=[.B9]-[.C9]" table:style-name="ce14">
            <text:p><text:s/>930<text:s/></text:p>
          </table:table-cell>
          <table:table-cell office:value-type="float" office:value="43.580131208997187" table:formula="of:=[.D9]/[.C9]*100" table:style-name="ce15">
            <text:p><text:s/>43.6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2" table:style-name="ce11">
            <text:p>2012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012" table:formula="of:=[.B10]-[.C10]" table:style-name="ce14">
            <text:p><text:s/>1,012<text:s/></text:p>
          </table:table-cell>
          <table:table-cell office:value-type="float" office:value="47.422680412371129" table:formula="of:=[.D10]/[.C10]*100" table:style-name="ce15">
            <text:p><text:s/>47.4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3" table:style-name="ce11">
            <text:p>2013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37.253983130271791" table:style-name="ce16">
            <text:p>37.3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4" table:style-name="ce11">
            <text:p>2014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41.846298031865039" table:style-name="ce16">
            <text:p>41.8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5" table:style-name="ce11">
            <text:p>2015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3.786316776007496" table:style-name="ce16">
            <text:p>33.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42.549203373945645" table:style-name="ce16">
            <text:p>42.5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823" table:formula="of:=[.B15]-[.C15]" table:style-name="ce14">
            <text:p><text:s/>823<text:s/></text:p>
          </table:table-cell>
          <table:table-cell office:value-type="float" office:value="38.566073102155578" table:formula="of:=[.D15]/[.C15]*100" table:style-name="ce16">
            <text:p>38.6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888" table:formula="of:=[.B16]-[.C16]" table:style-name="ce14">
            <text:p><text:s/>888<text:s/></text:p>
          </table:table-cell>
          <table:table-cell office:value-type="float" office:value="41.611996251171504" table:formula="of:=[.D16]/[.C16]*100" table:style-name="ce16">
            <text:p>41.6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598" table:formula="of:=[.B17]-[.C17]" table:style-name="ce14">
            <text:p><text:s/>598<text:s/></text:p>
          </table:table-cell>
          <table:table-cell office:value-type="float" office:value="28.022492970946576" table:formula="of:=[.D17]/[.C17]*100" table:style-name="ce16">
            <text:p>28.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213" table:formula="of:=[.B18]-[.C18]" table:style-name="ce14">
            <text:p><text:s/>213<text:s/></text:p>
          </table:table-cell>
          <table:table-cell office:value-type="float" office:value="9.9812558575445181" table:formula="of:=[.D18]/[.C18]*100" table:style-name="ce16">
            <text:p>10.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4" table:formula="of:=[.B19]-[.C19]" table:style-name="ce14">
            <text:p><text:s/>4<text:s/></text:p>
          </table:table-cell>
          <table:table-cell office:value-type="float" office:value="0.18744142455482662" table:formula="of:=[.D19]/[.C19]*100" table:style-name="ce16">
            <text:p>0.2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228" table:formula="of:=[.B20]-[.C20]" table:style-name="ce14">
            <text:p><text:s/>228<text:s/></text:p>
          </table:table-cell>
          <table:table-cell office:value-type="float" office:value="10.684161199625116" table:formula="of:=[.D20]/[.C20]*100" table:style-name="ce16">
            <text:p>10.7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508" table:formula="of:=[.B21]-[.C21]" table:style-name="ce14">
            <text:p><text:s/>508<text:s/></text:p>
          </table:table-cell>
          <table:table-cell office:value-type="float" office:value="23.805060918462981" table:formula="of:=[.D21]/[.C21]*100" table:style-name="ce16">
            <text:p>23.8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798" table:formula="of:=[.B22]-[.C22]" table:style-name="ce13">
            <text:p><text:s/>798<text:s/></text:p>
          </table:table-cell>
          <table:table-cell office:value-type="float" office:value="37.39456419868791" table:formula="of:=[.D22]/[.C22]*100" table:style-name="ce16">
            <text:p>37.4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18">
            <text:p>2025 MAY.</text:p>
          </table:table-cell>
          <table:table-cell office:value-type="float" office:value="3187" table:style-name="ce19">
            <text:p><text:s/>3,187<text:s/></text:p>
          </table:table-cell>
          <table:table-cell office:value-type="float" office:value="2134" table:style-name="ce20">
            <text:p><text:s/>2,134<text:s/></text:p>
          </table:table-cell>
          <table:table-cell office:value-type="float" office:value="1053" table:formula="of:=[.B23]-[.C23]" table:style-name="ce20">
            <text:p><text:s/>1,053<text:s/></text:p>
          </table:table-cell>
          <table:table-cell office:value-type="float" office:value="49.343955014058103" table:formula="of:=[.D23]/[.C23]*100" table:style-name="ce21">
            <text:p>49.3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22">
            <draw:frame draw:z-index="1" draw:id="id0" draw:style-name="a0" draw:name="圖表 1" svg:x="0.14792in" svg:y="0.20736in" svg:width="7.69028in" svg:height="4.740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1">
            <draw:connector draw:type="line" svg:x1="0.375in" svg:y1="0.17708in" svg:x2="0.375in" svg:y2="3.30208in" draw:z-index="2" draw:id="id1" draw:style-name="a2" draw:name="直線接點 2">
              <svg:title/>
              <svg:desc/>
            </draw:connector>
          </table:table-cell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01Inmates.$A$1:01Inmates.$E$46" table:base-cell-address="01Inmates.$A$1"/>
        </table:named-expressions>
      </table:table>
      <table:table table:name="'file:///D:/00待辦/02網頁更新/每月更新網頁收容情形/11405/01-04_英文表11404.xlsm'#01Inmates" table:style-name="ta2">
        <table:table-source xlink:href="file:///D:/00待辦/02網頁更新/每月更新網頁收容情形/11405/01-04_英文表11404.xlsm" table:table-name="01Inmate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>
          <table:table-cell office:value-type="float" office:value="2010"/>
          <table:table-cell table:number-columns-repeated="16383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>
          <table:table-cell office:value-type="float" office:value="2013"/>
          <table:table-cell table:number-columns-repeated="16383"/>
        </table:table-row>
        <table:table-row>
          <table:table-cell office:value-type="float" office:value="2014"/>
          <table:table-cell table:number-columns-repeated="16383"/>
        </table:table-row>
        <table:table-row>
          <table:table-cell office:value-type="float" office:value="2015"/>
          <table:table-cell office:value-type="float" office:value="2855"/>
          <table:table-cell table:number-columns-repeated="16382"/>
        </table:table-row>
        <table:table-row>
          <table:table-cell office:value-type="float" office:value="2016"/>
          <table:table-cell office:value-type="float" office:value="3042"/>
          <table:table-cell table:number-columns-repeated="16382"/>
        </table:table-row>
        <table:table-row>
          <table:table-cell office:value-type="float" office:value="2017"/>
          <table:table-cell office:value-type="float" office:value="2957"/>
          <table:table-cell table:number-columns-repeated="16382"/>
        </table:table-row>
        <table:table-row>
          <table:table-cell office:value-type="float" office:value="2018"/>
          <table:table-cell office:value-type="float" office:value="3022"/>
          <table:table-cell table:number-columns-repeated="16382"/>
        </table:table-row>
        <table:table-row>
          <table:table-cell office:value-type="float" office:value="2019"/>
          <table:table-cell office:value-type="float" office:value="2732"/>
          <table:table-cell table:number-columns-repeated="16382"/>
        </table:table-row>
        <table:table-row>
          <table:table-cell office:value-type="float" office:value="2020"/>
          <table:table-cell office:value-type="float" office:value="2347"/>
          <table:table-cell table:number-columns-repeated="16382"/>
        </table:table-row>
        <table:table-row>
          <table:table-cell office:value-type="float" office:value="2021"/>
          <table:table-cell office:value-type="float" office:value="2138"/>
          <table:table-cell table:number-columns-repeated="16382"/>
        </table:table-row>
        <table:table-row>
          <table:table-cell office:value-type="float" office:value="2022"/>
          <table:table-cell office:value-type="float" office:value="2362"/>
          <table:table-cell table:number-columns-repeated="16382"/>
        </table:table-row>
        <table:table-row>
          <table:table-cell office:value-type="float" office:value="2023"/>
          <table:table-cell office:value-type="float" office:value="2642"/>
          <table:table-cell table:number-columns-repeated="16382"/>
        </table:table-row>
        <table:table-row>
          <table:table-cell office:value-type="float" office:value="2024"/>
          <table:table-cell office:value-type="float" office:value="2932"/>
          <table:table-cell table:number-columns-repeated="16382"/>
        </table:table-row>
        <table:table-row>
          <table:table-cell office:value-type="string" office:string-value="2025 MAY."/>
          <table:table-cell office:value-type="float" office:value="3187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D:/00待辦/02網頁更新/每月更新網頁收容情形/11405/01-04_英文表11404.xlsm'#02Inmate_of_Types" table:style-name="ta2">
        <table:table-source xlink:href="file:///D:/00待辦/02網頁更新/每月更新網頁收容情形/11405/01-04_英文表11404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03Characteristics" table:style-name="ta2">
        <table:table-source xlink:href="file:///D:/00待辦/02網頁更新/每月更新網頁收容情形/11405/01-04_英文表11404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計算" table:style-name="ta2">
        <table:table-source xlink:href="file:///D:/00待辦/02網頁更新/每月更新網頁收容情形/11405/01-04_英文表11404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04NewPrisoners" table:style-name="ta2">
        <table:table-source xlink:href="file:///D:/00待辦/02網頁更新/每月更新網頁收容情形/11405/01-04_英文表11404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排序" table:style-name="ta2">
        <table:table-source xlink:href="file:///D:/00待辦/02網頁更新/每月更新網頁收容情形/11405/01-04_英文表11404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排序_(2)" table:style-name="ta2">
        <table:table-source xlink:href="file:///D:/00待辦/02網頁更新/每月更新網頁收容情形/11405/01-04_英文表11404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9375in" draw:dots2="0" draw:dots2-length="0in" draw:distance="0.09375in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6-14T03:11:50Z</meta:creation-date>
    <dc:date>2025-06-14T03:11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694in" svg:stroke-color="#a6a6a6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9">
      <style:chart-properties chart:gap-width="150" chart:overlap="100" chart:link-data-style-to-source="false" chart:visible="true" chart:logarithmic="false" chart:maximum="35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3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5b8e39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0ad47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a7b5db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bfbfbf" draw:opacity="100%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341.3197637795275pt" svg:width="553.7pt" chart:style-name="Crt0">
        <chart:title svg:x="127.0784251968504pt" svg:y="9.459212598425196pt" chart:style-name="CT00">
          <text:p text:style-name="a17" text:class-names="" text:cond-style-name="">Inmate Numbers in Taipei Detention Center, <text:s text:c="1"/><text:line-break/>Agency of Corrections, Ministry of Justice</text:p>
        </chart:title>
        <chart:plot-area svg:x="5.637007874015748pt" svg:y="54.18771653543307pt" svg:width="536.1203937007874pt" svg:height="273.954488188976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svg:x="68.82992125984252pt" svg:y="74.33582677165354pt" chart:style-name="DL000"/>
            </chart:data-point>
            <chart:data-point chart:style-name="G0S0P1">
              <chart:data-label svg:x="116.9481102362205pt" svg:y="78.63732283464566pt" chart:style-name="DL001"/>
            </chart:data-point>
            <chart:data-point chart:style-name="G0S0P2">
              <chart:data-label svg:x="160.841811023622pt" svg:y="78.3436220472441pt" chart:style-name="DL002"/>
            </chart:data-point>
            <chart:data-point chart:style-name="G0S0P3">
              <chart:data-label svg:x="207.8744094488189pt" svg:y="93.7699212598425pt" chart:style-name="DL003"/>
            </chart:data-point>
            <chart:data-point chart:style-name="G0S0P4">
              <chart:data-label svg:x="253.207874015748pt" svg:y="118.2376377952756pt" chart:style-name="DL004"/>
            </chart:data-point>
            <chart:data-point chart:style-name="G0S0P5">
              <chart:data-label svg:x="298.3000787401575pt" svg:y="129.2088188976378pt" chart:style-name="DL005"/>
            </chart:data-point>
            <chart:data-point chart:style-name="G0S0P6">
              <chart:data-label svg:x="346.2895275590551pt" svg:y="116.2635433070866pt" chart:style-name="DL006"/>
            </chart:data-point>
            <chart:data-point chart:style-name="G0S0P7">
              <chart:data-label svg:x="390.4355118110236pt" svg:y="100.0651181102362pt" chart:style-name="DL007"/>
            </chart:data-point>
            <chart:data-point chart:style-name="G0S0P8">
              <chart:data-label svg:x="436.9662992125984pt" svg:y="81.37259842519684pt" chart:style-name="DL008"/>
            </chart:data-point>
            <chart:data-point chart:style-name="G0S0P9">
              <chart:data-label svg:x="484.3447244094488pt" svg:y="72.45488188976378pt" chart:style-name="DL009"/>
            </chart:data-point>
          </chart:series>
          <chart:series chart:label-cell-address="local-table.$C$1" chart:values-cell-range-address="local-table.$C$2:.$C$11" chart:class="chart:bar" chart:attached-axis="primary-y" chart:style-name="G0S1"/>
          <chart:series chart:label-cell-address="local-table.$D$1" chart:values-cell-range-address="local-table.$D$2:.$D$11" chart:class="chart:bar" chart:attached-axis="primary-y" chart:style-name="G0S2"/>
          <chart:series chart:label-cell-address="local-table.$E$1" chart:values-cell-range-address="local-table.$E$2:.$E$11" chart:class="chart:bar" chart:attached-axis="primary-y" chart:style-name="G0S3"/>
          <chart:series chart:label-cell-address="local-table.$F$1" chart:values-cell-range-address="local-table.$F$2:.$F$11" chart:class="chart:bar" chart:attached-axis="primary-y" chart:style-name="G0S4"/>
          <chart:wall chart:style-name="Wal0" svg:width="0.0pt"/>
          <chart:floor chart:style-name="Flr0" svg:width="0.0pt"/>
        </chart:plot-area>
        <draw:frame draw:id="id0" draw:style-name="a3" draw:name="文字方塊 3" svg:x="0.00415in" svg:y="0.67226in" svg:width="0.81425in" svg:height="0.37019in">
          <draw:text-box>
            <text:p text:style-name="a2" text:class-names="" text:cond-style-name=""><text:span text:style-name="a0" text:class-names="">Persons</text:span><text:span text:style-name="a1" text:class-names=""/></text:p>
          </draw:text-box>
          <svg:title/>
          <svg:desc/>
        </draw:frame>
        <draw:frame draw:id="id1" draw:style-name="a10" draw:name="文字方塊 4" svg:x="6.13438in" svg:y="4.51485in" svg:width="1.45in" svg:height="0.16322in">
          <draw:text-box>
            <text:p text:style-name="a9" text:class-names="" text:cond-style-name=""><text:span text:style-name="a4" text:class-names="">End</text:span><text:span text:style-name="a5" text:class-names=""><text:s text:c="1"/>of<text:s text:c="1"/></text:span><text:span text:style-name="a6" text:class-names="">year</text:span><text:span text:style-name="a7" text:class-names=""><text:s text:c="1"/></text:span><text:span text:style-name="a8" text:class-names="">(Month)</text:span></text:p>
          </draw:text-box>
          <svg:title/>
          <svg:desc/>
        </draw:frame>
        <draw:frame draw:id="id2" draw:style-name="a13" draw:name="文字方塊 5" svg:x="1.06841in" svg:y="0in" svg:width="6.1683in" svg:height="1.01358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16" draw:name="文字方塊 6" svg:x="2.31816in" svg:y="0.53848in" svg:width="0.96759in" svg:height="1.0135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6</text:p>
              </table:table-cell>
              <table:table-cell office:value-type="string">
                <text:p>數列7</text:p>
              </table:table-cell>
              <table:table-cell office:value-type="string">
                <text:p>數列12</text:p>
              </table:table-cell>
              <table:table-cell office:value-type="string">
                <text:p>數列13</text:p>
              </table:table-cell>
            </table:table-row>
          </table:table-header-rows>
          <table:table-row>
            <table:table-cell office:value-type="string">
              <text:p>2016</text:p>
            </table:table-cell>
            <table:table-cell office:value-type="float" office:value="3042"/>
            <table:table-cell/>
            <table:table-cell/>
            <table:table-cell/>
            <table:table-cell/>
          </table:table-row>
          <table:table-row>
            <table:table-cell office:value-type="string">
              <text:p>2017</text:p>
            </table:table-cell>
            <table:table-cell office:value-type="float" office:value="2957"/>
            <table:table-cell/>
            <table:table-cell/>
            <table:table-cell/>
            <table:table-cell/>
          </table:table-row>
          <table:table-row>
            <table:table-cell office:value-type="string">
              <text:p>2018</text:p>
            </table:table-cell>
            <table:table-cell office:value-type="float" office:value="3022"/>
            <table:table-cell/>
            <table:table-cell/>
            <table:table-cell/>
            <table:table-cell/>
          </table:table-row>
          <table:table-row>
            <table:table-cell office:value-type="string">
              <text:p>2019</text:p>
            </table:table-cell>
            <table:table-cell office:value-type="float" office:value="2732"/>
            <table:table-cell/>
            <table:table-cell/>
            <table:table-cell/>
            <table:table-cell/>
          </table:table-row>
          <table:table-row>
            <table:table-cell office:value-type="string">
              <text:p>2020</text:p>
            </table:table-cell>
            <table:table-cell office:value-type="float" office:value="2347"/>
            <table:table-cell/>
            <table:table-cell/>
            <table:table-cell/>
            <table:table-cell/>
          </table:table-row>
          <table:table-row>
            <table:table-cell office:value-type="string">
              <text:p>2021</text:p>
            </table:table-cell>
            <table:table-cell office:value-type="float" office:value="2138"/>
            <table:table-cell/>
            <table:table-cell/>
            <table:table-cell/>
            <table:table-cell/>
          </table:table-row>
          <table:table-row>
            <table:table-cell office:value-type="string">
              <text:p>2022</text:p>
            </table:table-cell>
            <table:table-cell office:value-type="float" office:value="2362"/>
            <table:table-cell/>
            <table:table-cell/>
            <table:table-cell/>
            <table:table-cell/>
          </table:table-row>
          <table:table-row>
            <table:table-cell office:value-type="string">
              <text:p>2023</text:p>
            </table:table-cell>
            <table:table-cell office:value-type="float" office:value="2642"/>
            <table:table-cell/>
            <table:table-cell/>
            <table:table-cell/>
            <table:table-cell/>
          </table:table-row>
          <table:table-row>
            <table:table-cell office:value-type="string">
              <text:p>2024</text:p>
            </table:table-cell>
            <table:table-cell office:value-type="float" office:value="2932"/>
            <table:table-cell/>
            <table:table-cell/>
            <table:table-cell/>
            <table:table-cell/>
          </table:table-row>
          <table:table-row>
            <table:table-cell office:value-type="string">
              <text:p>2025 MAY.</text:p>
            </table:table-cell>
            <table:table-cell office:value-type="float" office:value="3187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