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01Inmat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rotation-align="none"/>
    </style:style>
    <style:style style:name="gr1" style:family="graphic">
      <style:graphic-properties draw:stroke="dash" draw:stroke-dash="Long_20_Dash" svg:stroke-width="0.079cm" svg:stroke-color="#be4b48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Inmates" table:style-name="ta1" table:print-ranges="01Inmates.A1:01Inmates.E46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2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Inmate Numbers in Taipei Detention Center,  </text:p>
            <text:p>Agency of Corrections, Ministry of Justice</text:p>
            <draw:connector table:end-cell-address="01Inmates.A1" table:end-x="0.375cm" table:end-y="0.1cm" draw:z-index="1" draw:name="直線接點 2" draw:style-name="gr1" draw:text-style-name="P1" draw:type="line" svg:x1="16.474cm" svg:y1="23.177cm" svg:x2="16.474cm" svg:y2="31.115cm" svg:d="M16474 23177v7938" svg:viewBox="0 0 1 7939">
              <text:p/>
            </draw:connector>
          </table:table-cell>
          <table:covered-table-cell table:number-columns-repeated="4" table:style-name="ce1"/>
          <table:table-cell table:style-name="ce17" table:number-columns-repeated="16379"/>
        </table:table-row>
        <table:table-row table:style-name="ro2">
          <table:table-cell table:style-name="ce2" table:number-columns-repeated="4"/>
          <table:table-cell table:style-name="ce12" office:value-type="string" calcext:value-type="string">
            <text:p>Unit<text:span text:style-name="T1">：</text:span><text:span text:style-name="T2">Persons,%</text:span></text:p>
          </table:table-cell>
          <table:table-cell table:style-name="ce18" table:number-columns-repeated="16379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3" office:value-type="string" calcext:value-type="string">
            <text:p>Over Rates(%)</text:p>
          </table:table-cell>
          <table:table-cell table:style-name="ce19"/>
          <table:table-cell table:style-name="ce20"/>
          <table:table-cell table:style-name="ce19" table:number-columns-repeated="16377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3383" calcext:value-type="float">
            <text:p><text:s/>3,383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4]-[.C4]" office:value-type="float" office:value="1249" calcext:value-type="float">
            <text:p><text:s/>1,249 </text:p>
          </table:table-cell>
          <table:table-cell table:style-name="ce14" table:formula="of:=[.D4]/[.C4]*100" office:value-type="float" office:value="58.5285848172446" calcext:value-type="float">
            <text:p><text:s/>58.5 </text:p>
          </table:table-cell>
          <table:table-cell table:style-name="ce19"/>
          <table:table-cell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3411" calcext:value-type="float">
            <text:p><text:s/>3,411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5]-[.C5]" office:value-type="float" office:value="1277" calcext:value-type="float">
            <text:p><text:s/>1,277 </text:p>
          </table:table-cell>
          <table:table-cell table:style-name="ce14" table:formula="of:=[.D5]/[.C5]*100" office:value-type="float" office:value="59.8406747891284" calcext:value-type="float">
            <text:p><text:s/>59.8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3292" calcext:value-type="float">
            <text:p><text:s/>3,29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6]-[.C6]" office:value-type="float" office:value="1158" calcext:value-type="float">
            <text:p><text:s/>1,158 </text:p>
          </table:table-cell>
          <table:table-cell table:style-name="ce14" table:formula="of:=[.D6]/[.C6]*100" office:value-type="float" office:value="54.2642924086223" calcext:value-type="float">
            <text:p><text:s/>54.3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7" office:value-type="float" office:value="3160" calcext:value-type="float">
            <text:p><text:s/>3,160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7]-[.C7]" office:value-type="float" office:value="1026" calcext:value-type="float">
            <text:p><text:s/>1,026 </text:p>
          </table:table-cell>
          <table:table-cell table:style-name="ce14" table:formula="of:=[.D7]/[.C7]*100" office:value-type="float" office:value="48.078725398313" calcext:value-type="float">
            <text:p><text:s/>48.1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3127" calcext:value-type="float">
            <text:p><text:s/>3,12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8]-[.C8]" office:value-type="float" office:value="993" calcext:value-type="float">
            <text:p><text:s/>993 </text:p>
          </table:table-cell>
          <table:table-cell table:style-name="ce14" table:formula="of:=[.D8]/[.C8]*100" office:value-type="float" office:value="46.5323336457357" calcext:value-type="float">
            <text:p><text:s/>46.5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7" office:value-type="float" office:value="3064" calcext:value-type="float">
            <text:p><text:s/>3,064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9]-[.C9]" office:value-type="float" office:value="930" calcext:value-type="float">
            <text:p><text:s/>930 </text:p>
          </table:table-cell>
          <table:table-cell table:style-name="ce14" table:formula="of:=[.D9]/[.C9]*100" office:value-type="float" office:value="43.5801312089972" calcext:value-type="float">
            <text:p><text:s/>43.6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7" office:value-type="float" office:value="3146" calcext:value-type="float">
            <text:p><text:s/>3,146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0]-[.C10]" office:value-type="float" office:value="1012" calcext:value-type="float">
            <text:p><text:s/>1,012 </text:p>
          </table:table-cell>
          <table:table-cell table:style-name="ce14" table:formula="of:=[.D10]/[.C10]*100" office:value-type="float" office:value="47.4226804123711" calcext:value-type="float">
            <text:p><text:s/>47.4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3" calcext:value-type="float">
            <text:p>2013</text:p>
          </table:table-cell>
          <table:table-cell table:style-name="ce7" office:value-type="float" office:value="2929" calcext:value-type="float">
            <text:p><text:s/>2,929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795" calcext:value-type="float">
            <text:p><text:s/>795 </text:p>
          </table:table-cell>
          <table:table-cell table:style-name="ce15" office:value-type="float" office:value="37.2539831302718" calcext:value-type="float">
            <text:p>37.3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4" calcext:value-type="float">
            <text:p>2014</text:p>
          </table:table-cell>
          <table:table-cell table:style-name="ce7" office:value-type="float" office:value="3027" calcext:value-type="float">
            <text:p><text:s/>3,02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893" calcext:value-type="float">
            <text:p><text:s/>893 </text:p>
          </table:table-cell>
          <table:table-cell table:style-name="ce15" office:value-type="float" office:value="41.846298031865" calcext:value-type="float">
            <text:p>41.8 </text:p>
          </table:table-cell>
          <table:table-cell table:number-columns-repeated="2"/>
        </table:table-row>
        <table:table-row table:style-name="ro4" table:visibility="collapse">
          <table:table-cell table:style-name="ce4" office:value-type="float" office:value="2015" calcext:value-type="float">
            <text:p>2015</text:p>
          </table:table-cell>
          <table:table-cell table:style-name="ce7" office:value-type="float" office:value="2855" calcext:value-type="float">
            <text:p><text:s/>2,855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721" calcext:value-type="float">
            <text:p><text:s/>721 </text:p>
          </table:table-cell>
          <table:table-cell table:style-name="ce15" office:value-type="float" office:value="33.7863167760075" calcext:value-type="float">
            <text:p>33.8 </text:p>
          </table:table-cell>
          <table:table-cell table:number-columns-repeated="2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7" office:value-type="float" office:value="3042" calcext:value-type="float">
            <text:p><text:s/>3,04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office:value-type="float" office:value="908" calcext:value-type="float">
            <text:p><text:s/>908 </text:p>
          </table:table-cell>
          <table:table-cell table:style-name="ce15" office:value-type="float" office:value="42.5492033739456" calcext:value-type="float">
            <text:p>42.5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7" office:value-type="float" office:value="2957" calcext:value-type="float">
            <text:p><text:s/>2,95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5]-[.C15]" office:value-type="float" office:value="823" calcext:value-type="float">
            <text:p><text:s/>823 </text:p>
          </table:table-cell>
          <table:table-cell table:style-name="ce15" table:formula="of:=[.D15]/[.C15]*100" office:value-type="float" office:value="38.5660731021556" calcext:value-type="float">
            <text:p>38.6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3022" calcext:value-type="float">
            <text:p><text:s/>3,02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6]-[.C16]" office:value-type="float" office:value="888" calcext:value-type="float">
            <text:p><text:s/>888 </text:p>
          </table:table-cell>
          <table:table-cell table:style-name="ce15" table:formula="of:=[.D16]/[.C16]*100" office:value-type="float" office:value="41.6119962511715" calcext:value-type="float">
            <text:p>41.6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7" office:value-type="float" office:value="2732" calcext:value-type="float">
            <text:p><text:s/>2,73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7]-[.C17]" office:value-type="float" office:value="598" calcext:value-type="float">
            <text:p><text:s/>598 </text:p>
          </table:table-cell>
          <table:table-cell table:style-name="ce15" table:formula="of:=[.D17]/[.C17]*100" office:value-type="float" office:value="28.0224929709466" calcext:value-type="float">
            <text:p>28.0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2347" calcext:value-type="float">
            <text:p><text:s/>2,347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8]-[.C18]" office:value-type="float" office:value="213" calcext:value-type="float">
            <text:p><text:s/>213 </text:p>
          </table:table-cell>
          <table:table-cell table:style-name="ce15" table:formula="of:=[.D18]/[.C18]*100" office:value-type="float" office:value="9.98125585754452" calcext:value-type="float">
            <text:p>10.0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7" office:value-type="float" office:value="2138" calcext:value-type="float">
            <text:p><text:s/>2,138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19]-[.C19]" office:value-type="float" office:value="4" calcext:value-type="float">
            <text:p><text:s/>4 </text:p>
          </table:table-cell>
          <table:table-cell table:style-name="ce15" table:formula="of:=[.D19]/[.C19]*100" office:value-type="float" office:value="0.187441424554827" calcext:value-type="float">
            <text:p>0.2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7" office:value-type="float" office:value="2362" calcext:value-type="float">
            <text:p><text:s/>2,36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20]-[.C20]" office:value-type="float" office:value="228" calcext:value-type="float">
            <text:p><text:s/>228 </text:p>
          </table:table-cell>
          <table:table-cell table:style-name="ce15" table:formula="of:=[.D20]/[.C20]*100" office:value-type="float" office:value="10.6841611996251" calcext:value-type="float">
            <text:p>10.7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7" office:value-type="float" office:value="2642" calcext:value-type="float">
            <text:p><text:s/>2,64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11" table:formula="of:=[.B21]-[.C21]" office:value-type="float" office:value="508" calcext:value-type="float">
            <text:p><text:s/>508 </text:p>
          </table:table-cell>
          <table:table-cell table:style-name="ce15" table:formula="of:=[.D21]/[.C21]*100" office:value-type="float" office:value="23.805060918463" calcext:value-type="float">
            <text:p>23.8 </text:p>
          </table:table-cell>
          <table:table-cell/>
          <table:table-cell table:style-name="ce21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2932" calcext:value-type="float">
            <text:p><text:s/>2,932 </text:p>
          </table:table-cell>
          <table:table-cell table:style-name="ce8" office:value-type="float" office:value="2134" calcext:value-type="float">
            <text:p><text:s/>2,134 </text:p>
          </table:table-cell>
          <table:table-cell table:style-name="ce8" table:formula="of:=[.B22]-[.C22]" office:value-type="float" office:value="798" calcext:value-type="float">
            <text:p><text:s/>798 </text:p>
          </table:table-cell>
          <table:table-cell table:style-name="ce15" table:formula="of:=[.D22]/[.C22]*100" office:value-type="float" office:value="37.3945641986879" calcext:value-type="float">
            <text:p>37.4 </text:p>
          </table:table-cell>
          <table:table-cell/>
          <table:table-cell table:style-name="ce21"/>
        </table:table-row>
        <table:table-row table:style-name="ro4">
          <table:table-cell table:style-name="ce5" office:value-type="string" calcext:value-type="string">
            <text:p>2025 MAR.</text:p>
          </table:table-cell>
          <table:table-cell table:style-name="ce9" office:value-type="float" office:value="2903" calcext:value-type="float">
            <text:p><text:s/>2,903 </text:p>
          </table:table-cell>
          <table:table-cell table:style-name="ce10" office:value-type="float" office:value="2134" calcext:value-type="float">
            <text:p><text:s/>2,134 </text:p>
          </table:table-cell>
          <table:table-cell table:style-name="ce10" table:formula="of:=[.B23]-[.C23]" office:value-type="float" office:value="769" calcext:value-type="float">
            <text:p><text:s/>769 </text:p>
          </table:table-cell>
          <table:table-cell table:style-name="ce16" table:formula="of:=[.D23]/[.C23]*100" office:value-type="float" office:value="36.0356138706654" calcext:value-type="float">
            <text:p>36.0 </text:p>
          </table:table-cell>
          <table:table-cell/>
          <table:table-cell table:style-name="ce21"/>
        </table:table-row>
        <table:table-row table:style-name="ro5">
          <table:table-cell table:number-columns-repeated="7"/>
        </table:table-row>
        <table:table-row table:style-name="ro5">
          <table:table-cell>
            <draw:frame table:end-cell-address="01Inmates.E46" table:end-x="3.716cm" table:end-y="0.343cm" draw:z-index="0" draw:name="圖表 1" draw:style-name="gr2" draw:text-style-name="P1" svg:width="18.587cm" svg:height="12.04cm" svg:x="0.376cm" svg:y="0.527cm">
              <draw:object draw:notify-on-update-of-ranges="01Inmates.A5:01Inmates.A23 01Inmates.B13:01Inmates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5" table:number-rows-repeated="1048550">
          <table:table-cell table:number-columns-repeated="7"/>
        </table:table-row>
        <table:table-row table:style-name="ro5">
          <table:table-cell table:number-columns-repeated="7"/>
        </table:table-row>
        <table:named-expressions>
          <table:named-range table:name="_xlnm.Print_Area" table:base-cell-address="$01Inmates.$A$1" table:cell-range-address="$01Inmates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P0" style:volatile="true">
      <number:number number:decimal-places="1" number:min-decimal-places="1" number:min-integer-digits="1"/>
      <number:text>%</number:text>
    </number:percentage-style>
    <number:number-style style:name="N172P1" style:volatile="true">
      <number:text/>
    </number:number-style>
    <number:number-style style:name="N172">
      <number:text>-%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2Inmate_20_of_20_Types" style:display-name="PageStyle_02Inmate of Typ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_20__28_2_29_" style:display-name="PageStyle_排序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Inmates" style:display-name="PageStyle_01Inma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" style:display-name="PageStyle_排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Characteristics" style:display-name="PageStyle_03Characteristic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NewPrisoners" style:display-name="PageStyle_04NewPrisoner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算" style:display-name="PageStyle_計算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3-06T09:58:23</meta:print-date>
    <meta:creation-date>1999-10-25T05:43:06</meta:creation-date>
    <dc:date>2025-04-10T09:37:17.982000000</dc:date>
    <meta:generator>MODA_ODF_Application_Tools/3.8.2.1$Windows_X86_64 LibreOffice_project/f5c26b4b56ec181260ce3dbfc96a37e316bb7ca8</meta:generator>
    <meta:editing-duration>PT1M2S</meta:editing-duration>
    <meta:editing-cycles>1</meta:editing-cycles>
    <meta:document-statistic meta:table-count="1" meta:cell-count="107" meta:object-count="2"/>
    <meta:user-defined meta:name="AppVersion">16.0300</meta:user-defined>
    <meta:user-defined meta:name="Company">法務部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size-asian="11pt" style:font-size-complex="11pt"/>
    </style:style>
    <style:style style:name="ch5" style:family="chart" style:data-style-name="N170">
      <style:chart-properties chart:display-label="true" chart:logarithmic="false" chart:minimum="0" chart:maximum="3500" chart:interval-major="5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size-asian="11pt" style:font-size-complex="11pt"/>
    </style:style>
    <style:style style:name="ch6" style:family="chart">
      <style:graphic-properties svg:stroke-width="0.026cm" svg:stroke-color="#a6a6a6"/>
    </style:style>
    <style:style style:name="ch7" style:family="chart" style:data-style-name="N16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6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416a9c" fo:wrap-option="wrap"/>
      <style:text-properties fo:color="#000000" style:text-position="0% 100%" fo:font-family="Calibri" fo:font-size="11pt" style:font-size-asian="11pt" style:font-size-complex="11pt"/>
    </style:style>
    <style:style style:name="ch9" style:family="chart">
      <style:chart-properties chart:solid-type="cuboid" loext:label-stroke-color="#ffffff" chart:label-position="center"/>
    </style:style>
    <style:style style:name="ch10" style:family="chart">
      <style:graphic-properties svg:stroke-color="#ffffff"/>
    </style:style>
    <style:style style:name="ch11" style:family="chart">
      <style:graphic-properties draw:stroke="solid" svg:stroke-width="0.026cm" svg:stroke-color="#878787" draw:fill="solid" draw:fill-color="#d9d9d9"/>
    </style:style>
    <style:style style:name="ch12" style:family="chart">
      <style:graphic-properties draw:stroke="solid" svg:stroke-width="0.026cm" svg:stroke-color="#878787" draw:fill-color="#bfbfbf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</office:automatic-styles>
  <office:body>
    <office:chart>
      <chart:chart svg:width="18.588cm" svg:height="12.041cm" xlink:href=".." xlink:type="simple" chart:class="chart:bar" chart:style-name="ch1">
        <chart:title svg:x="4.266cm" svg:y="0.334cm" chart:style-name="ch2">
          <text:p>Inmate Numbers in Taipei Detention Center,  
Agency of Corrections, Ministry of Justice</text:p>
        </chart:title>
        <chart:plot-area chart:style-name="ch3" table:cell-range-address="01Inmates.A5:01Inmates.A23 01Inmates.B13:01Inmates.B23" chart:data-source-has-labels="column" svg:x="0.404cm" svg:y="2.148cm" svg:width="17.622cm" svg:height="8.81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506cm" svg:y="2.148cm" svg:width="16.68cm" svg:height="8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01Inmates.A5:01Inmates.A2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01Inmates.B13:01Inmates.B23" chart:class="chart:bar">
            <chart:data-point chart:style-name="ch9" loext:custom-label-pos-x="0.00630898723866413" loext:custom-label-pos-y="-0.326162746700207">
              <chart:data-label chart:style-name="ch10">
                <text:p/>
              </chart:data-label>
            </chart:data-point>
            <chart:data-point chart:style-name="ch9" loext:custom-label-pos-x="0.0100171444086731" loext:custom-label-pos-y="-0.32120862625715">
              <chart:data-label chart:style-name="ch10">
                <text:p/>
              </chart:data-label>
            </chart:data-point>
            <chart:data-point chart:style-name="ch9" loext:custom-label-pos-x="0.00609570592666742" loext:custom-label-pos-y="-0.316220472440945">
              <chart:data-label chart:style-name="ch10">
                <text:p/>
              </chart:data-label>
            </chart:data-point>
            <chart:data-point chart:style-name="ch9" loext:custom-label-pos-x="0.0078431567735449" loext:custom-label-pos-y="-0.297118803089721">
              <chart:data-label chart:style-name="ch10">
                <text:p/>
              </chart:data-label>
            </chart:data-point>
            <chart:data-point chart:style-name="ch9" loext:custom-label-pos-x="0.0065220513681049" loext:custom-label-pos-y="-0.260075930368479">
              <chart:data-label chart:style-name="ch10">
                <text:p/>
              </chart:data-label>
            </chart:data-point>
            <chart:data-point chart:style-name="ch9" loext:custom-label-pos-x="0.00476508072394863" loext:custom-label-pos-y="-0.246738632187565">
              <chart:data-label chart:style-name="ch10">
                <text:p/>
              </chart:data-label>
            </chart:data-point>
            <chart:data-point chart:style-name="ch9" loext:custom-label-pos-x="0.00824076826047805" loext:custom-label-pos-y="-0.264509854176505">
              <chart:data-label chart:style-name="ch10">
                <text:p/>
              </chart:data-label>
            </chart:data-point>
            <chart:data-point chart:style-name="ch9" loext:custom-label-pos-x="0.0047748930245919" loext:custom-label-pos-y="-0.286773596052931">
              <chart:data-label chart:style-name="ch10">
                <text:p/>
              </chart:data-label>
            </chart:data-point>
            <chart:data-point chart:style-name="ch9" loext:custom-label-pos-x="0.00561619114930482" loext:custom-label-pos-y="-0.315444380901277">
              <chart:data-label chart:style-name="ch10">
                <text:p/>
              </chart:data-label>
            </chart:data-point>
            <chart:data-point chart:style-name="ch9" loext:custom-label-pos-x="0.00798820817435747" loext:custom-label-pos-y="-0.306907347371631">
              <chart:data-label chart:style-name="ch10">
                <text:p/>
              </chart:data-label>
            </chart:data-point>
          </chart:series>
          <chart:wall chart:style-name="ch11"/>
          <chart:floor chart:style-name="ch12"/>
        </chart:plot-area>
        <draw:custom-shape draw:name="文字方塊 3" draw:style-name="gr1" draw:text-style-name="P2" svg:width="1.967cm" svg:height="0.939cm" svg:x="0.01cm" svg:y="1.707cm">
          <text:p text:style-name="P1"><text:span text:style-name="T1">Per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2" svg:width="3.504cm" svg:height="0.414cm" svg:x="14.826cm" svg:y="11.467cm">
          <text:p text:style-name="P1"><text:span text:style-name="T2">End of year (Month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3" draw:text-style-name="P3" svg:width="14.907cm" svg:height="2.573cm" svg:x="2.582cm" svg:y="0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3" svg:width="2.338cm" svg:height="2.573cm" svg:x="5.603cm" svg:y="1.368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01Inmates.A5:01Inmates.A23</svg:desc>
                </draw:g>
              </table:table-cell>
              <table:table-cell office:value-type="float" office:value="3042">
                <text:p>3042</text:p>
                <draw:g>
                  <svg:desc>01Inmates.B13:01Inmates.B23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2025 MAR.</text:p>
              </table:table-cell>
              <table:table-cell office:value-type="float" office:value="2903">
                <text:p>29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