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21"/>
        <table:table-column table:style-name="co4" table:number-columns-repeated="16378" table:default-cell-style-name="ce18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4" table:style-name="ce5"/>
          <table:table-cell office:value-type="string" table:style-name="ce6">
            <text:p><text:span text:style-name="T5">單位：人</text:span>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<text:span text:style-name="T7">年月底別</text:span></text:p>
          </table:table-cell>
          <table:table-cell office:value-type="string" table:style-name="ce8">
            <text:p><text:span text:style-name="T7">總計</text:span></text:p>
          </table:table-cell>
          <table:table-cell office:value-type="string" table:style-name="ce8">
            <text:p><text:span text:style-name="T7">受刑人</text:span></text:p>
          </table:table-cell>
          <table:table-cell office:value-type="string" table:style-name="ce9">
            <text:p>被告及</text:p>
            <text:p>被管收人</text:p>
          </table:table-cell>
          <table:table-cell office:value-type="string" table:style-name="ce10">
            <text:p>受觀察勒戒人</text:p>
          </table:table-cell>
          <table:table-cell table:style-name="ce11"/>
          <table:table-cell table:style-name="ce12"/>
          <table:table-cell table:style-name="ce13"/>
          <table:table-cell table:number-columns-repeated="16376" table:style-name="ce12"/>
        </table:table-row>
        <table:table-row table:style-name="ro4" table:visibility="collapse">
          <table:table-cell office:value-type="string" table:style-name="ce14">
            <text:p>100<text:span text:style-name="T7">年底</text:span></text:p>
          </table:table-cell>
          <table:table-cell office:value-type="float" office:value="3064" table:formula="of:=SUM([.C4:.E4])" table:style-name="ce15">
            <text:p><text:s/>3,064<text:s/></text:p>
          </table:table-cell>
          <table:table-cell office:value-type="float" office:value="2308" table:formula="of:=2050+258" table:style-name="ce15">
            <text:p><text:s/>2,308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1<text:span text:style-name="T7">年底</text:span></text:p>
          </table:table-cell>
          <table:table-cell office:value-type="float" office:value="3146" table:formula="of:=SUM([.C5:.E5])" table:style-name="ce15">
            <text:p><text:s/>3,146<text:s/></text:p>
          </table:table-cell>
          <table:table-cell office:value-type="float" office:value="2429" table:style-name="ce15">
            <text:p><text:s/>2,429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2<text:span text:style-name="T7">年底</text:span></text:p>
          </table:table-cell>
          <table:table-cell office:value-type="float" office:value="2929" table:formula="of:=SUM([.C6:.E6])" table:style-name="ce15">
            <text:p><text:s/>2,929<text:s/></text:p>
          </table:table-cell>
          <table:table-cell office:value-type="float" office:value="2390" table:style-name="ce15">
            <text:p><text:s/>2,390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3<text:span text:style-name="T7">年底</text:span></text:p>
          </table:table-cell>
          <table:table-cell office:value-type="float" office:value="3027" table:formula="of:=SUM([.C7:.E7])" table:style-name="ce15">
            <text:p><text:s/>3,027<text:s/>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4<text:span text:style-name="T7">年底</text:span></text:p>
          </table:table-cell>
          <table:table-cell office:value-type="float" office:value="2855" table:formula="of:=SUM([.C8:.E8])" table:style-name="ce15">
            <text:p><text:s/>2,855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5<text:span text:style-name="T7">年底</text:span></text:p>
          </table:table-cell>
          <table:table-cell office:value-type="float" office:value="3042" table:style-name="ce15">
            <text:p><text:s/>3,042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6<text:span text:style-name="T7">年底</text:span></text:p>
          </table:table-cell>
          <table:table-cell office:value-type="float" office:value="2957" table:style-name="ce15">
            <text:p><text:s/>2,957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7<text:span text:style-name="T7">年</text:span><text:span text:style-name="T7">底</text:span></text:p>
          </table:table-cell>
          <table:table-cell office:value-type="float" office:value="3022" table:formula="of:=SUM([.C11:.E11])" table:style-name="ce15">
            <text:p><text:s/>3,022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8<text:span text:style-name="T7">年</text:span><text:span text:style-name="T7">底</text:span></text:p>
          </table:table-cell>
          <table:table-cell office:value-type="float" office:value="2732" table:formula="of:=SUM([.C12:.E12])" table:style-name="ce15">
            <text:p><text:s/>2,732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09<text:span text:style-name="T7">年底</text:span></text:p>
          </table:table-cell>
          <table:table-cell office:value-type="float" office:value="2347" table:formula="of:=SUM([.C13:.E13])" table:style-name="ce16">
            <text:p>2,347</text:p>
          </table:table-cell>
          <table:table-cell office:value-type="float" office:value="1846" table:style-name="ce16">
            <text:p>1,846</text:p>
          </table:table-cell>
          <table:table-cell office:value-type="float" office:value="499" table:style-name="ce16">
            <text:p>499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4">
            <text:p>110<text:span text:style-name="T7">年</text:span><text:span text:style-name="T7">底</text:span></text:p>
          </table:table-cell>
          <table:table-cell office:value-type="float" office:value="2138" table:formula="of:=SUM([.C14:.E14])" table:style-name="ce16">
            <text:p>2,138</text:p>
          </table:table-cell>
          <table:table-cell office:value-type="float" office:value="1394" table:style-name="ce16">
            <text:p>1,394</text:p>
          </table:table-cell>
          <table:table-cell office:value-type="float" office:value="472" table:style-name="ce16">
            <text:p>472</text:p>
          </table:table-cell>
          <table:table-cell office:value-type="float" office:value="272" table:style-name="ce16">
            <text:p>27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4">
            <text:p>111<text:span text:style-name="T7">年底</text:span></text:p>
          </table:table-cell>
          <table:table-cell office:value-type="float" office:value="2362" table:formula="of:=SUM([.C15:.E15])" table:style-name="ce16">
            <text:p>2,362</text:p>
          </table:table-cell>
          <table:table-cell office:value-type="float" office:value="1704" table:style-name="ce16">
            <text:p>1,704</text:p>
          </table:table-cell>
          <table:table-cell office:value-type="float" office:value="507" table:style-name="ce16">
            <text:p>507</text:p>
          </table:table-cell>
          <table:table-cell office:value-type="float" office:value="151" table:style-name="ce16">
            <text:p>15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4">
            <text:p>112<text:span text:style-name="T7">年底</text:span></text:p>
          </table:table-cell>
          <table:table-cell office:value-type="float" office:value="2642" table:formula="of:=SUM([.C16:.E16])" table:style-name="ce16">
            <text:p>2,642</text:p>
          </table:table-cell>
          <table:table-cell office:value-type="float" office:value="1838" table:style-name="ce16">
            <text:p>1,838</text:p>
          </table:table-cell>
          <table:table-cell office:value-type="float" office:value="756" table:style-name="ce16">
            <text:p>756</text:p>
          </table:table-cell>
          <table:table-cell office:value-type="float" office:value="48" table:style-name="ce16">
            <text:p>4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4">
            <text:p>113<text:span text:style-name="T7">年</text:span><text:span text:style-name="T7">底</text:span></text:p>
          </table:table-cell>
          <table:table-cell office:value-type="float" office:value="2932" table:formula="of:=SUM([.C17:.E17])" table:style-name="ce16">
            <text:p>2,932</text:p>
          </table:table-cell>
          <table:table-cell office:value-type="float" office:value="1988" table:style-name="ce16">
            <text:p>1,988</text:p>
          </table:table-cell>
          <table:table-cell office:value-type="float" office:value="936" table:style-name="ce16">
            <text:p>936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7">
            <text:p>114<text:span text:style-name="T7">年</text:span>3<text:span text:style-name="T7">月底</text:span></text:p>
          </table:table-cell>
          <table:table-cell office:value-type="float" office:value="2903" table:formula="of:=SUM([.C18:.E18])" table:style-name="ce16">
            <text:p>2,903</text:p>
          </table:table-cell>
          <table:table-cell office:value-type="float" office:value="2010" table:style-name="ce16">
            <text:p>2,010</text:p>
          </table:table-cell>
          <table:table-cell office:value-type="float" office:value="891" table:style-name="ce16">
            <text:p>891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number-columns-repeated="4" table:style-name="ce18"/>
          <table:table-cell table:number-columns-repeated="16374" table:style-name="ce11"/>
        </table:table-row>
        <table:table-row table:style-name="ro6">
          <table:table-cell office:value-type="string" table:style-name="ce19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18"/>
        </table:table-row>
        <table:table-row table:style-name="ro6">
          <table:table-cell office:value-type="string" table:style-name="ce22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4" table:style-name="ce18"/>
          <table:table-cell table:style-name="ce21"/>
          <table:table-cell table:number-columns-repeated="16378" table:style-name="ce18"/>
        </table:table-row>
        <table:table-row table:style-name="ro6">
          <table:table-cell office:value-type="string" table:style-name="ce18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23"/>
          <table:table-cell table:style-name="ce24"/>
          <table:table-cell table:number-columns-repeated="16378" table:style-name="ce18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任</meta:initial-creator>
    <dc:creator>統計主任</dc:creator>
    <meta:creation-date>2025-04-09T09:24:08Z</meta:creation-date>
    <dc:date>2025-04-09T09:24:08Z</dc:date>
  </office:meta>
</office:document-meta>
</file>