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order-bottom="1.25pt solid #000000" style:text-align-source="fix" style:repeat-content="false" fo:border-left="none" fo:border-right="0.74pt solid #000000" fo:border-top="1.25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2" style:family="table-cell" style:parent-style-name="一般_20_1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一般_20_12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18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3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20_4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none" fo:border-top="1.25pt solid #000000" style:vertical-align="middl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27" style:family="table-cell" style:parent-style-name="一般_20_5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6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20_7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0" style:family="table-cell" style:parent-style-name="一般_20_8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20_9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20_10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53" style:family="table-cell" style:parent-style-name="一般_20_11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3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vertical-align="automatic"/>
      <style:text-properties style:font-name="Arial" style:font-name-asian="Arial2" style:font-name-complex="Arial2"/>
    </style:style>
    <style:style style:name="ce63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ext-properties style:font-name="Arial" style:font-name-asian="Arial2" style:font-name-complex="Arial2"/>
    </style:style>
    <style:style style:name="ce67" style:family="table-cell" style:parent-style-name="Default" style:data-style-name="N146">
      <style:text-properties style:font-name="Arial" style:font-name-asian="Arial2" style:font-name-complex="Arial2"/>
    </style:style>
    <style:style style:name="ce68" style:family="table-cell" style:parent-style-name="Default" style:data-style-name="N0">
      <style:text-properties style:font-name="Arial" fo:font-size="13pt" style:font-name-asian="Arial2" style:font-size-asian="13pt" style:font-name-complex="Arial2" style:font-size-complex="13pt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_新入監" table:style-name="ta1">
        <table:shapes>
          <draw:frame draw:z-index="0" draw:style-name="gr1" draw:text-style-name="P1" svg:width="20.605cm" svg:height="15.786cm" svg:x="0.22cm" svg:y="13.584cm">
            <draw:object draw:notify-on-update-of-ranges="圖的數字.B1:圖的數字.L1 圖的數字.B2:圖的數字.L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3"/>
        <table:table-column table:style-name="co2" table:number-columns-repeated="12" table:default-cell-style-name="ce43"/>
        <table:table-column table:style-name="co3" table:number-columns-repeated="10" table:default-cell-style-name="ce43"/>
        <table:table-column table:style-name="co4" table:number-columns-repeated="1000" table:default-cell-style-name="ce43"/>
        <table:table-row table:style-name="ro1">
          <table:table-cell table:style-name="ce7" office:value-type="string" calcext:value-type="string" table:number-columns-spanned="13" table:number-rows-spanned="1">
            <text:p>New Prisoners by Type of Offense</text:p>
            <text:p>in Taipei Detention Center </text:p>
            <text:p>,Agency of Corrections , Ministry of Justice</text:p>
          </table:table-cell>
          <table:covered-table-cell table:number-columns-repeated="12"/>
          <table:table-cell table:style-name="ce62" table:number-columns-repeated="2"/>
          <table:table-cell table:style-name="ce68" table:number-columns-repeated="1008"/>
        </table:table-row>
        <table:table-row table:style-name="ro2">
          <table:table-cell table:style-name="ce2"/>
          <table:table-cell table:style-name="ce10" table:number-columns-repeated="6"/>
          <table:table-cell table:style-name="ce39" table:number-columns-repeated="4"/>
          <table:table-cell table:style-name="ce52" office:value-type="string" calcext:value-type="string" table:number-columns-spanned="2" table:number-rows-spanned="1">
            <text:p>Unit<text:span text:style-name="T4">：</text:span>Persons</text:p>
          </table:table-cell>
          <table:covered-table-cell/>
          <table:table-cell table:style-name="ce63" table:number-columns-repeated="101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1" office:value-type="string" calcext:value-type="string">
            <office:annotation draw:style-name="gr2" draw:text-style-name="P3" svg:width="2.477cm" svg:height="1.482cm" svg:x="2.985cm" svg:y="1.842cm" draw:caption-point-x="1.259cm" draw:caption-point-y="1.041cm">
              <dc:creator>統計科員</dc:creator>
              <dc:date>2020-07-02T00:00:00</dc:date>
              <text:p text:style-name="P2"><text:span text:style-name="T1">10931-02-106</text:span></text:p>
              <text:p text:style-name="P2"><text:span text:style-name="T2"/></text:p>
            </office:annotation>
            <text:p>Total</text:p>
          </table:table-cell>
          <table:table-cell table:style-name="ce17" office:value-type="string" calcext:value-type="string">
            <office:annotation draw:style-name="gr2" draw:text-style-name="P3" svg:width="2.477cm" svg:height="1.482cm" svg:x="4.191cm" svg:y="1.842cm" draw:caption-point-x="1.725cm" draw:caption-point-y="1.041cm">
              <dc:creator>統計科員</dc:creator>
              <dc:date>2020-07-02T00:00:00</dc:date>
              <text:p text:style-name="P2"><text:span text:style-name="T1">公共危險</text:span></text:p>
            </office:annotation>
            <text:p>Against Public Safety</text:p>
          </table:table-cell>
          <table:table-cell table:style-name="ce17" office:value-type="string" calcext:value-type="string">
            <office:annotation draw:style-name="gr2" draw:text-style-name="P3" svg:width="2.477cm" svg:height="1.482cm" svg:x="5.398cm" svg:y="1.842cm" draw:caption-point-x="2.19cm" draw:caption-point-y="1.041cm">
              <dc:creator>統計科員</dc:creator>
              <dc:date>2020-07-02T00:00:00</dc:date>
              <text:p text:style-name="P2"><text:span text:style-name="T1">偽造文書印文</text:span></text:p>
            </office:annotation>
            <text:p>Forgery</text:p>
          </table:table-cell>
          <table:table-cell table:style-name="ce26" office:value-type="string" calcext:value-type="string">
            <office:annotation draw:style-name="gr2" draw:text-style-name="P3" svg:width="2.477cm" svg:height="1.482cm" svg:x="6.604cm" svg:y="1.842cm" draw:caption-point-x="2.657cm" draw:caption-point-y="1.041cm">
              <dc:creator>統計科員</dc:creator>
              <dc:date>2020-07-02T00:00:00</dc:date>
              <text:p text:style-name="P2"><text:span text:style-name="T1">賭博</text:span></text:p>
              <text:p text:style-name="P2"><text:span text:style-name="T2"/></text:p>
            </office:annotation>
            <text:p>Gambling</text:p>
          </table:table-cell>
          <table:table-cell table:style-name="ce26" office:value-type="string" calcext:value-type="string">
            <office:annotation draw:style-name="gr2" draw:text-style-name="P3" svg:width="2.477cm" svg:height="1.482cm" svg:x="7.81cm" svg:y="1.842cm" draw:caption-point-x="3.123cm" draw:caption-point-y="1.041cm">
              <dc:creator>統計科員</dc:creator>
              <dc:date>2020-07-02T00:00:00</dc:date>
              <text:p text:style-name="P2"><text:span text:style-name="T1">殺人</text:span></text:p>
              <text:p text:style-name="P2"><text:span text:style-name="T2"/></text:p>
            </office:annotation>
            <text:p>Homicide</text:p>
          </table:table-cell>
          <table:table-cell table:style-name="ce26" office:value-type="string" calcext:value-type="string">
            <office:annotation draw:style-name="gr2" draw:text-style-name="P3" svg:width="2.477cm" svg:height="1.482cm" svg:x="9.017cm" svg:y="1.842cm" draw:caption-point-x="3.588cm" draw:caption-point-y="1.041cm">
              <dc:creator>統計科員</dc:creator>
              <dc:date>2020-07-02T00:00:00</dc:date>
              <text:p text:style-name="P2"><text:span text:style-name="T1">傷害</text:span></text:p>
              <text:p text:style-name="P2"><text:span text:style-name="T2"/></text:p>
            </office:annotation>
            <text:p>Assault</text:p>
          </table:table-cell>
          <table:table-cell table:style-name="ce17" office:value-type="string" calcext:value-type="string">
            <office:annotation draw:style-name="gr2" draw:text-style-name="P3" svg:width="2.477cm" svg:height="1.482cm" svg:x="10.223cm" svg:y="1.842cm" draw:caption-point-x="4.054cm" draw:caption-point-y="1.041cm">
              <dc:creator>統計科員</dc:creator>
              <dc:date>2020-07-02T00:00:00</dc:date>
              <text:p text:style-name="P2"><text:span text:style-name="T1">竊盜</text:span></text:p>
              <text:p text:style-name="P2"><text:span text:style-name="T2"/></text:p>
            </office:annotation>
            <text:p>Larceny</text:p>
          </table:table-cell>
          <table:table-cell table:style-name="ce26" office:value-type="string" calcext:value-type="string">
            <office:annotation draw:style-name="gr2" draw:text-style-name="P3" svg:width="2.477cm" svg:height="1.482cm" svg:x="11.43cm" svg:y="1.842cm" draw:caption-point-x="4.519cm" draw:caption-point-y="1.041cm">
              <dc:creator>統計科員</dc:creator>
              <dc:date>2020-07-02T00:00:00</dc:date>
              <text:p text:style-name="P2"><text:span text:style-name="T1">詐欺</text:span></text:p>
              <text:p text:style-name="P2"><text:span text:style-name="T2"/></text:p>
            </office:annotation>
            <text:p>Fraud</text:p>
          </table:table-cell>
          <table:table-cell table:style-name="ce26" office:value-type="string" calcext:value-type="string">
            <office:annotation draw:style-name="gr3" draw:text-style-name="P5" svg:width="2.899cm" svg:height="1.799cm" svg:x="18.231cm" svg:y="1.373cm" draw:caption-point-x="-0.61cm" draw:caption-point-y="1.51cm">
              <dc:date>2024-03-15T00:00:00</dc:date>
              <text:p text:style-name="P4"><text:span text:style-name="T3">洗錢防制法</text:span></text:p>
            </office:annotation>
            <text:p>Anti-Money Laundering Act</text:p>
          </table:table-cell>
          <table:table-cell table:style-name="ce17" office:value-type="string" calcext:value-type="string">
            <office:annotation draw:style-name="gr2" draw:text-style-name="P3" svg:width="2.477cm" svg:height="1.482cm" svg:x="14.31cm" svg:y="1.842cm" draw:caption-point-x="4.984cm" draw:caption-point-y="1.041cm">
              <dc:creator>統計科員</dc:creator>
              <dc:date>2020-07-02T00:00:00</dc:date>
              <text:p text:style-name="P2"><text:span text:style-name="T1">毒品</text:span></text:p>
              <text:p text:style-name="P2"><text:span text:style-name="T2"/></text:p>
            </office:annotation>
            <text:p>Drugs Offenses</text:p>
          </table:table-cell>
          <table:table-cell table:style-name="ce17" office:value-type="string" calcext:value-type="string">
            <office:annotation draw:style-name="gr2" draw:text-style-name="P3" svg:width="2.498cm" svg:height="1.482cm" svg:x="15.515cm" svg:y="1.842cm" draw:caption-point-x="5.451cm" draw:caption-point-y="1.041cm">
              <dc:creator>統計科員</dc:creator>
              <dc:date>2020-07-02T00:00:00</dc:date>
              <text:p text:style-name="P2"><text:span text:style-name="T1">槍砲</text:span></text:p>
              <text:p text:style-name="P2"><text:span text:style-name="T2"/></text:p>
            </office:annotation>
            <text:p>Weapons Offenses</text:p>
          </table:table-cell>
          <table:table-cell table:style-name="ce26" office:value-type="string" calcext:value-type="string">
            <text:p>Others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2" office:value-type="float" office:value="3402" calcext:value-type="float">
            <text:p><text:s/>3402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4" office:value-type="float" office:value="175" calcext:value-type="float">
            <text:p><text:s/>175 </text:p>
          </table:table-cell>
          <table:table-cell table:style-name="ce44"/>
          <table:table-cell table:style-name="ce48" office:value-type="float" office:value="1271" calcext:value-type="float">
            <text:p><text:s/>1271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57" table:formula="of:=[.B4]-SUM([.C4:.L4])" office:value-type="float" office:value="755" calcext:value-type="float">
            <text:p><text:s/>755 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2" office:value-type="float" office:value="3315" calcext:value-type="float">
            <text:p><text:s/>3315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40" office:value-type="float" office:value="648" calcext:value-type="float">
            <text:p><text:s/>648 </text:p>
          </table:table-cell>
          <table:table-cell table:style-name="ce44" office:value-type="float" office:value="313" calcext:value-type="float">
            <text:p><text:s/>313 </text:p>
          </table:table-cell>
          <table:table-cell table:style-name="ce44"/>
          <table:table-cell table:style-name="ce48" office:value-type="float" office:value="1165" calcext:value-type="float">
            <text:p><text:s/>1165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7" table:formula="of:=[.B5]-SUM([.C5:.L5])" office:value-type="float" office:value="676" calcext:value-type="float">
            <text:p><text:s/>676 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2" office:value-type="float" office:value="4703" calcext:value-type="float">
            <text:p><text:s/>4703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40" office:value-type="float" office:value="841" calcext:value-type="float">
            <text:p><text:s/>841 </text:p>
          </table:table-cell>
          <table:table-cell table:style-name="ce44" office:value-type="float" office:value="522" calcext:value-type="float">
            <text:p><text:s/>522 </text:p>
          </table:table-cell>
          <table:table-cell table:style-name="ce44"/>
          <table:table-cell table:style-name="ce48" office:value-type="float" office:value="1631" calcext:value-type="float">
            <text:p><text:s/>1631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57" table:formula="of:=[.B6]-SUM([.C6:.L6])" office:value-type="float" office:value="704" calcext:value-type="float">
            <text:p><text:s/>704 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2" office:value-type="float" office:value="4870" calcext:value-type="float">
            <text:p><text:s/>4870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40" office:value-type="float" office:value="745" calcext:value-type="float">
            <text:p><text:s/>745 </text:p>
          </table:table-cell>
          <table:table-cell table:style-name="ce44" office:value-type="float" office:value="589" calcext:value-type="float">
            <text:p><text:s/>589 </text:p>
          </table:table-cell>
          <table:table-cell table:style-name="ce44"/>
          <table:table-cell table:style-name="ce48" office:value-type="float" office:value="1511" calcext:value-type="float">
            <text:p><text:s/>1511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57" table:formula="of:=[.B7]-SUM([.C7:.L7])" office:value-type="float" office:value="713" calcext:value-type="float">
            <text:p><text:s/>713 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2" office:value-type="float" office:value="4295" calcext:value-type="float">
            <text:p><text:s/>4295 </text:p>
          </table:table-cell>
          <table:table-cell table:style-name="ce18" office:value-type="float" office:value="823" calcext:value-type="float">
            <text:p><text:s/>823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40" office:value-type="float" office:value="662" calcext:value-type="float">
            <text:p><text:s/>662 </text:p>
          </table:table-cell>
          <table:table-cell table:style-name="ce44" office:value-type="float" office:value="409" calcext:value-type="float">
            <text:p><text:s/>409 </text:p>
          </table:table-cell>
          <table:table-cell table:style-name="ce44"/>
          <table:table-cell table:style-name="ce48" office:value-type="float" office:value="1403" calcext:value-type="float">
            <text:p><text:s/>1403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7" table:formula="of:=[.B8]-SUM([.C8:.L8])" office:value-type="float" office:value="666" calcext:value-type="float">
            <text:p><text:s/>666 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3" office:value-type="float" office:value="3589" calcext:value-type="float">
            <text:p>3,589</text:p>
          </table:table-cell>
          <table:table-cell table:style-name="ce19" office:value-type="float" office:value="670" calcext:value-type="float">
            <text:p>670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38" calcext:value-type="float">
            <text:p>38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06" calcext:value-type="float">
            <text:p>106</text:p>
          </table:table-cell>
          <table:table-cell table:style-name="ce41" office:value-type="float" office:value="594" calcext:value-type="float">
            <text:p>594</text:p>
          </table:table-cell>
          <table:table-cell table:style-name="ce45" office:value-type="float" office:value="283" calcext:value-type="float">
            <text:p>283</text:p>
          </table:table-cell>
          <table:table-cell table:style-name="ce45"/>
          <table:table-cell table:style-name="ce49" office:value-type="float" office:value="1181" calcext:value-type="float">
            <text:p>1,181</text:p>
          </table:table-cell>
          <table:table-cell table:style-name="ce54" office:value-type="float" office:value="44" calcext:value-type="float">
            <text:p>44</text:p>
          </table:table-cell>
          <table:table-cell table:style-name="ce58" office:value-type="float" office:value="556" calcext:value-type="float">
            <text:p>556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9" office:value-type="float" office:value="636" calcext:value-type="float">
            <text:p>636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29" calcext:value-type="float">
            <text:p>29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02" calcext:value-type="float">
            <text:p>102</text:p>
          </table:table-cell>
          <table:table-cell table:style-name="ce41" office:value-type="float" office:value="520" calcext:value-type="float">
            <text:p>520</text:p>
          </table:table-cell>
          <table:table-cell table:style-name="ce45" office:value-type="float" office:value="155" calcext:value-type="float">
            <text:p>155</text:p>
          </table:table-cell>
          <table:table-cell table:style-name="ce45"/>
          <table:table-cell table:style-name="ce49" office:value-type="float" office:value="1146" calcext:value-type="float">
            <text:p>1,146</text:p>
          </table:table-cell>
          <table:table-cell table:style-name="ce54" office:value-type="float" office:value="42" calcext:value-type="float">
            <text:p>42</text:p>
          </table:table-cell>
          <table:table-cell table:style-name="ce58" office:value-type="float" office:value="505" calcext:value-type="float">
            <text:p>505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4" office:value-type="float" office:value="2013" calcext:value-type="float">
            <text:p>2013</text:p>
          </table:table-cell>
          <table:table-cell table:style-name="ce13" office:value-type="float" office:value="3317" calcext:value-type="float">
            <text:p>3,317</text:p>
          </table:table-cell>
          <table:table-cell table:style-name="ce19" office:value-type="float" office:value="961" calcext:value-type="float">
            <text:p>961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float" office:value="44" calcext:value-type="float">
            <text:p>44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24" calcext:value-type="float">
            <text:p>124</text:p>
          </table:table-cell>
          <table:table-cell table:style-name="ce41" office:value-type="float" office:value="512" calcext:value-type="float">
            <text:p>512</text:p>
          </table:table-cell>
          <table:table-cell table:style-name="ce45" office:value-type="float" office:value="137" calcext:value-type="float">
            <text:p>137</text:p>
          </table:table-cell>
          <table:table-cell table:style-name="ce45"/>
          <table:table-cell table:style-name="ce49" office:value-type="float" office:value="1025" calcext:value-type="float">
            <text:p>1,025</text:p>
          </table:table-cell>
          <table:table-cell table:style-name="ce54" office:value-type="float" office:value="38" calcext:value-type="float">
            <text:p>38</text:p>
          </table:table-cell>
          <table:table-cell table:style-name="ce58" table:formula="of:=[.B11]-SUM([.C11:.L11])" office:value-type="float" office:value="400" calcext:value-type="float">
            <text:p>400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4" table:visibility="collapse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3571" calcext:value-type="float">
            <text:p>3,571</text:p>
          </table:table-cell>
          <table:table-cell table:style-name="ce19" office:value-type="float" office:value="1194" calcext:value-type="float">
            <text:p>1,194</text:p>
          </table:table-cell>
          <table:table-cell table:style-name="ce23" office:value-type="float" office:value="57" calcext:value-type="float">
            <text:p>57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77" calcext:value-type="float">
            <text:p>77</text:p>
          </table:table-cell>
          <table:table-cell table:style-name="ce41" office:value-type="float" office:value="471" calcext:value-type="float">
            <text:p>471</text:p>
          </table:table-cell>
          <table:table-cell table:style-name="ce45" office:value-type="float" office:value="137" calcext:value-type="float">
            <text:p>137</text:p>
          </table:table-cell>
          <table:table-cell table:style-name="ce45"/>
          <table:table-cell table:style-name="ce49" office:value-type="float" office:value="1165" calcext:value-type="float">
            <text:p>1,165</text:p>
          </table:table-cell>
          <table:table-cell table:style-name="ce54" office:value-type="float" office:value="17" calcext:value-type="float">
            <text:p>17</text:p>
          </table:table-cell>
          <table:table-cell table:style-name="ce58" table:formula="of:=[.B12]-SUM([.C12:.L12])" office:value-type="float" office:value="413" calcext:value-type="float">
            <text:p>413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13" office:value-type="float" office:value="3402" calcext:value-type="float">
            <text:p>3,402</text:p>
          </table:table-cell>
          <table:table-cell table:style-name="ce19" office:value-type="float" office:value="1085" calcext:value-type="float">
            <text:p>1,085</text:p>
          </table:table-cell>
          <table:table-cell table:style-name="ce23" office:value-type="float" office:value="59" calcext:value-type="float">
            <text:p>59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78" calcext:value-type="float">
            <text:p>78</text:p>
          </table:table-cell>
          <table:table-cell table:style-name="ce41" office:value-type="float" office:value="433" calcext:value-type="float">
            <text:p>433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126" calcext:value-type="float">
            <text:p>1,126</text:p>
          </table:table-cell>
          <table:table-cell table:style-name="ce54" office:value-type="float" office:value="25" calcext:value-type="float">
            <text:p>25</text:p>
          </table:table-cell>
          <table:table-cell table:style-name="ce58" table:formula="of:=[.B13]-SUM([.C13:.L13])" office:value-type="float" office:value="438" calcext:value-type="float">
            <text:p>438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3331" calcext:value-type="float">
            <text:p>3,331</text:p>
          </table:table-cell>
          <table:table-cell table:style-name="ce19" office:value-type="float" office:value="816" calcext:value-type="float">
            <text:p>816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117" calcext:value-type="float">
            <text:p>117</text:p>
          </table:table-cell>
          <table:table-cell table:style-name="ce41" office:value-type="float" office:value="384" calcext:value-type="float">
            <text:p>384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341" calcext:value-type="float">
            <text:p>1,341</text:p>
          </table:table-cell>
          <table:table-cell table:style-name="ce54" office:value-type="float" office:value="25" calcext:value-type="float">
            <text:p>25</text:p>
          </table:table-cell>
          <table:table-cell table:style-name="ce58" office:value-type="float" office:value="424" calcext:value-type="float">
            <text:p>424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9" office:value-type="float" office:value="829" calcext:value-type="float">
            <text:p>829</text:p>
          </table:table-cell>
          <table:table-cell table:style-name="ce23" office:value-type="float" office:value="62" calcext:value-type="float">
            <text:p>62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31" calcext:value-type="float">
            <text:p>131</text:p>
          </table:table-cell>
          <table:table-cell table:style-name="ce41" office:value-type="float" office:value="432" calcext:value-type="float">
            <text:p>432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318" calcext:value-type="float">
            <text:p>1,318</text:p>
          </table:table-cell>
          <table:table-cell table:style-name="ce54" office:value-type="float" office:value="19" calcext:value-type="float">
            <text:p>19</text:p>
          </table:table-cell>
          <table:table-cell table:style-name="ce58" table:formula="of:=[.B15]-SUM([.C15:.L15])" office:value-type="float" office:value="396" calcext:value-type="float">
            <text:p>396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3237" calcext:value-type="float">
            <text:p>3,237</text:p>
          </table:table-cell>
          <table:table-cell table:style-name="ce19" office:value-type="float" office:value="663" calcext:value-type="float">
            <text:p>663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14" calcext:value-type="float">
            <text:p>114</text:p>
          </table:table-cell>
          <table:table-cell table:style-name="ce41" office:value-type="float" office:value="402" calcext:value-type="float">
            <text:p>402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353" calcext:value-type="float">
            <text:p>1,353</text:p>
          </table:table-cell>
          <table:table-cell table:style-name="ce54" office:value-type="float" office:value="33" calcext:value-type="float">
            <text:p>33</text:p>
          </table:table-cell>
          <table:table-cell table:style-name="ce58" table:formula="of:=[.B16]-SUM([.C16:.L16])" office:value-type="float" office:value="355" calcext:value-type="float">
            <text:p>355</text:p>
          </table:table-cell>
          <table:table-cell table:style-name="ce65" table:number-columns-repeated="8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9" office:value-type="float" office:value="625" calcext:value-type="float">
            <text:p>625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11" calcext:value-type="float">
            <text:p>111</text:p>
          </table:table-cell>
          <table:table-cell table:style-name="ce41" office:value-type="float" office:value="393" calcext:value-type="float">
            <text:p>393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249" calcext:value-type="float">
            <text:p>1,249</text:p>
          </table:table-cell>
          <table:table-cell table:style-name="ce54" office:value-type="float" office:value="24" calcext:value-type="float">
            <text:p>24</text:p>
          </table:table-cell>
          <table:table-cell table:style-name="ce58" table:formula="of:=[.B17]-SUM([.C17:.L17])" office:value-type="float" office:value="333" calcext:value-type="float">
            <text:p>333</text:p>
          </table:table-cell>
          <table:table-cell table:style-name="ce65" table:number-columns-repeated="8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2725" calcext:value-type="float">
            <text:p>2,725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124" calcext:value-type="float">
            <text:p>124</text:p>
          </table:table-cell>
          <table:table-cell table:style-name="ce42" office:value-type="float" office:value="410" calcext:value-type="float">
            <text:p>410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975" calcext:value-type="float">
            <text:p>975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float" office:value="350" calcext:value-type="float">
            <text:p>350</text:p>
          </table:table-cell>
          <table:table-cell table:style-name="ce65" table:number-columns-repeated="8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4" table:formula="of:=SUM([.C19:.M19])" office:value-type="float" office:value="1908" calcext:value-type="float">
            <text:p>1,908</text:p>
          </table:table-cell>
          <table:table-cell table:style-name="ce20" office:value-type="float" office:value="299" calcext:value-type="float">
            <text:p>299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134" calcext:value-type="float">
            <text:p>134</text:p>
          </table:table-cell>
          <table:table-cell table:style-name="ce42" office:value-type="float" office:value="375" calcext:value-type="float">
            <text:p>375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419" calcext:value-type="float">
            <text:p>419</text:p>
          </table:table-cell>
          <table:table-cell table:style-name="ce55" office:value-type="float" office:value="26" calcext:value-type="float">
            <text:p>26</text:p>
          </table:table-cell>
          <table:table-cell table:style-name="ce59" office:value-type="float" office:value="311" calcext:value-type="float">
            <text:p>311</text:p>
          </table:table-cell>
          <table:table-cell table:style-name="ce65" table:number-columns-repeated="8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14" table:formula="of:=SUM([.C20:.M20])" office:value-type="float" office:value="2471" calcext:value-type="float">
            <text:p>2,471</text:p>
          </table:table-cell>
          <table:table-cell table:style-name="ce20" office:value-type="float" office:value="552" calcext:value-type="float">
            <text:p>552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37" office:value-type="float" office:value="129" calcext:value-type="float">
            <text:p>129</text:p>
          </table:table-cell>
          <table:table-cell table:style-name="ce42" office:value-type="float" office:value="395" calcext:value-type="float">
            <text:p>395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111" calcext:value-type="float">
            <text:p>111</text:p>
          </table:table-cell>
          <table:table-cell table:style-name="ce50" office:value-type="float" office:value="297" calcext:value-type="float">
            <text:p>297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509" calcext:value-type="float">
            <text:p>509</text:p>
          </table:table-cell>
          <table:table-cell table:style-name="ce65" table:number-columns-repeated="2"/>
          <table:table-cell table:style-name="Default" table:number-columns-repeated="7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14" table:formula="of:=SUM([.C21:.M21])" office:value-type="float" office:value="3077" calcext:value-type="float">
            <text:p>3,077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1" calcext:value-type="float">
            <text:p>731</text:p>
          </table:table-cell>
          <table:table-cell table:style-name="ce65" table:number-columns-repeated="2"/>
          <table:table-cell table:style-name="Default" table:number-columns-repeated="7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4">
          <table:table-cell table:style-name="ce80" office:value-type="string" calcext:value-type="string">
            <text:p>2024 JAN-MAR.</text:p>
          </table:table-cell>
          <table:table-cell table:style-name="ce70" table:formula="of:=SUM([.C22:.M22])" office:value-type="float" office:value="679" calcext:value-type="float">
            <text:p>679</text:p>
          </table:table-cell>
          <table:table-cell table:style-name="ce94" office:value-type="float" office:value="133" calcext:value-type="float">
            <text:p>13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05" calcext:value-type="float">
            <text:p>105</text:p>
          </table:table-cell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121" calcext:value-type="float">
            <text:p>121</text:p>
          </table:table-cell>
          <table:table-cell table:style-name="ce94" office:value-type="float" office:value="104" calcext:value-type="float">
            <text:p>10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5" calcext:value-type="float">
            <text:p>75</text:p>
          </table:table-cell>
          <table:table-cell table:style-name="ce65"/>
          <table:table-cell table:number-columns-repeated="8"/>
          <table:table-cell table:style-name="ce65" table:number-columns-repeated="2"/>
          <table:table-cell table:style-name="Default"/>
          <table:table-cell table:style-name="ce65"/>
          <table:table-cell table:number-columns-repeated="13"/>
          <table:table-cell table:style-name="ce65" table:number-columns-repeated="984"/>
        </table:table-row>
        <table:table-row table:style-name="ro5">
          <table:table-cell table:style-name="ce8" office:value-type="string" calcext:value-type="string">
            <text:p>Explanation : The above statistics includes Juvenile offenders.</text:p>
          </table:table-cell>
          <table:table-cell table:style-name="ce16"/>
          <table:table-cell table:number-columns-repeated="10"/>
          <table:table-cell table:style-name="ce61"/>
          <table:table-cell table:number-columns-repeated="2"/>
          <table:table-cell table:style-name="ce66" table:number-columns-repeated="7"/>
          <table:table-cell table:style-name="ce65" table:number-columns-repeated="2"/>
          <table:table-cell table:style-name="Default"/>
          <table:table-cell table:style-name="ce65"/>
          <table:table-cell table:number-columns-repeated="997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14"/>
          <table:table-cell table:style-name="ce66"/>
          <table:table-cell table:number-columns-repeated="1008"/>
        </table:table-row>
        <table:table-row table:style-name="ro5">
          <table:table-cell table:number-columns-repeated="13"/>
          <table:table-cell table:style-name="ce66"/>
          <table:table-cell table:style-name="ce67"/>
          <table:table-cell table:number-columns-repeated="1008"/>
        </table:table-row>
        <table:table-row table:style-name="ro5">
          <table:table-cell table:number-columns-repeated="13"/>
          <table:table-cell table:style-name="ce67"/>
          <table:table-cell table:number-columns-repeated="1009"/>
        </table:table-row>
        <table:table-row table:style-name="ro5" table:number-rows-repeated="1048546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Print_Area" table:base-cell-address="$10_新入監.$A$1" table:cell-range-address="10_新入監.$A$1:10_新入監.$M$50"/>
        </table:named-expressions>
      </table:table>
      <table:table table:name="圖的數字" table:style-name="ta2">
        <table:table-column table:style-name="co5" table:number-columns-repeated="12" table:default-cell-style-name="Default"/>
        <table:table-row table:style-name="ro5"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Against Public Safety</text:p>
          </table:table-cell>
          <table:table-cell table:style-name="ce118" office:value-type="string" calcext:value-type="string">
            <text:p>Anti-Money Laundering Act</text:p>
          </table:table-cell>
          <table:table-cell table:style-name="ce118" office:value-type="string" calcext:value-type="string">
            <text:p>Larceny</text:p>
          </table:table-cell>
          <table:table-cell table:style-name="ce118" office:value-type="string" calcext:value-type="string">
            <text:p>Drugs Offenses</text:p>
          </table:table-cell>
          <table:table-cell table:style-name="ce118" office:value-type="string" calcext:value-type="string">
            <text:p>Fraud</text:p>
          </table:table-cell>
          <table:table-cell table:style-name="ce118" office:value-type="string" calcext:value-type="string">
            <text:p>Assault</text:p>
          </table:table-cell>
          <table:table-cell table:style-name="ce118" office:value-type="string" calcext:value-type="string">
            <text:p>Forgery</text:p>
          </table:table-cell>
          <table:table-cell table:style-name="ce118" office:value-type="string" calcext:value-type="string">
            <text:p>Weapons Offenses</text:p>
          </table:table-cell>
          <table:table-cell table:style-name="ce118" office:value-type="string" calcext:value-type="string">
            <text:p>Gambling</text:p>
          </table:table-cell>
          <table:table-cell table:style-name="ce118" office:value-type="string" calcext:value-type="string">
            <text:p>Homicide</text:p>
          </table:table-cell>
          <table:table-cell table:style-name="ce118" office:value-type="string" calcext:value-type="string">
            <text:p>Others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18" office:value-type="float" office:value="133" calcext:value-type="float">
            <text:p>133</text:p>
          </table:table-cell>
          <table:table-cell table:style-name="ce118" office:value-type="float" office:value="121" calcext:value-type="float">
            <text:p>121</text:p>
          </table:table-cell>
          <table:table-cell table:style-name="ce118" office:value-type="float" office:value="105" calcext:value-type="float">
            <text:p>105</text:p>
          </table:table-cell>
          <table:table-cell table:style-name="ce118" office:value-type="float" office:value="104" calcext:value-type="float">
            <text:p>104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75" calcext:value-type="float">
            <text:p>75</text:p>
          </table:table-cell>
        </table:table-row>
        <table:table-row table:style-name="ro5" table:number-rows-repeated="1048555">
          <table:table-cell table:number-columns-repeated="12"/>
        </table:table-row>
        <table:table-row table:style-name="ro5">
          <table:table-cell table:number-columns-repeated="12"/>
        </table:table-row>
      </table:table>
      <table:named-expressions/>
      <table:database-ranges>
        <table:database-range table:name="__Anonymous_Sheet_DB__0" table:target-range-address="10_新入監.N25:10_新入監.U26" table:orientation="column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圖的數字.A1:圖的數字.K2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transparent"/>
      <style:text-properties fo:color="#00000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transparent"/>
      <style:text-properties fo:color="#000000"/>
    </style:style>
    <style:style style:name="合計_20_2" style:display-name="合計 2" style:family="table-cell" style:parent-style-name="Default" style:data-style-name="N0">
      <style:text-properties fo:color="#000000"/>
    </style:style>
    <style:style style:name="好_20_2" style:display-name="好 2" style:family="table-cell" style:parent-style-name="Default" style:data-style-name="N0">
      <style:table-cell-properties fo:background-color="transparent"/>
      <style:text-properties fo:color="#000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計算方式_20_2" style:display-name="計算方式 2" style:family="table-cell" style:parent-style-name="Default" style:data-style-name="N0">
      <style:table-cell-properties fo:background-color="transparent"/>
      <style:text-properties fo:color="#000000"/>
    </style:style>
    <style:style style:name="連結的儲存格_20_2" style:display-name="連結的儲存格 2" style:family="table-cell" style:parent-style-name="Default" style:data-style-name="N0">
      <style:text-properties fo:color="#000000"/>
    </style:style>
    <style:style style:name="備註_20_2" style:display-name="備註 2" style:family="table-cell" style:parent-style-name="Default" style:data-style-name="N0">
      <style:table-cell-properties fo:background-color="transparent"/>
    </style:style>
    <style:style style:name="說明文字_20_2" style:display-name="說明文字 2" style:family="table-cell" style:parent-style-name="Default" style:data-style-name="N0">
      <style:text-properties fo:color="#000000"/>
    </style:style>
    <style:style style:name="輔色1_20_2" style:display-name="輔色1 2" style:family="table-cell" style:parent-style-name="Default" style:data-style-name="N0">
      <style:table-cell-properties fo:background-color="transparent"/>
      <style:text-properties fo:color="#000000"/>
    </style:style>
    <style:style style:name="輔色2_20_2" style:display-name="輔色2 2" style:family="table-cell" style:parent-style-name="Default" style:data-style-name="N0">
      <style:table-cell-properties fo:background-color="transparent"/>
      <style:text-properties fo:color="#000000"/>
    </style:style>
    <style:style style:name="輔色3_20_2" style:display-name="輔色3 2" style:family="table-cell" style:parent-style-name="Default" style:data-style-name="N0">
      <style:table-cell-properties fo:background-color="transparent"/>
      <style:text-properties fo:color="#000000"/>
    </style:style>
    <style:style style:name="輔色4_20_2" style:display-name="輔色4 2" style:family="table-cell" style:parent-style-name="Default" style:data-style-name="N0">
      <style:table-cell-properties fo:background-color="transparent"/>
      <style:text-properties fo:color="#000000"/>
    </style:style>
    <style:style style:name="輔色5_20_2" style:display-name="輔色5 2" style:family="table-cell" style:parent-style-name="Default" style:data-style-name="N0">
      <style:table-cell-properties fo:background-color="transparent"/>
      <style:text-properties fo:color="#000000"/>
    </style:style>
    <style:style style:name="輔色6_20_2" style:display-name="輔色6 2" style:family="table-cell" style:parent-style-name="Default" style:data-style-name="N0">
      <style:table-cell-properties fo:background-color="transparent"/>
      <style:text-properties fo:color="#000000"/>
    </style:style>
    <style:style style:name="標題_20_1_20_2" style:display-name="標題 1 2" style:family="table-cell" style:parent-style-name="Default" style:data-style-name="N0">
      <style:text-properties fo:color="#000000"/>
    </style:style>
    <style:style style:name="標題_20_2_20_2" style:display-name="標題 2 2" style:family="table-cell" style:parent-style-name="Default" style:data-style-name="N0">
      <style:text-properties fo:color="#000000"/>
    </style:style>
    <style:style style:name="標題_20_3_20_2" style:display-name="標題 3 2" style:family="table-cell" style:parent-style-name="Default" style:data-style-name="N0">
      <style:text-properties fo:color="#000000"/>
    </style:style>
    <style:style style:name="標題_20_4_20_2" style:display-name="標題 4 2" style:family="table-cell" style:parent-style-name="Default" style:data-style-name="N0">
      <style:text-properties fo:color="#000000"/>
    </style:style>
    <style:style style:name="標題_20_5" style:display-name="標題 5" style:family="table-cell" style:parent-style-name="Default" style:data-style-name="N0">
      <style:text-properties fo:color="#000000"/>
    </style:style>
    <style:style style:name="輸入_20_2" style:display-name="輸入 2" style:family="table-cell" style:parent-style-name="Default" style:data-style-name="N0">
      <style:table-cell-properties fo:background-color="transparent"/>
      <style:text-properties fo:color="#000000"/>
    </style:style>
    <style:style style:name="輸出_20_2" style:display-name="輸出 2" style:family="table-cell" style:parent-style-name="Default" style:data-style-name="N0">
      <style:table-cell-properties fo:background-color="transparent"/>
      <style:text-properties fo:color="#000000"/>
    </style:style>
    <style:style style:name="檢查儲存格_20_2" style:display-name="檢查儲存格 2" style:family="table-cell" style:parent-style-name="Default" style:data-style-name="N0">
      <style:table-cell-properties fo:background-color="transparent"/>
      <style:text-properties fo:color="#000000"/>
    </style:style>
    <style:style style:name="壞_20_2" style:display-name="壞 2" style:family="table-cell" style:parent-style-name="Default" style:data-style-name="N0">
      <style:table-cell-properties fo:background-color="transparent"/>
      <style:text-properties fo:color="#000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警告文字_20_2" style:display-name="警告文字 2" style:family="table-cell" style:parent-style-name="Default" style:data-style-name="N0"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8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0:14:43.8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.新入監" style:display-name="PageStyle_10.新入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" style:display-name="PageStyle_10.新入監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" style:display-name="PageStyle_10.新入監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" style:display-name="PageStyle_10.新入監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" style:display-name="PageStyle_10.新入監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" style:display-name="PageStyle_10.新入監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6" style:display-name="PageStyle_10.新入監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7" style:display-name="PageStyle_10.新入監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8" style:display-name="PageStyle_10.新入監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9" style:display-name="PageStyle_10.新入監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0" style:display-name="PageStyle_10.新入監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1" style:display-name="PageStyle_10.新入監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2" style:display-name="PageStyle_10.新入監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3" style:display-name="PageStyle_10.新入監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4" style:display-name="PageStyle_10.新入監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5" style:display-name="PageStyle_10.新入監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6" style:display-name="PageStyle_10.新入監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7" style:display-name="PageStyle_10.新入監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8" style:display-name="PageStyle_10.新入監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9" style:display-name="PageStyle_10.新入監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0" style:display-name="PageStyle_10.新入監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1" style:display-name="PageStyle_10.新入監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2" style:display-name="PageStyle_10.新入監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3" style:display-name="PageStyle_10.新入監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4" style:display-name="PageStyle_10.新入監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5" style:display-name="PageStyle_10.新入監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6" style:display-name="PageStyle_10.新入監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7" style:display-name="PageStyle_10.新入監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8" style:display-name="PageStyle_10.新入監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9" style:display-name="PageStyle_10.新入監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0" style:display-name="PageStyle_10.新入監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1" style:display-name="PageStyle_10.新入監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2" style:display-name="PageStyle_10.新入監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3" style:display-name="PageStyle_10.新入監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4" style:display-name="PageStyle_10.新入監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5" style:display-name="PageStyle_10.新入監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6" style:display-name="PageStyle_10.新入監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7" style:display-name="PageStyle_10.新入監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8" style:display-name="PageStyle_10.新入監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9" style:display-name="PageStyle_10.新入監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0" style:display-name="PageStyle_10.新入監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1" style:display-name="PageStyle_10.新入監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2" style:display-name="PageStyle_10.新入監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3" style:display-name="PageStyle_10.新入監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4" style:display-name="PageStyle_10.新入監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5" style:display-name="PageStyle_10.新入監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6" style:display-name="PageStyle_10.新入監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7" style:display-name="PageStyle_10.新入監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8" style:display-name="PageStyle_10.新入監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9" style:display-name="PageStyle_10.新入監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0" style:display-name="PageStyle_10.新入監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1" style:display-name="PageStyle_10.新入監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2" style:display-name="PageStyle_10.新入監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3" style:display-name="PageStyle_10.新入監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4" style:display-name="PageStyle_10.新入監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5" style:display-name="PageStyle_10.新入監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" style:display-name="PageStyle_排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.新入監_20_56" style:display-name="PageStyle_10.新入監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7" style:display-name="PageStyle_10.新入監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8" style:display-name="PageStyle_10.新入監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9" style:display-name="PageStyle_10.新入監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60" style:display-name="PageStyle_10.新入監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.新入監_20_61" style:display-name="PageStyle_10.新入監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.新入監_20_62" style:display-name="PageStyle_10.新入監 6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4-04-10T10:31:40.456000000</dc:date>
    <meta:print-date>2020-07-02T09:22:49Z</meta:print-date>
    <meta:editing-duration>PT10H53M14S</meta:editing-duration>
    <meta:editing-cycles>77</meta:editing-cycles>
    <meta:document-statistic meta:table-count="2" meta:cell-count="27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none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-and-percentag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53">
      <style:chart-properties chart:link-data-style-to-source="true" chart:data-label-number="value-and-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 chart:data-label-number="value-and-percentage" chart:data-label-text="true" chart:data-label-symbol="false" chart:pie-offset="4"/>
      <style:graphic-properties draw:fill-color="#ff8080"/>
    </style:style>
    <style:style style:name="ch10" style:family="chart">
      <style:chart-properties chart:solid-type="cuboid" chart:data-label-number="value-and-percentage" chart:data-label-text="true" chart:data-label-symbol="false" chart:label-position="center"/>
      <style:graphic-properties draw:fill-color="#9999ff"/>
    </style:style>
    <style:style style:name="ch11" style:family="chart">
      <style:chart-properties chart:solid-type="cuboid" chart:data-label-number="value-and-percentage" chart:data-label-text="true" chart:data-label-symbol="false" chart:label-position="center"/>
      <style:graphic-properties draw:fill-color="#ffd320"/>
    </style:style>
    <style:style style:name="ch12" style:family="chart">
      <style:chart-properties chart:solid-type="cuboid" chart:data-label-number="value-and-percentage" chart:data-label-text="true" chart:data-label-symbol="false" chart:label-position="center"/>
      <style:graphic-properties draw:fill-color="#579d1c"/>
    </style:style>
    <style:style style:name="ch13" style:family="chart">
      <style:chart-properties chart:solid-type="cuboid" chart:data-label-number="value-and-percentage" chart:data-label-text="true" chart:data-label-symbol="false" chart:label-position="outside">
        <chart:label-separator>
          <text:p>, </text:p>
        </chart:label-separator>
      </style:chart-properties>
      <style:graphic-properties draw:fill-color="#ff99cc"/>
    </style:style>
    <style:style style:name="ch14" style:family="chart">
      <style:chart-properties chart:solid-type="cuboid" chart:data-label-number="value-and-percentage" chart:data-label-text="true" chart:data-label-symbol="false" chart:label-position="outside">
        <chart:label-separator>
          <text:p>, </text:p>
        </chart:label-separator>
      </style:chart-properties>
      <style:graphic-properties draw:fill-color="#83caff"/>
    </style:style>
    <style:style style:name="ch15" style:family="chart">
      <style:chart-properties chart:solid-type="cuboid" chart:data-label-number="value-and-percentage" chart:data-label-text="true" chart:data-label-symbol="false" chart:label-position="outside" chart:pie-offset="4">
        <chart:label-separator>
          <text:p>, </text:p>
        </chart:label-separator>
      </style:chart-properties>
      <style:graphic-properties draw:fill-color="#314004"/>
    </style:style>
    <style:style style:name="ch16" style:family="chart">
      <style:chart-properties chart:solid-type="cuboid" chart:data-label-number="value-and-percentage" chart:data-label-text="true" chart:data-label-symbol="false" chart:label-position="outside" chart:pie-offset="8">
        <chart:label-separator>
          <text:p>, </text:p>
        </chart:label-separator>
      </style:chart-properties>
      <style:graphic-properties draw:fill-color="#aecf00"/>
    </style:style>
    <style:style style:name="ch17" style:family="chart">
      <style:chart-properties chart:solid-type="cuboid" chart:data-label-number="value-and-percentage" chart:data-label-text="true" chart:data-label-symbol="false" chart:label-position="outside" chart:pie-offset="25">
        <chart:label-separator>
          <text:p>, </text:p>
        </chart:label-separator>
      </style:chart-properties>
      <style:graphic-properties draw:fill-color="#4b1f6f"/>
    </style:style>
    <style:style style:name="ch18" style:family="chart">
      <style:chart-properties chart:solid-type="cuboid" chart:data-label-number="value-and-percentage" chart:data-label-text="true" chart:data-label-symbol="false" chart:label-position="center" chart:pie-offset="5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606cm" svg:height="15.787cm" xlink:href=".." xlink:type="simple" chart:class="chart:circle" chart:style-name="ch1">
        <chart:title svg:x="3.624cm" svg:y="0.328cm" chart:style-name="ch2">
          <text:p>New Prisoners by Type of Offense 
in Taipei Detention Center ,
Agency of Corrections , Ministry of Justice
(2024 JAN-MAR. )</text:p>
        </chart:title>
        <chart:legend chart:legend-position="end" svg:x="14.88cm" svg:y="9.895cm" style:legend-expansion="custom" svg:width="4.791cm" svg:height="5.29cm" style:legend-expansion-aspect-ratio="0.905671077504726" chart:style-name="ch3"/>
        <chart:plot-area chart:style-name="ch4" table:cell-range-address="圖的數字.B1:圖的數字.L2" chart:data-source-has-labels="row" svg:x="2.23cm" svg:y="3.983cm" svg:width="12.632cm" svg:height="10.161cm">
          <chart:coordinate-region svg:x="4.983cm" svg:y="3.92cm" svg:width="9.879cm" svg:height="10.57cm"/>
          <chart:axis chart:dimension="x" chart:name="primary-x" chart:style-name="ch5" chartooo:axis-type="auto">
            <chartooo:date-scale/>
            <chart:categories table:cell-range-address="圖的數字.B1:圖的數字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圖的數字.B2:圖的數字.L2" chart:class="chart:circle">
            <chart:data-point chart:style-name="ch9" loext:custom-label-pos-x="-0.0264013588934724" loext:custom-label-pos-y="0"/>
            <chart:data-point chart:style-name="ch10" loext:custom-label-pos-x="0.035137102644989" loext:custom-label-pos-y="0.0136196629925249"/>
            <chart:data-point chart:style-name="ch11"/>
            <chart:data-point chart:style-name="ch12" loext:custom-label-pos-x="-0.032661975248726" loext:custom-label-pos-y="0.0238185734194857"/>
            <chart:data-point chart:style-name="ch13" loext:custom-label-pos-x="0.18878912885222" loext:custom-label-pos-y="0.0169137210186241"/>
            <chart:data-point chart:style-name="ch14" loext:custom-label-pos-x="0.0751759281727737" loext:custom-label-pos-y="0.0604332953249716"/>
            <chart:data-point chart:style-name="ch15" loext:custom-label-pos-x="-0.0177626789614171" loext:custom-label-pos-y="0.0119092867097428"/>
            <chart:data-point chart:style-name="ch16" loext:custom-label-pos-x="-0.0590148022324679" loext:custom-label-pos-y="-0.00709489421005954"/>
            <chart:data-point chart:style-name="ch17" loext:custom-label-pos-x="-0.0264013588934725" loext:custom-label-pos-y="-0.0343342201951096"/>
            <chart:data-point chart:style-name="ch18" loext:custom-label-pos-x="0.0125697646202378" loext:custom-label-pos-y="0.0143164829595844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ainst Public Safety</text:p>
                <draw:g>
                  <svg:desc>圖的數字.B1:圖的數字.L1</svg:desc>
                </draw:g>
              </table:table-cell>
              <table:table-cell office:value-type="string">
                <text:p>Anti-Money Laundering Act</text:p>
              </table:table-cell>
              <table:table-cell office:value-type="string">
                <text:p>Larceny</text:p>
              </table:table-cell>
              <table:table-cell office:value-type="string">
                <text:p>Drugs Offenses</text:p>
              </table:table-cell>
              <table:table-cell office:value-type="string">
                <text:p>Fraud</text:p>
              </table:table-cell>
              <table:table-cell office:value-type="string">
                <text:p>Assault</text:p>
              </table:table-cell>
              <table:table-cell office:value-type="string">
                <text:p>Forgery</text:p>
              </table:table-cell>
              <table:table-cell office:value-type="string">
                <text:p>Weapons Offenses</text:p>
              </table:table-cell>
              <table:table-cell office:value-type="string">
                <text:p>Gambling</text:p>
              </table:table-cell>
              <table:table-cell office:value-type="string">
                <text:p>Homicide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133">
                <text:p>133</text:p>
                <draw:g>
                  <svg:desc>圖的數字.B2:圖的數字.L2</svg:desc>
                </draw:g>
              </table:table-cell>
              <table:table-cell office:value-type="float" office:value="121">
                <text:p>121</text:p>
              </table:table-cell>
              <table:table-cell office:value-type="float" office:value="105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84">
                <text:p>84</text:p>
              </table:table-cell>
              <table:table-cell office:value-type="float" office:value="41">
                <text:p>4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