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direction="ltr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style:font-name-asian="Times New Roman1" style:font-name-complex="Times New Roman1"/>
    </style:style>
    <style:style style:name="ce8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3">
      <style:table-cell-properties fo:border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3">
      <style:table-cell-properties fo:border-bottom="1.5pt solid #000000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cm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15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3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">
      <style:table-cell-properties fo:border-bottom="1.5pt solid #000000" fo:border-left="none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3">
      <style:table-cell-properties fo:border-bottom="1.76pt solid #000000" fo:border-left="none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number-columns-repeated="63" table:default-cell-style-name="ce22"/>
        <table:table-column table:style-name="co2" table:number-columns-repeated="960" table:default-cell-style-name="ce83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281cm" svg:height="1.926cm" svg:x="23.707cm" svg:y="0.042cm" draw:caption-point-x="1.344cm" draw:caption-point-y="-0.032cm">
              <dc:creator>統計科員</dc:creator>
              <dc:date>2021-01-07T00:00:00</dc:date>
              <text:p text:style-name="P1"><text:span text:style-name="T1">10931-02-211 </text:span><text:span text:style-name="T2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6" office:value-type="string" calcext:value-type="string" table:number-columns-spanned="1" table:number-rows-spanned="7">
            <text:p>總計</text:p>
          </table:table-cell>
          <table:table-cell table:style-name="ce11" office:value-type="string" calcext:value-type="string" table:number-columns-spanned="2" table:number-rows-spanned="1">
            <text:p>性別</text:p>
          </table:table-cell>
          <table:covered-table-cell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5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7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9" office:value-type="string" calcext:value-type="string">
            <text:p>上</text:p>
          </table:table-cell>
          <table:table-cell table:number-columns-repeated="1010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7" table:formula="of:=SUM([.E10:.N10])" office:value-type="float" office:value="2470" calcext:value-type="float">
            <text:p><text:s/>2470 </text:p>
          </table:table-cell>
          <table:table-cell table:style-name="ce14" office:value-type="float" office:value="2470" calcext:value-type="float">
            <text:p><text:s/>24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856" calcext:value-type="float">
            <text:p><text:s/>856 </text:p>
          </table:table-cell>
          <table:table-cell table:style-name="ce14" office:value-type="float" office:value="535" calcext:value-type="float">
            <text:p><text:s/>535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7" table:formula="of:=SUM([.E11:.N11])" office:value-type="float" office:value="2275" calcext:value-type="float">
            <text:p><text:s/>2275 </text:p>
          </table:table-cell>
          <table:table-cell table:style-name="ce14" office:value-type="float" office:value="2275" calcext:value-type="float">
            <text:p><text:s/>22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7" table:formula="of:=SUM([.E12:.N12])" office:value-type="float" office:value="1971" calcext:value-type="float">
            <text:p><text:s/>1971 </text:p>
          </table:table-cell>
          <table:table-cell table:style-name="ce14" office:value-type="float" office:value="1971" calcext:value-type="float">
            <text:p><text:s/>19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674" calcext:value-type="float">
            <text:p><text:s/>674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8" table:formula="of:=SUM([.E13:.N13])" office:value-type="float" office:value="1736" calcext:value-type="float">
            <text:p><text:s/>1736 </text:p>
          </table:table-cell>
          <table:table-cell table:style-name="ce15" office:value-type="float" office:value="1736" calcext:value-type="float">
            <text:p><text:s/>173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8" table:formula="of:=SUM([.E14:.N14])" office:value-type="float" office:value="1466" calcext:value-type="float">
            <text:p><text:s/>1466 </text:p>
          </table:table-cell>
          <table:table-cell table:style-name="ce15" office:value-type="float" office:value="1466" calcext:value-type="float">
            <text:p><text:s/>146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5<text:span text:style-name="T3">年</text:span></text:p>
          </table:table-cell>
          <table:table-cell table:style-name="ce9" table:formula="of:=SUM([.E15:.N15])" office:value-type="float" office:value="1751" calcext:value-type="float">
            <text:p>1,751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6<text:span text:style-name="T3">年</text:span></text:p>
          </table:table-cell>
          <table:table-cell table:style-name="ce9" table:formula="of:=SUM([.E16:.N16])" office:value-type="float" office:value="1640" calcext:value-type="float">
            <text:p>1,640</text:p>
          </table:table-cell>
          <table:table-cell table:style-name="ce16" office:value-type="float" office:value="1640" calcext:value-type="float">
            <text:p>1,640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9" table:formula="of:=SUM([.E17:.N17])" office:value-type="float" office:value="1472" calcext:value-type="float">
            <text:p>1,472</text:p>
          </table:table-cell>
          <table:table-cell table:style-name="ce16" office:value-type="float" office:value="1472" calcext:value-type="float">
            <text:p>1,472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9" table:formula="of:=SUM([.E18:.N18])" office:value-type="float" office:value="1439" calcext:value-type="float">
            <text:p>1,439</text:p>
          </table:table-cell>
          <table:table-cell table:style-name="ce16" office:value-type="float" office:value="1439" calcext:value-type="float">
            <text:p>1,439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9<text:span text:style-name="T3">年</text:span></text:p>
          </table:table-cell>
          <table:table-cell table:style-name="ce9" office:value-type="float" office:value="1486" calcext:value-type="float">
            <text:p>1,486</text:p>
          </table:table-cell>
          <table:table-cell table:style-name="ce17" office:value-type="float" office:value="1486" calcext:value-type="float">
            <text:p>1,486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table:formula="of:=SUM([.D20:.N20])" office:value-type="float" office:value="1293" calcext:value-type="float">
            <text:p>1,293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4" office:value-type="string" calcext:value-type="string">
            <text:p>111年</text:p>
          </table:table-cell>
          <table:table-cell table:style-name="ce9" office:value-type="float" office:value="1472" calcext:value-type="float">
            <text:p>1,472</text:p>
          </table:table-cell>
          <table:table-cell table:style-name="ce17" table:formula="of:=SUM([.D21:.N21])" office:value-type="float" office:value="1472" calcext:value-type="float">
            <text:p>1,47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5" office:value-type="string" calcext:value-type="string">
            <text:p>112年1-6月</text:p>
          </table:table-cell>
          <table:table-cell table:style-name="ce10" office:value-type="float" office:value="964" calcext:value-type="float">
            <text:p>964</text:p>
          </table:table-cell>
          <table:table-cell table:style-name="ce18" table:formula="of:=SUM([.D22:.N22])" office:value-type="float" office:value="964" calcext:value-type="float">
            <text:p>964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262" calcext:value-type="float">
            <text:p>262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4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</number:number-style>
    <number:number-style style:name="N179P1" style:volatile="true">
      <number:text>-</number:text>
      <number:number number:decimal-places="0" number:min-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9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26:23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7:05Z</meta:creation-date>
    <dc:date>2023-07-28T13:57:38.343000000</dc:date>
    <meta:print-date>2020-07-06T03:20:06Z</meta:print-date>
    <meta:editing-duration>PT1H59M43S</meta:editing-duration>
    <meta:editing-cycles>7</meta:editing-cycles>
    <meta:document-statistic meta:table-count="1" meta:cell-count="248" meta:object-count="0"/>
  </office:meta>
</office:document-meta>
</file>