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074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1.71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1.5pt solid #000000" style:cell-protect="protected" style:print-content="true" style:text-align-source="fix" style:repeat-content="false" fo:background-color="transparent" fo:wrap-option="wrap" fo:border-left="none" style:direction="ttb" fo:border-right="1.5pt solid #000000" fo:border-top="1.7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5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一般_5f_年報_28_表55-73_29_" style:data-style-name="N0">
      <style:table-cell-properties style:glyph-orientation-vertical="auto" fo:border-bottom="1.5pt solid #000000" style:cell-protect="protected" style:print-content="true" style:text-align-source="fix" style:repeat-content="false" fo:background-color="transparent" fo:wrap-option="wrap" fo:border-left="1.5pt solid #000000" style:direction="ttb" fo:border-right="1.5pt solid #000000" fo:border-top="1.7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8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1.5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1.5pt solid #000000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1.5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16" style:family="table-cell" style:parent-style-name="一般_5f_年報_28_表55-73_29_" style:data-style-name="N0">
      <style:table-cell-properties style:glyph-orientation-vertical="auto" fo:border-bottom="1.5pt solid #000000" style:cell-protect="protected" style:print-content="true" style:text-align-source="fix" style:repeat-content="false" fo:background-color="transparent" fo:wrap-option="wrap" fo:border-left="1.5pt solid #000000" style:direction="ttb" fo:border-right="none" fo:border-top="1.7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17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55" table:default-cell-style-name="ce22"/>
        <table:table-column table:style-name="co4" table:number-columns-repeated="960" table:default-cell-style-name="ce36"/>
        <table:table-row table:style-name="ro1">
          <table:table-cell table:style-name="ce1" office:value-type="string" calcext:value-type="string" table:number-columns-spanned="9" table:number-rows-spanned="1">
            <office:annotation draw:style-name="gr1" draw:text-style-name="P2" svg:width="3.429cm" svg:height="2.074cm" svg:x="19.41cm" svg:y="0.042cm" draw:caption-point-x="0.138cm" draw:caption-point-y="-0.032cm">
              <dc:creator>統計科員</dc:creator>
              <dc:date>2020-07-03T00:00:00</dc:date>
              <text:p text:style-name="P1"><text:span text:style-name="T1">10931-02-111 </text:span><text:span text:style-name="T2">監獄新入監受刑人前科情形</text:span><text:span text:style-name="T1">-</text:span><text:span text:style-name="T2">年齡及教育程度</text:span></text:p>
            </office:annotation>
            <text:p>法務部矯正署臺北監獄臺北分監新入監受刑人入監前教育程度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/>
          <table:table-cell table:number-columns-repeated="7"/>
          <table:table-cell table:style-name="ce15" office:value-type="string" calcext:value-type="string">
            <text:p>單位：人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不識字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國小</text:p>
          </table:table-cell>
          <table:table-cell table:style-name="ce7" office:value-type="string" calcext:value-type="string">
            <text:p>國中</text:p>
          </table:table-cell>
          <table:table-cell table:style-name="ce7" office:value-type="string" calcext:value-type="string">
            <text:p>高中（職）</text:p>
          </table:table-cell>
          <table:table-cell table:style-name="ce7" office:value-type="string" calcext:value-type="string">
            <text:p>專科以上</text:p>
          </table:table-cell>
          <table:table-cell table:style-name="ce16" office:value-type="string" calcext:value-type="string">
            <text:p>不詳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8" table:formula="of:=SUM([.C4:.I4])" office:value-type="float" office:value="3588" calcext:value-type="float">
            <text:p><text:s/>358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table:formula="of:=403+119" office:value-type="float" office:value="522" calcext:value-type="float">
            <text:p><text:s/>522 </text:p>
          </table:table-cell>
          <table:table-cell table:style-name="ce8" table:formula="of:=1070+500" office:value-type="float" office:value="1570" calcext:value-type="float">
            <text:p><text:s/>1570 </text:p>
          </table:table-cell>
          <table:table-cell table:style-name="ce8" table:formula="of:=701+587" office:value-type="float" office:value="1288" calcext:value-type="float">
            <text:p><text:s/>1288 </text:p>
          </table:table-cell>
          <table:table-cell table:style-name="ce8" table:formula="of:=139+65" office:value-type="float" office:value="204" calcext:value-type="float">
            <text:p><text:s/>204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1<text:span text:style-name="T3">年</text:span></text:p>
          </table:table-cell>
          <table:table-cell table:style-name="ce8" table:formula="of:=SUM([.C5:.I5])" office:value-type="float" office:value="3214" calcext:value-type="float">
            <text:p><text:s/>3214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433" calcext:value-type="float">
            <text:p><text:s/>433 </text:p>
          </table:table-cell>
          <table:table-cell table:style-name="ce8" office:value-type="float" office:value="1458" calcext:value-type="float">
            <text:p><text:s/>1458 </text:p>
          </table:table-cell>
          <table:table-cell table:style-name="ce8" office:value-type="float" office:value="1122" calcext:value-type="float">
            <text:p><text:s/>1122 </text:p>
          </table:table-cell>
          <table:table-cell table:style-name="ce8" office:value-type="float" office:value="195" calcext:value-type="float">
            <text:p><text:s/>19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8" table:formula="of:=SUM([.C6:.I6])" office:value-type="float" office:value="3315" calcext:value-type="float">
            <text:p><text:s/>331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75" calcext:value-type="float">
            <text:p><text:s/>475 </text:p>
          </table:table-cell>
          <table:table-cell table:style-name="ce8" office:value-type="float" office:value="1492" calcext:value-type="float">
            <text:p><text:s/>1492 </text:p>
          </table:table-cell>
          <table:table-cell table:style-name="ce8" office:value-type="float" office:value="1145" calcext:value-type="float">
            <text:p><text:s/>1145 </text:p>
          </table:table-cell>
          <table:table-cell table:style-name="ce8" office:value-type="float" office:value="201" calcext:value-type="float">
            <text:p><text:s/>20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03<text:span text:style-name="T3">年</text:span></text:p>
          </table:table-cell>
          <table:table-cell table:style-name="ce9" table:formula="of:=SUM([.C7:.I7])" office:value-type="float" office:value="3571" calcext:value-type="float">
            <text:p><text:s/>357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473" calcext:value-type="float">
            <text:p><text:s/>473 </text:p>
          </table:table-cell>
          <table:table-cell table:style-name="ce9" office:value-type="float" office:value="1627" calcext:value-type="float">
            <text:p><text:s/>1627 </text:p>
          </table:table-cell>
          <table:table-cell table:style-name="ce9" office:value-type="float" office:value="1262" calcext:value-type="float">
            <text:p><text:s/>1262 </text:p>
          </table:table-cell>
          <table:table-cell table:style-name="ce9" office:value-type="float" office:value="209" calcext:value-type="float">
            <text:p><text:s/>209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4<text:span text:style-name="T3">年</text:span></text:p>
          </table:table-cell>
          <table:table-cell table:style-name="ce9" table:formula="of:=SUM([.C8:.I8])" office:value-type="float" office:value="3402" calcext:value-type="float">
            <text:p><text:s/>340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84" calcext:value-type="float">
            <text:p><text:s/>384 </text:p>
          </table:table-cell>
          <table:table-cell table:style-name="ce9" office:value-type="float" office:value="1549" calcext:value-type="float">
            <text:p><text:s/>1549 </text:p>
          </table:table-cell>
          <table:table-cell table:style-name="ce9" office:value-type="float" office:value="1278" calcext:value-type="float">
            <text:p><text:s/>1278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5<text:span text:style-name="T3">年</text:span></text:p>
          </table:table-cell>
          <table:table-cell table:style-name="ce10" table:formula="of:=SUM([.C9:.I9])" office:value-type="float" office:value="3331" calcext:value-type="float">
            <text:p>3,3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/>- 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487" calcext:value-type="float">
            <text:p>1,487</text:p>
          </table:table-cell>
          <table:table-cell table:style-name="ce12" office:value-type="float" office:value="1255" calcext:value-type="float">
            <text:p>1,25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6<text:span text:style-name="T3">年</text:span></text:p>
          </table:table-cell>
          <table:table-cell table:style-name="ce10" table:formula="of:=SUM([.C10:.I10])" office:value-type="float" office:value="3479" calcext:value-type="float">
            <text:p>3,4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508" calcext:value-type="float">
            <text:p>1,508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7<text:span text:style-name="T3">年</text:span></text:p>
          </table:table-cell>
          <table:table-cell table:style-name="ce10" table:formula="of:=SUM([.C11:.I11])" office:value-type="float" office:value="3237" calcext:value-type="float">
            <text:p>3,2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388" calcext:value-type="float">
            <text:p>1,388</text:p>
          </table:table-cell>
          <table:table-cell table:style-name="ce12" office:value-type="float" office:value="1314" calcext:value-type="float">
            <text:p>1,31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8<text:span text:style-name="T3">年</text:span></text:p>
          </table:table-cell>
          <table:table-cell table:style-name="ce10" table:formula="of:=SUM([.C12:.I12])" office:value-type="float" office:value="3033" calcext:value-type="float">
            <text:p>3,033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265" calcext:value-type="float">
            <text:p>1,265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text:span text:style-name="T3">年</text:span></text:p>
          </table:table-cell>
          <table:table-cell table:style-name="ce10" table:formula="of:=SUM([.C13:.I13])" office:value-type="float" office:value="2725" calcext:value-type="float">
            <text:p>2,7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/>- 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113" calcext:value-type="float">
            <text:p>1,113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10年</text:p>
          </table:table-cell>
          <table:table-cell table:style-name="ce28" table:formula="of:=SUM([.C14:.I14])" office:value-type="float" office:value="1902" calcext:value-type="float">
            <text:p>1,902</text:p>
          </table:table-cell>
          <table:table-cell table:style-name="ce28" office:value-type="float" office:value="5" calcext:value-type="float">
            <text:p>5</text:p>
          </table:table-cell>
          <table:table-cell table:style-name="ce12" office:value-type="string" calcext:value-type="string">
            <text:p><text:s/>- 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789" calcext:value-type="float">
            <text:p>789</text:p>
          </table:table-cell>
          <table:table-cell table:style-name="ce28" office:value-type="float" office:value="762" calcext:value-type="float">
            <text:p>762</text:p>
          </table:table-cell>
          <table:table-cell table:style-name="ce28" office:value-type="float" office:value="185" calcext:value-type="float">
            <text:p>185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20" office:value-type="string" calcext:value-type="string">
            <text:p>111年</text:p>
          </table:table-cell>
          <table:table-cell table:style-name="ce29" table:formula="of:=SUM([.C15:.I15])" office:value-type="float" office:value="2360" calcext:value-type="float">
            <text:p>2,360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948" calcext:value-type="float">
            <text:p>948</text:p>
          </table:table-cell>
          <table:table-cell table:style-name="ce28" office:value-type="float" office:value="991" calcext:value-type="float">
            <text:p>991</text:p>
          </table:table-cell>
          <table:table-cell table:style-name="ce28" office:value-type="float" office:value="225" calcext:value-type="float">
            <text:p>225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21" office:value-type="string" calcext:value-type="string">
            <text:p>112年1-6月</text:p>
          </table:table-cell>
          <table:table-cell table:style-name="ce11" table:formula="of:=SUM([.C16:.I16])" office:value-type="float" office:value="1274" calcext:value-type="float">
            <text:p>1,274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138" calcext:value-type="float">
            <text:p>138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0" number:grouping="true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1" number:min-decimal-places="1" number:min-integer-digits="1" number:grouping="true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P1" style:volatile="true">
      <number:text/>
    </number:number-style>
    <number:number-style style:name="N193">
      <number:text>_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1"/>
    </number:number-style>
    <number:number-style style:name="N195P0" style:volatile="true">
      <number:number number:decimal-places="0" number:min-decimal-places="0" number:min-integer-digits="1"/>
    </number:number-style>
    <number:number-style style:name="N195P1" style:volatile="true">
      <number:text>-</number:text>
      <number:number number:decimal-places="0" number:min-decimal-places="0" number:min-integer-digits="1"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9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 style:data-style-name="N2" text:time-value="12:14:05.4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19:57Z</meta:creation-date>
    <dc:date>2023-07-28T12:23:57.721000000</dc:date>
    <meta:print-date>2020-07-03T09:37:12Z</meta:print-date>
    <meta:editing-duration>PT30M26S</meta:editing-duration>
    <meta:editing-cycles>9</meta:editing-cycles>
    <meta:document-statistic meta:table-count="1" meta:cell-count="128" meta:object-count="0"/>
  </office:meta>
</office:document-meta>
</file>