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/>
    <style:style style:name="ce8" style:family="table-cell" style:parent-style-name="千分位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3">
      <style:table-cell-properties style:cell-protect="protected" style:print-content="true"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4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千分位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ext-properties style:font-name="Arial" style:font-name-asian="Arial1" style:font-name-complex="Arial1"/>
    </style:style>
    <style:style style:name="ce2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dash" draw:stroke-dash="a3" svg:stroke-width="0.1cm" svg:stroke-color="#ff0000" svg:stroke-opacity="100%" svg:stroke-linecap="butt" draw:fill="none" draw:textarea-horizontal-align="center" draw:textarea-vertical-align="middle" draw:auto-grow-height="false" draw:auto-grow-width="false" fo:padding-top="0.014cm" fo:padding-bottom="0.014cm" fo:padding-left="0.014cm" fo:padding-right="0.014c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圖表 1" draw:style-name="gr1" draw:text-style-name="P1" svg:width="17.745cm" svg:height="10.989cm" svg:x="0.043cm" svg:y="10.173cm">
            <draw:object draw:notify-on-update-of-ranges="sheet2.A11:sheet2.A21 sheet2.B11:sheet2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直線接點 2" draw:style-name="gr2" draw:text-style-name="P2" svg:width="0.022cm" svg:height="7.184cm" svg:x="14.665cm" svg:y="12.129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6"/>
        <table:table-column table:style-name="co1" table:number-columns-repeated="4" table:default-cell-style-name="ce31"/>
        <table:table-column table:style-name="co2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Inmate Numbers  in Taipei Detention Center</text:p>
            <text:p>, Agency of Corrections , Ministry of Justice</text:p>
          </table:table-cell>
          <table:covered-table-cell table:number-columns-repeated="4"/>
          <table:table-cell table:style-name="ce23" table:number-columns-repeated="1019"/>
        </table:table-row>
        <table:table-row table:style-name="ro2">
          <table:table-cell table:style-name="ce2" table:number-columns-repeated="4"/>
          <table:table-cell table:style-name="ce17" office:value-type="string" calcext:value-type="string">
            <text:p>Unit<text:span text:style-name="T1">：</text:span>Persons,%</text:p>
          </table:table-cell>
          <table:table-cell table:style-name="ce24" table:number-columns-repeated="1019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8" office:value-type="string" calcext:value-type="string">
            <text:p>Over Rates(%)</text:p>
          </table:table-cell>
          <table:table-cell table:style-name="ce25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4]-[.C4]" office:value-type="float" office:value="1249" calcext:value-type="float">
            <text:p><text:s/>1249 </text:p>
          </table:table-cell>
          <table:table-cell table:style-name="ce19" table:formula="of:=[.D4]/[.C4]*100" office:value-type="float" office:value="58.5285848172446" calcext:value-type="float">
            <text:p><text:s/>58.5 </text:p>
          </table:table-cell>
          <table:table-cell table:style-name="ce25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5]-[.C5]" office:value-type="float" office:value="1277" calcext:value-type="float">
            <text:p><text:s/>1277 </text:p>
          </table:table-cell>
          <table:table-cell table:style-name="ce19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6]-[.C6]" office:value-type="float" office:value="1158" calcext:value-type="float">
            <text:p><text:s/>1158 </text:p>
          </table:table-cell>
          <table:table-cell table:style-name="ce19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7]-[.C7]" office:value-type="float" office:value="1026" calcext:value-type="float">
            <text:p><text:s/>1026 </text:p>
          </table:table-cell>
          <table:table-cell table:style-name="ce19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8]-[.C8]" office:value-type="float" office:value="993" calcext:value-type="float">
            <text:p><text:s/>993 </text:p>
          </table:table-cell>
          <table:table-cell table:style-name="ce19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9]-[.C9]" office:value-type="float" office:value="930" calcext:value-type="float">
            <text:p>930</text:p>
          </table:table-cell>
          <table:table-cell table:style-name="ce19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3146" calcext:value-type="float">
            <text:p>3,14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0]-[.C10]" office:value-type="float" office:value="1012" calcext:value-type="float">
            <text:p>1,012</text:p>
          </table:table-cell>
          <table:table-cell table:style-name="ce19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2929" calcext:value-type="float">
            <text:p>2,92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95" calcext:value-type="float">
            <text:p>795</text:p>
          </table:table-cell>
          <table:table-cell table:style-name="ce19" table:formula="of:=[.D11]/[.C11]*100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3027" calcext:value-type="float">
            <text:p>3,02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893" calcext:value-type="float">
            <text:p>893</text:p>
          </table:table-cell>
          <table:table-cell table:style-name="ce19" table:formula="of:=[.D12]/[.C12]*100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21" calcext:value-type="float">
            <text:p>721</text:p>
          </table:table-cell>
          <table:table-cell table:style-name="ce19" table:formula="of:=[.D13]/[.C13]*100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3042" calcext:value-type="float">
            <text:p>3,04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908" calcext:value-type="float">
            <text:p>908</text:p>
          </table:table-cell>
          <table:table-cell table:style-name="ce19" table:formula="of:=[.D14]/[.C14]*100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957" calcext:value-type="float">
            <text:p>2,95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5]-[.C15]" office:value-type="float" office:value="823" calcext:value-type="float">
            <text:p>823</text:p>
          </table:table-cell>
          <table:table-cell table:style-name="ce19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22" calcext:value-type="float">
            <text:p>3,02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6]-[.C16]" office:value-type="float" office:value="888" calcext:value-type="float">
            <text:p>888</text:p>
          </table:table-cell>
          <table:table-cell table:style-name="ce19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732" calcext:value-type="float">
            <text:p>2,73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7]-[.C17]" office:value-type="float" office:value="598" calcext:value-type="float">
            <text:p>598</text:p>
          </table:table-cell>
          <table:table-cell table:style-name="ce19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347" calcext:value-type="float">
            <text:p>2,34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table:formula="of:=[.B18]-[.C18]" office:value-type="float" office:value="213" calcext:value-type="float">
            <text:p>213</text:p>
          </table:table-cell>
          <table:table-cell table:style-name="ce20" table:formula="of:=[.D18]/[.C18]*100" office:value-type="float" office:value="9.98125585754452" calcext:value-type="float">
            <text:p>10.0</text:p>
          </table:table-cell>
          <table:table-cell table:number-columns-repeated="1019"/>
        </table:table-row>
        <table:table-row table:style-name="ro6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2138" calcext:value-type="float">
            <text:p>2,138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19]-[.C19]" office:value-type="float" office:value="4" calcext:value-type="float">
            <text:p>4</text:p>
          </table:table-cell>
          <table:table-cell table:style-name="ce21" table:formula="of:=[.D19]/[.C19]*100" office:value-type="float" office:value="0.187441424554827" calcext:value-type="float">
            <text:p>0.2</text:p>
          </table:table-cell>
          <table:table-cell table:number-columns-repeated="1019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2362" calcext:value-type="float">
            <text:p>2,362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28" calcext:value-type="float">
            <text:p>228</text:p>
          </table:table-cell>
          <table:table-cell table:style-name="ce21" table:formula="of:=[.D20]/[.C20]*100" office:value-type="float" office:value="10.6841611996251" calcext:value-type="float">
            <text:p>10.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023 APR.</text:p>
          </table:table-cell>
          <table:table-cell table:style-name="ce10" office:value-type="float" office:value="2433" calcext:value-type="float">
            <text:p>2,433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table:formula="of:=[.B21]-[.C21]" office:value-type="float" office:value="299" calcext:value-type="float">
            <text:p>299</text:p>
          </table:table-cell>
          <table:table-cell table:style-name="ce22" table:formula="of:=[.D21]/[.C21]*100" office:value-type="float" office:value="14.0112464854733" calcext:value-type="float">
            <text:p>14.0</text:p>
          </table:table-cell>
          <table:table-cell table:number-columns-repeated="1019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1" number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draw:stroke-dash draw:name="a3" draw:style="rect" draw:dots1="1" draw:dots1-length="0.197cm" draw:distance="0.197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7:55:14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3-05-03T17:55:43.267000000</dc:date>
    <meta:print-date>2020-06-04T02:13:12Z</meta:print-date>
    <meta:editing-cycles>43</meta:editing-cycles>
    <meta:editing-duration>PT1H56M36S</meta:editing-duration>
    <meta:document-statistic meta:table-count="1" meta:cell-count="9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style:font-size-asian="18pt" style:font-size-complex="18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/>
      <style:graphic-properties draw:stroke="none" draw:fill-color="#004586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stroke="solid" svg:stroke-width="0.018cm" svg:stroke-color="#b3b3b3" draw:fill-color="#cccccc"/>
    </style:style>
  </office:automatic-styles>
  <office:body>
    <office:chart>
      <chart:chart svg:width="17.746cm" svg:height="10.99cm" xlink:href=".." xlink:type="simple" chart:class="chart:bar" chart:style-name="ch1">
        <chart:title svg:x="3.625cm" svg:y="0cm" chart:style-name="ch2">
          <text:p>Inmate Numbers  in Taipei Detention Center
, Agency of Corrections , Ministry of Justice</text:p>
        </chart:title>
        <chart:plot-area chart:style-name="ch3" table:cell-range-address="sheet2.A11:sheet2.B21" chart:data-source-has-labels="column" svg:x="0.918cm" svg:y="1.841cm" svg:width="15.409cm" svg:height="8.033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19cm" svg:y="1.841cm" svg:width="14.508cm" svg:height="7.4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4.038cm" svg:y="10.172cm" chart:style-name="ch5">
              <text:p>End of Year (Month)</text:p>
            </chart:title>
            <chart:categories table:cell-range-address="sheet2.A11:sheet2.A21"/>
          </chart:axis>
          <chart:axis chart:dimension="y" chart:name="primary-y" chart:style-name="ch6">
            <chart:title svg:x="0.01cm" svg:y="2.761cm" chart:style-name="ch7">
              <text:p>Person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2.B11:sheet2.B2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3">
                <text:p>2013</text:p>
                <draw:g>
                  <svg:desc>sheet2.A11:sheet2.A21</svg:desc>
                </draw:g>
              </table:table-cell>
              <table:table-cell office:value-type="float" office:value="2929">
                <text:p>2929</text:p>
                <draw:g>
                  <svg:desc>sheet2.B11:sheet2.B21</svg:desc>
                </draw:g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2023 APR.</text:p>
              </table:table-cell>
              <table:table-cell office:value-type="float" office:value="2433">
                <text:p>24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