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141"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54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6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61">
      <style:table-cell-properties style:text-align-source="fix" style:repeat-content="fals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161">
      <style:table-cell-properties style:text-align-source="fix" style:repeat-content="false" fo:border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61">
      <style:table-cell-properties fo:border-bottom="1.25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59" table:default-cell-style-name="ce51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302cm" svg:height="1.799cm" svg:x="24.13cm" svg:y="0.042cm" draw:caption-point-x="3.546cm" draw:caption-point-y="-0.032c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2"/>
          <table:table-cell table:style-name="ce24"/>
          <table:table-cell table:style-name="ce1" table:number-columns-repeated="4"/>
          <table:table-cell table:style-name="ce24" table:number-columns-repeated="3"/>
          <table:table-cell table:style-name="ce1" table:number-columns-repeated="40"/>
          <table:table-cell table:style-name="ce48" table:number-columns-repeated="95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0"/>
          <table:table-cell table:style-name="ce2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2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2">
            <text:p><text:span text:style-name="T4">死刑</text:span></text:p>
          </table:table-cell>
          <table:table-cell table:style-name="ce26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42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34"/>
          <table:table-cell table:style-name="ce26" office:value-type="string" calcext:value-type="string" table:number-columns-spanned="1" table:number-rows-spanned="2">
            <text:p><text:span text:style-name="T4">拘役</text:span></text:p>
          </table:table-cell>
          <table:table-cell table:style-name="ce44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09"/>
        </table:table-row>
        <table:table-row table:style-name="ro4">
          <table:covered-table-cell table:number-columns-repeated="2" table:style-name="ce15"/>
          <table:covered-table-cell table:number-columns-repeated="2" table:style-name="ce34"/>
          <table:table-cell table:style-name="ce26" office:value-type="string" calcext:value-type="string">
            <text:p><text:span text:style-name="T4">六月以下</text:span></text:p>
          </table:table-cell>
          <table:table-cell table:style-name="ce26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26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26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26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26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26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26" office:value-type="string" calcext:value-type="string">
            <text:p><text:span text:style-name="T4">逾十五年</text:span></text:p>
          </table:table-cell>
          <table:covered-table-cell table:number-columns-repeated="2" table:style-name="ce34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0<text:span text:style-name="T4">年底</text:span></text:p>
          </table:table-cell>
          <table:table-cell table:style-name="ce9" table:formula="of:=SUM([.C5:.N5])" office:value-type="float" office:value="2188" calcext:value-type="float">
            <text:p><text:s/>21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448" calcext:value-type="float">
            <text:p><text:s/>448 </text:p>
          </table:table-cell>
          <table:table-cell table:style-name="ce9" office:value-type="float" office:value="1089" calcext:value-type="float">
            <text:p><text:s/>1089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1<text:span text:style-name="T4">年底</text:span></text:p>
          </table:table-cell>
          <table:table-cell table:style-name="ce9" table:formula="of:=SUM([.C6:.N6])" office:value-type="float" office:value="2300" calcext:value-type="float">
            <text:p><text:s/>23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1192" calcext:value-type="float">
            <text:p><text:s/>1192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2<text:span text:style-name="T4">年底</text:span></text:p>
          </table:table-cell>
          <table:table-cell table:style-name="ce9" table:formula="of:=SUM([.C7:.N7])" office:value-type="float" office:value="2265" calcext:value-type="float">
            <text:p><text:s/>226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1052" calcext:value-type="float">
            <text:p><text:s/>1052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47" calcext:value-type="float">
            <text:p><text:s/>47 </text:p>
          </table:table-cell>
          <table:table-cell table:number-columns-repeated="2" table:style-name="ce9" office:value-type="float" office:value="37" calcext:value-type="float">
            <text:p><text:s/>3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6" table:visibility="collapse">
          <table:table-cell table:style-name="ce5" office:value-type="string" calcext:value-type="string">
            <text:p>103<text:span text:style-name="T4">年底</text:span></text:p>
          </table:table-cell>
          <table:table-cell table:style-name="ce10" table:formula="of:=SUM([.C8:.N8])" office:value-type="float" office:value="2336" calcext:value-type="float">
            <text:p><text:s/>233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8" calcext:value-type="float">
            <text:p><text:s/>478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1120" calcext:value-type="float">
            <text:p><text:s/>1120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4<text:span text:style-name="T4">年底</text:span></text:p>
          </table:table-cell>
          <table:table-cell table:style-name="ce11" table:formula="of:=SUM([.C9:.N9])" office:value-type="float" office:value="2250" calcext:value-type="float">
            <text:p>2,250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6<text:span text:style-name="T4">年底</text:span>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2" office:value-type="float" office:value="440" calcext:value-type="float">
            <text:p><text:s/>440 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7<text:span text:style-name="T4">年底</text:span></text:p>
          </table:table-cell>
          <table:table-cell table:style-name="ce12" table:formula="of:=SUM([.C11:.N11])" office:value-type="float" office:value="2310" calcext:value-type="float">
            <text:p><text:s/>2,3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41" calcext:value-type="float">
            <text:p><text:s/>441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8<text:span text:style-name="T4">年底</text:span></text:p>
          </table:table-cell>
          <table:table-cell table:style-name="ce12" table:formula="of:=SUM([.C12:.N12])" office:value-type="float" office:value="2098" calcext:value-type="float">
            <text:p><text:s/>2,0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62" calcext:value-type="float">
            <text:p><text:s/>362 </text:p>
          </table:table-cell>
          <table:table-cell table:style-name="ce12" office:value-type="float" office:value="322" calcext:value-type="float">
            <text:p><text:s/>322 </text:p>
          </table:table-cell>
          <table:table-cell table:style-name="ce12" office:value-type="float" office:value="1065" calcext:value-type="float">
            <text:p><text:s/>1,065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6" office:value-type="string" calcext:value-type="string">
            <text:p>109<text:span text:style-name="T5">年底</text:span></text:p>
          </table:table-cell>
          <table:table-cell table:style-name="ce13" office:value-type="float" office:value="1744" calcext:value-type="float">
            <text:p><text:s/>1,74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6" office:value-type="string" calcext:value-type="string">
            <text:p>110<text:span text:style-name="T5">年底</text:span></text:p>
          </table:table-cell>
          <table:table-cell table:style-name="ce13" table:formula="of:=SUM([.C14:.N14])" office:value-type="float" office:value="1282" calcext:value-type="float">
            <text:p><text:s/>1,28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1年底</text:p>
          </table:table-cell>
          <table:table-cell table:style-name="ce13" table:formula="of:=SUM([.C15:.N15])" office:value-type="float" office:value="1614" calcext:value-type="float">
            <text:p><text:s/>1,614 </text:p>
          </table:table-cell>
          <table:table-cell table:style-name="ce16"/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2年4月底</text:p>
          </table:table-cell>
          <table:table-cell table:style-name="ce13" table:formula="of:=SUM([.C16:.N16])" office:value-type="float" office:value="1559" calcext:value-type="float">
            <text:p><text:s/>1,55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609" calcext:value-type="float">
            <text:p><text:s/>609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2月底</text:p>
          </table:table-cell>
          <table:table-cell table:style-name="ce13" table:formula="of:=SUM([.C17:.N17])" office:value-type="float" office:value="1296" calcext:value-type="float">
            <text:p><text:s/>1,2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3月底</text:p>
          </table:table-cell>
          <table:table-cell table:style-name="ce13" table:formula="of:=SUM([.C18:.N18])" office:value-type="float" office:value="1348" calcext:value-type="float">
            <text:p><text:s/>1,3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571" calcext:value-type="float">
            <text:p><text:s/>571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66" calcext:value-type="float">
            <text:p><text:s/>66 </text:p>
          </table:table-cell>
          <table:table-cell table:number-columns-repeated="2" table:style-name="ce13" office:value-type="float" office:value="56" calcext:value-type="float">
            <text:p><text:s/>5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4月底</text:p>
          </table:table-cell>
          <table:table-cell table:style-name="ce13" table:formula="of:=SUM([.C19:.N19])" office:value-type="float" office:value="1442" calcext:value-type="float">
            <text:p><text:s/>1,4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5月底</text:p>
          </table:table-cell>
          <table:table-cell table:style-name="ce13" table:formula="of:=SUM([.C20:.N20])" office:value-type="float" office:value="1442" calcext:value-type="float">
            <text:p><text:s/>1,4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625" calcext:value-type="float">
            <text:p><text:s/>625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6月底</text:p>
          </table:table-cell>
          <table:table-cell table:style-name="ce13" table:formula="of:=SUM([.C21:.N21])" office:value-type="float" office:value="1514" calcext:value-type="float">
            <text:p><text:s/>1,5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7月底</text:p>
          </table:table-cell>
          <table:table-cell table:style-name="ce13" table:formula="of:=SUM([.C22:.N22])" office:value-type="float" office:value="1548" calcext:value-type="float">
            <text:p><text:s/>1,5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637" calcext:value-type="float">
            <text:p><text:s/>63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8月底</text:p>
          </table:table-cell>
          <table:table-cell table:style-name="ce13" office:value-type="float" office:value="1516" calcext:value-type="float">
            <text:p><text:s/>1,5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9月底</text:p>
          </table:table-cell>
          <table:table-cell table:style-name="ce13" office:value-type="float" office:value="1545" calcext:value-type="float">
            <text:p><text:s/>1,545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654" calcext:value-type="float">
            <text:p><text:s/>654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0月底</text:p>
          </table:table-cell>
          <table:table-cell table:style-name="ce13" table:formula="of:=SUM([.C25:.N25])" office:value-type="float" office:value="1600" calcext:value-type="float">
            <text:p><text:s/>1,600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666" calcext:value-type="float">
            <text:p><text:s/>666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1月底</text:p>
          </table:table-cell>
          <table:table-cell table:style-name="ce13" table:formula="of:=SUM([.C26:.N26])" office:value-type="float" office:value="1669" calcext:value-type="float">
            <text:p><text:s/>1,669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711" calcext:value-type="float">
            <text:p><text:s/>711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2月底</text:p>
          </table:table-cell>
          <table:table-cell table:style-name="ce13" table:formula="of:=SUM([.C27:.N27])" office:value-type="float" office:value="1614" calcext:value-type="float">
            <text:p><text:s/>1,614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4"/>
          <table:table-cell table:style-name="ce40"/>
          <table:table-cell table:style-name="ce19" table:number-columns-repeated="11"/>
          <table:table-cell table:number-columns-repeated="1009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8"/>
          <table:table-cell table:style-name="ce21"/>
          <table:table-cell table:number-columns-repeated="1014"/>
        </table:table-row>
        <table:table-row table:style-name="ro9" table:number-rows-repeated="1048544">
          <table:table-cell table:number-columns-repeated="1023"/>
        </table:table-row>
        <table:table-row table:style-name="ro1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" number:title="自訂">
      <number:number number:decimal-places="0" number:min-decimal-places="0" number:min-integer-digits="0"/>
    </number:number-style>
    <number:number-style style:name="N184" number:title="自訂">
      <number:number number:decimal-places="0" number:min-decimal-places="0" number:min-integer-digits="0" number:grouping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5cm" fo:margin-left="1.9cm" fo:margin-right="0.894cm" style:print-page-order="ttb" style:first-page-number="continue" style:scale-to="87%" style:print="charts drawings objects"/>
      <style:header-style>
        <style:header-footer-properties fo:min-height="0.041cm" fo:margin-left="0cm" fo:margin-right="0cm" fo:margin-bottom="0cm"/>
      </style:header-style>
      <style:footer-style>
        <style:header-footer-properties fo:min-height="0.0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0:12:39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7" style:display-name="PageStyle_在監刑期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8" style:display-name="PageStyle_在監刑期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9" style:display-name="PageStyle_在監刑期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0" style:display-name="PageStyle_在監刑期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1" style:display-name="PageStyle_在監刑期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2" style:display-name="PageStyle_在監刑期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3" style:display-name="PageStyle_在監刑期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4" style:display-name="PageStyle_在監刑期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5" style:display-name="PageStyle_在監刑期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6" style:display-name="PageStyle_在監刑期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7" style:display-name="PageStyle_在監刑期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8" style:display-name="PageStyle_在監刑期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9" style:display-name="PageStyle_在監刑期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0" style:display-name="PageStyle_在監刑期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1" style:display-name="PageStyle_在監刑期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2" style:display-name="PageStyle_在監刑期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3" style:display-name="PageStyle_在監刑期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4" style:display-name="PageStyle_在監刑期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5" style:display-name="PageStyle_在監刑期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6" style:display-name="PageStyle_在監刑期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7" style:display-name="PageStyle_在監刑期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8" style:display-name="PageStyle_在監刑期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9" style:display-name="PageStyle_在監刑期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0" style:display-name="PageStyle_在監刑期 3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5-04T10:13:49.933000000</dc:date>
    <meta:editing-duration>PT6H48M24S</meta:editing-duration>
    <meta:editing-cycles>43</meta:editing-cycles>
    <meta:document-statistic meta:table-count="1" meta:cell-count="338" meta:object-count="0"/>
  </office:meta>
</office:document-meta>
</file>