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715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5.22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5.4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141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23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24"/>
        <table:table-column table:style-name="co3" table:number-columns-repeated="18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7" table:number-columns-repeated="1001" table:default-cell-style-name="ce24"/>
        <table:table-column table:style-name="co7" table:default-cell-style-name="Default"/>
        <table:table-row table:style-name="ro2">
          <table:table-cell table:style-name="ce2" office:value-type="string" calcext:value-type="string" table:number-columns-spanned="22" table:number-rows-spanned="1">
            <office:annotation draw:style-name="gr1" draw:text-style-name="P2" svg:width="2.815cm" svg:height="1.714cm" svg:x="28.162cm" svg:y="0.01cm" draw:caption-point-x="0cm" draw:caption-point-y="0c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22" table:number-columns-repeated="1001"/>
          <table:table-cell/>
        </table:table-row>
        <table:table-row table:style-name="ro7">
          <table:table-cell table:number-columns-repeated="21"/>
          <table:table-cell table:style-name="ce20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9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得利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槍砲彈藥刀械管制條例</text:p>
          </table:table-cell>
          <table:table-cell table:style-name="ce17" office:value-type="string" calcext:value-type="string">
            <text:p>毒品危害防制條例</text:p>
          </table:table-cell>
          <table:table-cell table:style-name="ce21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office:value-type="float" office:value="182" calcext:value-type="float">
            <text:p><text:s/>18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table:formula="of:=[.B4]-SUM([.C4:.U4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office:value-type="float" office:value="181" calcext:value-type="float">
            <text:p><text:s/>18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table:formula="of:=[.B5]-SUM([.C5:.U5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table:formula="of:=[.B6]-SUM([.C6:.U6])" office:value-type="float" office:value="22" calcext:value-type="float">
            <text:p><text:s/>22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table:formula="of:=[.B7]-SUM([.C7:.U7])" office:value-type="float" office:value="23" calcext:value-type="float">
            <text:p><text:s/>23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3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table:formula="of:=[.B8]-SUM([.C8:.U8])" office:value-type="float" office:value="31" calcext:value-type="float">
            <text:p><text:s/>31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5<text:span text:style-name="T3">年</text:span>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table:formula="of:=[.B9]-SUM([.C9:.U9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6<text:span text:style-name="T3">年</text:span>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table:formula="of:=[.B10]-SUM([.C10:.U10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7<text:span text:style-name="T3">年</text:span>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table:formula="of:=[.B11]-SUM([.C11:.U11])" office:value-type="float" office:value="17" calcext:value-type="float">
            <text:p><text:s/>17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8<text:span text:style-name="T3">年</text:span>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table:formula="of:=[.B12]-SUM([.C12:.U12])" office:value-type="float" office:value="15" calcext:value-type="float">
            <text:p><text:s/>15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9<text:span text:style-name="T3">年</text:span>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35" table:formula="of:=[.B14]-SUM([.C14:.U14])" office:value-type="float" office:value="20" calcext:value-type="float">
            <text:p><text:s/>20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44" calcext:value-type="float">
            <text:p><text:s/>4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table:formula="of:=[.B15]-SUM([.C15:.U15])" office:value-type="float" office:value="13" calcext:value-type="float">
            <text:p><text:s/>13 </text:p>
          </table:table-cell>
          <table:table-cell table:style-name="ce23"/>
          <table:table-cell table:number-columns-repeated="1001"/>
        </table:table-row>
        <table:table-row table:style-name="ro7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022"/>
          <table:table-cell/>
        </table:table-row>
        <table:table-row table:style-name="ro7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1022"/>
          <table:table-cell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6" table:number-columns-repeated="103"/>
          <table:table-cell table:number-columns-repeated="9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9:Sheet1.CZ20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4:20:08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1:18Z</meta:creation-date>
    <dc:date>2023-01-07T14:34:33.316000000</dc:date>
    <meta:print-date>2020-07-06T03:16:40Z</meta:print-date>
    <meta:editing-duration>PT2H25M16S</meta:editing-duration>
    <meta:editing-cycles>4</meta:editing-cycles>
    <meta:document-statistic meta:table-count="3" meta:cell-count="290" meta:object-count="0"/>
  </office:meta>
</office:document-meta>
</file>