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074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1.71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none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1.5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071cm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1.5pt solid #000000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1.5pt solid #000000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0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style:glyph-orientation-vertical="auto" fo:border-bottom="1.5pt solid #000000" style:cell-protect="protected" style:print-content="true" style:text-align-source="fix" style:repeat-content="false" fo:background-color="transparent" fo:wrap-option="wrap" fo:border-left="1.5pt solid #000000" style:direction="ttb" fo:border-right="none" fo:border-top="1.76pt solid #000000" style:vertical-align="justify" loext:vertical-justify="distribute"/>
      <style:paragraph-properties fo:text-align="center"/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fo:border-bottom="none" style:text-align-source="fix" style:repeat-content="false" fo:border-left="1.5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4" table:number-columns-repeated="55" table:default-cell-style-name="ce21"/>
        <table:table-column table:style-name="co4" table:number-columns-repeated="960" table:default-cell-style-name="ce36"/>
        <table:table-row table:style-name="ro1">
          <table:table-cell table:style-name="ce1" office:value-type="string" calcext:value-type="string" table:number-columns-spanned="9" table:number-rows-spanned="1">
            <office:annotation draw:style-name="gr1" draw:text-style-name="P2" svg:width="3.429cm" svg:height="2.074cm" svg:x="19.41cm" svg:y="0.042cm" draw:caption-point-x="0.138cm" draw:caption-point-y="-0.032cm">
              <dc:creator>統計科員</dc:creator>
              <dc:date>2020-07-03T00:00:00</dc:date>
              <text:p text:style-name="P1"><text:span text:style-name="T1">10931-02-111 </text:span><text:span text:style-name="T2">監獄新入監受刑人前科情形</text:span><text:span text:style-name="T1">-</text:span><text:span text:style-name="T2">年齡及教育程度</text:span></text:p>
            </office:annotation>
            <text:p>法務部矯正署臺北監獄臺北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15" office:value-type="string" calcext:value-type="string">
            <text:p>單位：人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不識字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國小</text:p>
          </table:table-cell>
          <table:table-cell table:style-name="ce7" office:value-type="string" calcext:value-type="string">
            <text:p>國中</text:p>
          </table:table-cell>
          <table:table-cell table:style-name="ce7" office:value-type="string" calcext:value-type="string">
            <text:p>高中（職）</text:p>
          </table:table-cell>
          <table:table-cell table:style-name="ce7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8" table:formula="of:=SUM([.C4:.I4])" office:value-type="float" office:value="3588" calcext:value-type="float">
            <text:p><text:s/>358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403+119" office:value-type="float" office:value="522" calcext:value-type="float">
            <text:p><text:s/>522 </text:p>
          </table:table-cell>
          <table:table-cell table:style-name="ce8" table:formula="of:=1070+500" office:value-type="float" office:value="1570" calcext:value-type="float">
            <text:p><text:s/>1570 </text:p>
          </table:table-cell>
          <table:table-cell table:style-name="ce8" table:formula="of:=701+587" office:value-type="float" office:value="1288" calcext:value-type="float">
            <text:p><text:s/>1288 </text:p>
          </table:table-cell>
          <table:table-cell table:style-name="ce8" table:formula="of:=139+65" office:value-type="float" office:value="204" calcext:value-type="float">
            <text:p><text:s/>204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8" table:formula="of:=SUM([.C5:.I5])" office:value-type="float" office:value="3214" calcext:value-type="float">
            <text:p><text:s/>3214 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8" office:value-type="float" office:value="433" calcext:value-type="float">
            <text:p><text:s/>433 </text:p>
          </table:table-cell>
          <table:table-cell table:style-name="ce8" office:value-type="float" office:value="1458" calcext:value-type="float">
            <text:p><text:s/>1458 </text:p>
          </table:table-cell>
          <table:table-cell table:style-name="ce8" office:value-type="float" office:value="1122" calcext:value-type="float">
            <text:p><text:s/>1122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8" table:formula="of:=SUM([.C6:.I6])" office:value-type="float" office:value="3315" calcext:value-type="float">
            <text:p><text:s/>331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75" calcext:value-type="float">
            <text:p><text:s/>475 </text:p>
          </table:table-cell>
          <table:table-cell table:style-name="ce8" office:value-type="float" office:value="1492" calcext:value-type="float">
            <text:p><text:s/>1492 </text:p>
          </table:table-cell>
          <table:table-cell table:style-name="ce8" office:value-type="float" office:value="1145" calcext:value-type="float">
            <text:p><text:s/>1145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9" table:formula="of:=SUM([.C7:.I7])" office:value-type="float" office:value="3571" calcext:value-type="float">
            <text:p><text:s/>357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1627" calcext:value-type="float">
            <text:p><text:s/>1627 </text:p>
          </table:table-cell>
          <table:table-cell table:style-name="ce9" office:value-type="float" office:value="1262" calcext:value-type="float">
            <text:p><text:s/>1262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9" table:formula="of:=SUM([.C8:.I8])" office:value-type="float" office:value="3402" calcext:value-type="float">
            <text:p><text:s/>340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1549" calcext:value-type="float">
            <text:p><text:s/>1549 </text:p>
          </table:table-cell>
          <table:table-cell table:style-name="ce9" office:value-type="float" office:value="1278" calcext:value-type="float">
            <text:p><text:s/>1278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5<text:span text:style-name="T3">年</text:span></text:p>
          </table:table-cell>
          <table:table-cell table:style-name="ce10" table:formula="of:=SUM([.C9:.I9])" office:value-type="float" office:value="3331" calcext:value-type="float">
            <text:p>3,3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1255" calcext:value-type="float">
            <text:p>1,25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6<text:span text:style-name="T3">年</text:span></text:p>
          </table:table-cell>
          <table:table-cell table:style-name="ce10" table:formula="of:=SUM([.C10:.I10])" office:value-type="float" office:value="3479" calcext:value-type="float">
            <text:p>3,4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508" calcext:value-type="float">
            <text:p>1,508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7<text:span text:style-name="T3">年</text:span></text:p>
          </table:table-cell>
          <table:table-cell table:style-name="ce10" table:formula="of:=SUM([.C11:.I11])" office:value-type="float" office:value="3237" calcext:value-type="float">
            <text:p>3,2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388" calcext:value-type="float">
            <text:p>1,388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8<text:span text:style-name="T3">年</text:span></text:p>
          </table:table-cell>
          <table:table-cell table:style-name="ce10" table:formula="of:=SUM([.C12:.I12])" office:value-type="float" office:value="3033" calcext:value-type="float">
            <text:p>3,033</text:p>
          </table:table-cell>
          <table:table-cell table:number-columns-repeated="2" table:style-name="ce12" office:value-type="string" calcext:value-type="string">
            <text:p><text:s/>- 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221" calcext:value-type="float">
            <text:p>1,22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9<text:span text:style-name="T3">年</text:span></text:p>
          </table:table-cell>
          <table:table-cell table:style-name="ce10" table:formula="of:=SUM([.C13:.I13])" office:value-type="float" office:value="2725" calcext:value-type="float">
            <text:p>2,7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/>- 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113" calcext:value-type="float">
            <text:p>1,113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10年</text:p>
          </table:table-cell>
          <table:table-cell table:style-name="ce28" table:formula="of:=SUM([.C14:.I14])" office:value-type="float" office:value="1902" calcext:value-type="float">
            <text:p>1,902</text:p>
          </table:table-cell>
          <table:table-cell table:style-name="ce28" office:value-type="float" office:value="5" calcext:value-type="float">
            <text:p>5</text:p>
          </table:table-cell>
          <table:table-cell table:style-name="ce12" office:value-type="string" calcext:value-type="string">
            <text:p><text:s/>- 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762" calcext:value-type="float">
            <text:p>762</text:p>
          </table:table-cell>
          <table:table-cell table:style-name="ce28" office:value-type="float" office:value="185" calcext:value-type="float">
            <text:p>185</text:p>
          </table:table-cell>
          <table:table-cell table:style-name="ce12" office:value-type="string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11年</text:p>
          </table:table-cell>
          <table:table-cell table:style-name="ce11" table:formula="of:=SUM([.C15:.I15])" office:value-type="float" office:value="2360" calcext:value-type="float">
            <text:p>2,360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948" calcext:value-type="float">
            <text:p>948</text:p>
          </table:table-cell>
          <table:table-cell table:style-name="ce32" office:value-type="float" office:value="991" calcext:value-type="float">
            <text:p>991</text:p>
          </table:table-cell>
          <table:table-cell table:style-name="ce32" office:value-type="float" office:value="225" calcext:value-type="float">
            <text:p>225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0" number:grouping="true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4:05:33.1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9:57Z</meta:creation-date>
    <dc:date>2023-01-07T14:08:45.082000000</dc:date>
    <meta:print-date>2020-07-03T09:37:12Z</meta:print-date>
    <meta:editing-duration>PT20M34S</meta:editing-duration>
    <meta:editing-cycles>8</meta:editing-cycles>
    <meta:document-statistic meta:table-count="1" meta:cell-count="119" meta:object-count="0"/>
  </office:meta>
</office:document-meta>
</file>