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0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1" fo:font-size="14pt" style:font-name-asian="細明體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1.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79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1" fo:font-size="14pt" style:font-name-asian="細明體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細明體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imes New Roman1" fo:font-size="14pt" style:font-name-asian="細明體" style:font-size-asian="14pt" style:font-name-complex="Times New Roman" style:font-size-complex="14pt"/>
    </style:style>
    <style:style style:name="ce22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ext-properties fo:color="#000000" style:font-name="Times New Roman1" fo:font-size="14pt" style:font-name-asian="細明體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9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default-cell-style-name="ce34"/>
        <table:table-column table:style-name="co2" table:number-columns-repeated="53" table:default-cell-style-name="ce34"/>
        <table:table-column table:style-name="co2" table:number-columns-repeated="960" table:default-cell-style-name="ce67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429cm" svg:height="2.074cm" svg:x="25.846cm" svg:y="0.042cm" draw:caption-point-x="-0.349cm" draw:caption-point-y="-0.032c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2" table:number-columns-repeated="1008"/>
        </table:table-row>
        <table:table-row table:style-name="ro2">
          <table:table-cell table:number-columns-repeated="13"/>
          <table:table-cell table:style-name="ce28" office:value-type="string" calcext:value-type="string">
            <text:p>單位：人</text:p>
          </table:table-cell>
          <table:table-cell table:number-columns-repeated="2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6" office:value-type="string" calcext:value-type="string" table:number-columns-spanned="1" table:number-rows-spanned="7">
            <text:p>死刑</text:p>
          </table:table-cell>
          <table:table-cell table:style-name="ce16" office:value-type="string" calcext:value-type="string" table:number-columns-spanned="1" table:number-rows-spanned="7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7"/>
          <table:table-cell table:style-name="ce16" office:value-type="string" calcext:value-type="string" table:number-columns-spanned="1" table:number-rows-spanned="7">
            <text:p>拘役</text:p>
          </table:table-cell>
          <table:table-cell table:style-name="ce29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3" table:style-name="ce8"/>
          <table:table-cell table:style-name="ce23" office:value-type="string" calcext:value-type="string" table:number-columns-spanned="1" table:number-rows-spanned="6">
            <text:p>六月以下</text:p>
          </table:table-cell>
          <table:table-cell table:style-name="ce23" office:value-type="string" calcext:value-type="string" table:number-columns-spanned="1" table:number-rows-spanned="6">
            <text:p>逾六月一年未滿</text:p>
          </table:table-cell>
          <table:table-cell table:style-name="ce23" office:value-type="string" calcext:value-type="string" table:number-columns-spanned="1" table:number-rows-spanned="6">
            <text:p>一年以上三年未滿</text:p>
          </table:table-cell>
          <table:table-cell table:style-name="ce23" office:value-type="string" calcext:value-type="string" table:number-columns-spanned="1" table:number-rows-spanned="6">
            <text:p>三年以上五年未滿</text:p>
          </table:table-cell>
          <table:table-cell table:style-name="ce23" office:value-type="string" calcext:value-type="string" table:number-columns-spanned="1" table:number-rows-spanned="6">
            <text:p>五年以上七年未滿</text:p>
          </table:table-cell>
          <table:table-cell table:style-name="ce23" office:value-type="string" calcext:value-type="string" table:number-columns-spanned="1" table:number-rows-spanned="6">
            <text:p>七年以上十年未滿</text:p>
          </table:table-cell>
          <table:table-cell table:style-name="ce23" office:value-type="string" calcext:value-type="string" table:number-columns-spanned="1" table:number-rows-spanned="6">
            <text:p>十年以上十五年以下</text:p>
          </table:table-cell>
          <table:table-cell table:style-name="ce23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8"/>
          <table:table-cell table:number-columns-repeated="1010"/>
        </table:table-row>
        <table:table-row table:style-name="ro5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3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9" table:formula="of:=SUM([.C10:.N10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table:formula="of:=6+1771" office:value-type="float" office:value="1777" calcext:value-type="float">
            <text:p><text:s/>1777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table:formula="of:=187+50" office:value-type="float" office:value="237" calcext:value-type="float">
            <text:p><text:s/>23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0" table:formula="of:=SUM([.C11:.N11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37" calcext:value-type="float">
            <text:p><text:s/>1537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0" table:formula="of:=SUM([.C12:.N12])" office:value-type="float" office:value="3315" calcext:value-type="float">
            <text:p><text:s/>33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49" calcext:value-type="float">
            <text:p><text:s/>1649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233" calcext:value-type="float">
            <text:p><text:s/>233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1" table:formula="of:=SUM([.C13:.N13])" office:value-type="float" office:value="3571" calcext:value-type="float">
            <text:p><text:s/>35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75" calcext:value-type="float">
            <text:p><text:s/>2175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2" table:formula="of:=SUM([.C14:.N14])" office:value-type="float" office:value="3402" calcext:value-type="float">
            <text:p><text:s/>3,4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24" calcext:value-type="float">
            <text:p><text:s/>2,124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243" calcext:value-type="float">
            <text:p><text:s/>24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5<text:span text:style-name="T3">年</text:span></text:p>
          </table:table-cell>
          <table:table-cell table:style-name="ce13" table:formula="of:=SUM([.C15:.N15])" office:value-type="float" office:value="3331" calcext:value-type="float">
            <text:p>3,3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116" calcext:value-type="float">
            <text:p>2,116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1" calcext:value-type="float">
            <text:p>51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6<text:span text:style-name="T3">年</text:span></text:p>
          </table:table-cell>
          <table:table-cell table:style-name="ce13" table:formula="of:=SUM([.C16:.N16])" office:value-type="float" office:value="3479" calcext:value-type="float">
            <text:p>3,4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65" calcext:value-type="float">
            <text:p>65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3">年</text:span></text:p>
          </table:table-cell>
          <table:table-cell table:style-name="ce13" office:value-type="float" office:value="3237" calcext:value-type="float">
            <text:p>3,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67" calcext:value-type="float">
            <text:p>67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3">年</text:span></text:p>
          </table:table-cell>
          <table:table-cell table:style-name="ce13" table:formula="of:=SUM([.C18:.N18])" office:value-type="float" office:value="3033" calcext:value-type="float">
            <text:p>3,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56" calcext:value-type="float">
            <text:p>56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4" office:value-type="float" office:value="2725" calcext:value-type="float">
            <text:p>2,7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531" calcext:value-type="float">
            <text:p>1,531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355" calcext:value-type="float">
            <text:p>355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68" calcext:value-type="float">
            <text:p>68</text:p>
          </table:table-cell>
          <table:table-cell table:style-name="ce31"/>
          <table:table-cell table:number-columns-repeated="1009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5" table:formula="of:=SUM([.C20:.N20])" office:value-type="float" office:value="1902" calcext:value-type="float">
            <text:p>1,9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15" calcext:value-type="float">
            <text:p>315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64" calcext:value-type="float">
            <text:p>64</text:p>
          </table:table-cell>
          <table:table-cell table:style-name="ce28" table:number-columns-repeated="1010"/>
        </table:table-row>
        <table:table-row table:style-name="ro8">
          <table:table-cell table:style-name="ce6" office:value-type="string" calcext:value-type="string">
            <text:p>111年</text:p>
          </table:table-cell>
          <table:table-cell table:style-name="ce15" table:formula="of:=SUM([.C21:.N21])" office:value-type="float" office:value="2360" calcext:value-type="float">
            <text:p>2,360</text:p>
          </table:table-cell>
          <table:table-cell table:style-name="ce21" table:number-columns-repeated="2"/>
          <table:table-cell table:style-name="ce59" office:value-type="float" office:value="1247" calcext:value-type="float">
            <text:p><text:s/>1,247 </text:p>
          </table:table-cell>
          <table:table-cell table:style-name="ce59" office:value-type="float" office:value="182" calcext:value-type="float">
            <text:p><text:s/>182 </text:p>
          </table:table-cell>
          <table:table-cell table:style-name="ce59" office:value-type="float" office:value="432" calcext:value-type="float">
            <text:p><text:s/>43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25" calcext:value-type="float">
            <text:p><text:s/>425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28" table:number-columns-repeated="101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3:48:23.8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9:11Z</meta:creation-date>
    <dc:date>2023-01-07T13:48:59.234000000</dc:date>
    <meta:print-date>2020-07-03T09:28:38Z</meta:print-date>
    <meta:editing-duration>PT25M27S</meta:editing-duration>
    <meta:editing-cycles>9</meta:editing-cycles>
    <meta:document-statistic meta:table-count="1" meta:cell-count="183" meta:object-count="0"/>
  </office:meta>
</office:document-meta>
</file>