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81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2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144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3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3">
      <style:table-cell-properties fo:border-bottom="2.01pt solid #000000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千分位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千分位" style:data-style-name="N3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千分位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3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46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46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46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46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ext-properties style:font-name="Arial" style:font-name-asian="Arial1" style:font-name-complex="Arial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style-name="gr1" draw:text-style-name="P1" svg:width="18.041cm" svg:height="12.963cm" svg:x="0cm" svg:y="9.782cm">
            <draw:object draw:notify-on-update-of-ranges="sheet2.C3:sheet2.F3 sheet2.C20:sheet2.F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017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 Inmates' Types of Crime in Taipei Detention Center </text:p>
            <text:p>, Agency of Corrections , Ministry of Justice</text:p>
          </table:table-cell>
          <table:covered-table-cell table:number-columns-repeated="5"/>
          <table:table-cell table:style-name="ce30"/>
          <table:table-cell table:style-name="ce32" table:number-columns-repeated="1017"/>
        </table:table-row>
        <table:table-row table:style-name="ro2">
          <table:table-cell table:style-name="ce2"/>
          <table:table-cell table:style-name="ce9" table:number-columns-repeated="3"/>
          <table:table-cell table:style-name="ce21"/>
          <table:table-cell table:style-name="ce28" office:value-type="string" calcext:value-type="string">
            <text:p>Unit<text:span text:style-name="T3">：</text:span>Persons,%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office:annotation draw:style-name="gr2" draw:text-style-name="P3" svg:width="3.556cm" svg:height="2.096cm" svg:x="10.058cm" svg:y="2.145cm" draw:caption-point-x="-0.286cm" draw:caption-point-y="0.38cm">
              <dc:creator>統計科員</dc:creator>
              <dc:date>2020-07-02T00:00:00</dc:date>
              <text:p text:style-name="P2"><text:span text:style-name="T1">分監</text:span><text:span text:style-name="T1">+</text:span><text:span text:style-name="T1">寄禁受刑人</text:span></text:p>
              <text:p text:style-name="P2"><text:span text:style-name="T2"/></text:p>
            </office:annotation>
            <text:p>Prisoners</text:p>
          </table:table-cell>
          <table:table-cell table:style-name="ce3" office:value-type="string" calcext:value-type="string">
            <office:annotation draw:style-name="gr2" draw:text-style-name="P3" svg:width="3.556cm" svg:height="2.096cm" svg:x="12.896cm" svg:y="2.145cm" draw:caption-point-x="-0.307cm" draw:caption-point-y="0.38cm">
              <dc:creator>統計科員</dc:creator>
              <dc:date>2020-07-02T00:00:00</dc:date>
              <text:p text:style-name="P2"><text:span text:style-name="T1">被告</text:span></text:p>
            </office:annotation>
            <text:p>Defendants</text:p>
          </table:table-cell>
          <table:table-cell table:style-name="ce22" office:value-type="string" calcext:value-type="string">
            <office:annotation draw:style-name="gr2" draw:text-style-name="P3" svg:width="3.556cm" svg:height="2.096cm" svg:x="15.561cm" svg:y="2.145cm" draw:caption-point-x="-0.307cm" draw:caption-point-y="0.38cm">
              <dc:creator>統計科員</dc:creator>
              <dc:date>2020-07-02T00:00:00</dc:date>
              <text:p text:style-name="P2"><text:span text:style-name="T1">民事管收</text:span></text:p>
            </office:annotation>
            <text:p>Inmates,people under custody</text:p>
          </table:table-cell>
          <table:table-cell table:style-name="ce29" office:value-type="string" calcext:value-type="string">
            <office:annotation draw:style-name="gr2" draw:text-style-name="P3" svg:width="3.556cm" svg:height="2.096cm" svg:x="18.312cm" svg:y="2.145cm" draw:caption-point-x="-0.285cm" draw:caption-point-y="0.38cm">
              <dc:creator>統計科員</dc:creator>
              <dc:date>2020-07-02T00:00:00</dc:date>
              <text:p text:style-name="P2"><text:span text:style-name="T1">觀勒</text:span></text:p>
            </office:annotation>
            <text:p>People under observation, rehab </text:p>
          </table:table-cell>
          <table:table-cell table:style-name="ce31" table:number-columns-repeated="1018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3383" calcext:value-type="float">
            <text:p><text:s/>3383 </text:p>
          </table:table-cell>
          <table:table-cell table:style-name="ce13" office:value-type="float" office:value="1954" calcext:value-type="float">
            <text:p><text:s/>1954 </text:p>
          </table:table-cell>
          <table:table-cell table:style-name="ce17" office:value-type="float" office:value="1105" calcext:value-type="float">
            <text:p><text:s/>110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3" calcext:value-type="float">
            <text:p><text:s/>323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411" calcext:value-type="float">
            <text:p><text:s/>3411 </text:p>
          </table:table-cell>
          <table:table-cell table:style-name="ce13" office:value-type="float" office:value="1623" calcext:value-type="float">
            <text:p><text:s/>1623 </text:p>
          </table:table-cell>
          <table:table-cell table:style-name="ce17" office:value-type="float" office:value="1280" calcext:value-type="float">
            <text:p><text:s/>128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502" calcext:value-type="float">
            <text:p><text:s/>50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3292" calcext:value-type="float">
            <text:p><text:s/>3292 </text:p>
          </table:table-cell>
          <table:table-cell table:style-name="ce13" office:value-type="float" office:value="2136" calcext:value-type="float">
            <text:p><text:s/>2136 </text:p>
          </table:table-cell>
          <table:table-cell table:style-name="ce17" office:value-type="float" office:value="904" calcext:value-type="float">
            <text:p><text:s/>9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52" calcext:value-type="float">
            <text:p><text:s/>25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3160" calcext:value-type="float">
            <text:p><text:s/>3160 </text:p>
          </table:table-cell>
          <table:table-cell table:style-name="ce13" office:value-type="float" office:value="2134" calcext:value-type="float">
            <text:p><text:s/>2134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7" calcext:value-type="float">
            <text:p><text:s/>217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0" table:formula="of:=SUM([.C8:.F8])" office:value-type="float" office:value="3127" calcext:value-type="float">
            <text:p><text:s/>3127 </text:p>
          </table:table-cell>
          <table:table-cell table:style-name="ce13" office:value-type="float" office:value="2063" calcext:value-type="float">
            <text:p><text:s/>2063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0" calcext:value-type="float">
            <text:p><text:s/>210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1" table:formula="of:=SUM([.C9:.F9])" office:value-type="float" office:value="3064" calcext:value-type="float">
            <text:p>3,064</text:p>
          </table:table-cell>
          <table:table-cell table:style-name="ce14" table:formula="of:=2050+258" office:value-type="float" office:value="2308" calcext:value-type="float">
            <text:p>2,308</text:p>
          </table:table-cell>
          <table:table-cell table:style-name="ce18" office:value-type="float" office:value="741" calcext:value-type="float">
            <text:p>74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2" calcext:value-type="float">
            <text:p>2012</text:p>
          </table:table-cell>
          <table:table-cell table:style-name="ce11" table:formula="of:=SUM([.C10:.F10])" office:value-type="float" office:value="3146" calcext:value-type="float">
            <text:p>3,146</text:p>
          </table:table-cell>
          <table:table-cell table:style-name="ce14" office:value-type="float" office:value="2429" calcext:value-type="float">
            <text:p>2,429</text:p>
          </table:table-cell>
          <table:table-cell table:style-name="ce18" office:value-type="float" office:value="699" calcext:value-type="float">
            <text:p>699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1" table:formula="of:=SUM([.C11:.F11])" office:value-type="float" office:value="2929" calcext:value-type="float">
            <text:p>2,929</text:p>
          </table:table-cell>
          <table:table-cell table:style-name="ce14" office:value-type="float" office:value="2390" calcext:value-type="float">
            <text:p>2,390</text:p>
          </table:table-cell>
          <table:table-cell table:style-name="ce18" office:value-type="float" office:value="530" calcext:value-type="float">
            <text:p>530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3027" calcext:value-type="float">
            <text:p>3,027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8" office:value-type="float" office:value="519" calcext:value-type="float">
            <text:p>519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2855" calcext:value-type="float">
            <text:p>2,855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8" office:value-type="float" office:value="442" calcext:value-type="float">
            <text:p>442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3042" calcext:value-type="float">
            <text:p>3,042</text:p>
          </table:table-cell>
          <table:table-cell table:style-name="ce14" office:value-type="float" office:value="2491" calcext:value-type="float">
            <text:p>2,491</text:p>
          </table:table-cell>
          <table:table-cell table:style-name="ce18" office:value-type="float" office:value="531" calcext:value-type="float">
            <text:p>531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1" table:formula="of:=SUM([.C15:.F15])" office:value-type="float" office:value="2957" calcext:value-type="float">
            <text:p>2,957</text:p>
          </table:table-cell>
          <table:table-cell table:style-name="ce14" office:value-type="float" office:value="2448" calcext:value-type="float">
            <text:p>2,448</text:p>
          </table:table-cell>
          <table:table-cell table:style-name="ce18" office:value-type="float" office:value="489" calcext:value-type="float">
            <text:p>489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1" table:formula="of:=SUM([.C16:.F16])" office:value-type="float" office:value="3022" calcext:value-type="float">
            <text:p>3,022</text:p>
          </table:table-cell>
          <table:table-cell table:style-name="ce14" office:value-type="float" office:value="2493" calcext:value-type="float">
            <text:p>2,493</text:p>
          </table:table-cell>
          <table:table-cell table:style-name="ce18" office:value-type="float" office:value="523" calcext:value-type="float">
            <text:p>523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1" table:formula="of:=SUM([.C17:.F17])" office:value-type="float" office:value="2732" calcext:value-type="float">
            <text:p>2,732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8" office:value-type="float" office:value="487" calcext:value-type="float">
            <text:p>487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1" table:formula="of:=SUM([.C18:.F18])" office:value-type="float" office:value="2347" calcext:value-type="float">
            <text:p>2,347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9" office:value-type="float" office:value="499" calcext:value-type="float">
            <text:p>499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1" table:formula="of:=SUM([.C19:.F19])" office:value-type="float" office:value="2138" calcext:value-type="float">
            <text:p>2,138</text:p>
          </table:table-cell>
          <table:table-cell table:style-name="ce15" office:value-type="float" office:value="1394" calcext:value-type="float">
            <text:p>1,394</text:p>
          </table:table-cell>
          <table:table-cell table:style-name="ce19" office:value-type="float" office:value="470" calcext:value-type="float">
            <text:p>470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72" calcext:value-type="float">
            <text:p><text:s/>27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2022 AUG.</text:p>
          </table:table-cell>
          <table:table-cell table:style-name="ce12" table:formula="of:=SUM([.C20:.F20])" office:value-type="float" office:value="2277" calcext:value-type="float">
            <text:p>2,277</text:p>
          </table:table-cell>
          <table:table-cell table:style-name="ce16" office:value-type="float" office:value="1610" calcext:value-type="float">
            <text:p>1,610</text:p>
          </table:table-cell>
          <table:table-cell table:style-name="ce20" office:value-type="float" office:value="473" calcext:value-type="float">
            <text:p>473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90" calcext:value-type="float">
            <text:p><text:s/>190 </text:p>
          </table:table-cell>
          <table:table-cell table:number-columns-repeated="101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-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number:min-decimal-places="1" number:min-integer-digits="1"/>
      <number:text>%</number:text>
    </number:percentage-style>
    <number:percentage-style style:name="N10137" number:language="zh" number:country="TW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00/00/00</text:date>, <text:time style:data-style-name="N2" text:time-value="11:32:16.0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2-09-06T11:35:46.464000000</dc:date>
    <meta:print-date>2020-07-02T08:57:13Z</meta:print-date>
    <meta:editing-duration>PT1H19M38S</meta:editing-duration>
    <meta:editing-cycles>33</meta:editing-cycles>
    <meta:document-statistic meta:table-count="1" meta:cell-count="11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6pt" fo:font-weight="bold" style:font-size-asian="16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true" chart:data-label-symbol="false" chart:label-position="inside">
        <chart:label-separator>
          <text:p><text:line-break/></text:p>
        </chart:label-separator>
      </style:chart-properties>
      <style:graphic-properties draw:stroke="none" draw:fill-color="#ff950e" fo:wrap-option="wrap"/>
      <style:text-properties fo:font-size="10pt" style:font-size-asian="10pt" style:font-size-complex="10pt"/>
    </style:style>
    <style:style style:name="ch9" style:family="chart">
      <style:chart-properties chart:solid-type="cuboid" chart:pie-offset="5"/>
      <style:graphic-properties draw:fill-color="#83caff"/>
    </style:style>
    <style:style style:name="ch10" style:family="chart">
      <style:chart-properties chart:solid-type="cuboid" chart:pie-offset="7"/>
      <style:graphic-properties draw:fill-color="#ff950e"/>
    </style:style>
    <style:style style:name="ch11" style:family="chart">
      <style:chart-properties chart:solid-type="cuboid" chart:label-position="outside" chart:pie-offset="16"/>
      <style:graphic-properties draw:fill-color="#ffd320"/>
    </style:style>
    <style:style style:name="ch12" style:family="chart">
      <style:chart-properties chart:solid-type="cuboid" chart:pie-offset="10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042cm" svg:height="12.964cm" xlink:href=".." xlink:type="simple" chart:class="chart:circle" chart:style-name="ch1">
        <chart:title svg:x="0.684cm" svg:y="0.219cm" chart:style-name="ch2">
          <text:p>Inmates' Types of Crime in Taipei Detention Center ,
 Agency of Corrections , Ministry of Justice
(2022 AUG.)</text:p>
        </chart:title>
        <chart:legend chart:legend-position="end" svg:x="12.027cm" svg:y="10.548cm" style:legend-expansion="custom" svg:width="5.812cm" svg:height="2.114cm" style:legend-expansion-aspect-ratio="2.74929044465468" chart:style-name="ch3"/>
        <chart:plot-area chart:style-name="ch4" table:cell-range-address="sheet2.C3:sheet2.F3 sheet2.C20:sheet2.F20" chart:data-source-has-labels="row" svg:x="0.927cm" svg:y="2.95cm" svg:width="11.483cm" svg:height="9.636cm">
          <chart:coordinate-region svg:x="3.968cm" svg:y="4.293cm" svg:width="8.389cm" svg:height="8.171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C20:sheet2.F2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soners</text:p>
                <draw:g>
                  <svg:desc>sheet2.C3:sheet2.F3</svg:desc>
                </draw:g>
              </table:table-cell>
              <table:table-cell office:value-type="string">
                <text:p>Defendants</text:p>
              </table:table-cell>
              <table:table-cell office:value-type="string">
                <text:p>Inmates,people under custody</text:p>
              </table:table-cell>
              <table:table-cell office:value-type="string">
                <text:p>People under observation, rehab </text:p>
              </table:table-cell>
            </table:table-row>
          </table:table-header-rows>
          <table:table-rows>
            <table:table-row>
              <table:table-cell office:value-type="string">
                <text:p>列 20</text:p>
                <draw:g>
                  <svg:desc/>
                </draw:g>
              </table:table-cell>
              <table:table-cell office:value-type="float" office:value="1610">
                <text:p>1610</text:p>
                <draw:g>
                  <svg:desc>sheet2.C20:sheet2.F20</svg:desc>
                </draw:g>
              </table:table-cell>
              <table:table-cell office:value-type="float" office:value="473">
                <text:p>473</text:p>
              </table:table-cell>
              <table:table-cell office:value-type="float" office:value="4">
                <text:p>4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