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lgun Gothic Semilight1" svg:font-family="'Malgun Gothic Semilight'"/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標楷體1" svg:font-family="標楷體" style:font-family-generic="script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2.7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7.3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2.54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2" style:font-size-asian="22pt" style:font-name-complex="標楷體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9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fo:border-bottom="1.76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17" style:family="table-cell" style:parent-style-name="Default" style:data-style-name="N0"/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41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141">
      <style:table-cell-properties fo:border-bottom="1.7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algun Gothic Semilight" style:font-name-asian="Malgun Gothic Semilight1" style:font-name-complex="Malgun Gothic Semilight1"/>
    </style:style>
    <style:style style:name="ce25" style:family="table-cell" style:parent-style-name="Default" style:data-style-name="N140">
      <style:text-properties style:font-name="Times New Roman1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3">
      <style:table-cell-properties fo:border-bottom="1.7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2" style:font-name-complex="標楷體2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1002" table:default-cell-style-name="ce2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4.29mm" svg:height="20.74mm" svg:x="331.27mm" svg:y="0.21mm" draw:caption-point-x="-16.19mm" draw:caption-point-y="-0.11mm">
              <dc:creator>統計科員</dc:creator>
              <dc:date>2021-01-07T00:00:00</dc:date>
              <text:p text:style-name="P1"><text:span text:style-name="T1">10931-02-106 </text:span><text:span text:style-name="T2">監獄新入監受刑人入監時年齡</text:span></text:p>
            </office:annotation>
            <text:p>法務部矯正署臺北監獄臺北分監新入監受刑人罪名</text:p>
          </table:table-cell>
          <table:covered-table-cell table:number-columns-repeated="21"/>
          <table:table-cell table:style-name="ce30" table:number-columns-repeated="1002"/>
        </table:table-row>
        <table:table-row table:style-name="ro2">
          <table:table-cell table:number-columns-repeated="21"/>
          <table:table-cell table:style-name="ce28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10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文書印文罪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23" office:value-type="string" calcext:value-type="string">
            <text:p>賭博罪</text:p>
          </table:table-cell>
          <table:table-cell table:style-name="ce23" office:value-type="string" calcext:value-type="string">
            <text:p>殺人罪</text:p>
          </table:table-cell>
          <table:table-cell table:style-name="ce23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槍砲彈藥刀械管制條例</text:p>
          </table:table-cell>
          <table:table-cell table:style-name="ce18" office:value-type="string" calcext:value-type="string">
            <text:p>毒品危害防制條例</text:p>
          </table:table-cell>
          <table:table-cell table:style-name="ce29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11" office:value-type="float" office:value="3588" calcext:value-type="float">
            <text:p><text:s/>3588 </text:p>
          </table:table-cell>
          <table:table-cell table:style-name="ce11" office:value-type="float" office:value="670" calcext:value-type="float">
            <text:p><text:s/>670 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592" calcext:value-type="float">
            <text:p><text:s/>59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83" calcext:value-type="float">
            <text:p><text:s/>28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181" calcext:value-type="float">
            <text:p><text:s/>1181 </text:p>
          </table:table-cell>
          <table:table-cell table:style-name="ce11" table:formula="of:=[.B4]-SUM([.C4:.U4])" office:value-type="float" office:value="273" calcext:value-type="float">
            <text:p><text:s/>273 </text:p>
          </table:table-cell>
          <table:table-cell table:style-name="ce31"/>
          <table:table-cell table:number-columns-repeated="1001"/>
        </table:table-row>
        <table:table-row table:style-name="ro4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11" office:value-type="float" office:value="3214" calcext:value-type="float">
            <text:p><text:s/>3214 </text:p>
          </table:table-cell>
          <table:table-cell table:style-name="ce11" office:value-type="float" office:value="636" calcext:value-type="float">
            <text:p><text:s/>636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2" calcext:value-type="float">
            <text:p><text:s/>102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142" calcext:value-type="float">
            <text:p><text:s/>1142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31"/>
          <table:table-cell table:number-columns-repeated="1001"/>
        </table:table-row>
        <table:table-row table:style-name="ro5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11" office:value-type="float" office:value="3315" calcext:value-type="float">
            <text:p><text:s/>3315 </text:p>
          </table:table-cell>
          <table:table-cell table:style-name="ce11" office:value-type="float" office:value="961" calcext:value-type="float">
            <text:p><text:s/>96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023" calcext:value-type="float">
            <text:p><text:s/>1023 </text:p>
          </table:table-cell>
          <table:table-cell table:style-name="ce11" table:formula="of:=[.B6]-SUM([.C6:.U6])" office:value-type="float" office:value="178" calcext:value-type="float">
            <text:p><text:s/>178 </text:p>
          </table:table-cell>
          <table:table-cell table:style-name="ce31"/>
          <table:table-cell table:number-columns-repeated="1001"/>
        </table:table-row>
        <table:table-row table:style-name="ro6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12" office:value-type="float" office:value="3571" calcext:value-type="float">
            <text:p><text:s/>3571 </text:p>
          </table:table-cell>
          <table:table-cell table:style-name="ce19" office:value-type="float" office:value="1194" calcext:value-type="float">
            <text:p><text:s/>119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165" calcext:value-type="float">
            <text:p><text:s/>1165 </text:p>
          </table:table-cell>
          <table:table-cell table:style-name="ce19" table:formula="of:=[.B7]-SUM([.C7:.U7])" office:value-type="float" office:value="165" calcext:value-type="float">
            <text:p><text:s/>165 </text:p>
          </table:table-cell>
          <table:table-cell table:style-name="ce31"/>
          <table:table-cell table:number-columns-repeated="1001"/>
        </table:table-row>
        <table:table-row table:style-name="ro7" table:visibility="collapse">
          <table:table-cell table:style-name="ce4" office:value-type="string" calcext:value-type="string">
            <text:p>104<text:span text:style-name="T5">年</text:span></text:p>
          </table:table-cell>
          <table:table-cell table:style-name="ce12" office:value-type="float" office:value="3402" calcext:value-type="float">
            <text:p><text:s/>3402 </text:p>
          </table:table-cell>
          <table:table-cell table:style-name="ce19" office:value-type="float" office:value="1085" calcext:value-type="float">
            <text:p><text:s/>1085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126" calcext:value-type="float">
            <text:p><text:s/>1126 </text:p>
          </table:table-cell>
          <table:table-cell table:style-name="ce19" table:formula="of:=[.B8]-SUM([.C8:.U8])" office:value-type="float" office:value="204" calcext:value-type="float">
            <text:p><text:s/>204 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5<text:span text:style-name="T5">年</text:span></text:p>
          </table:table-cell>
          <table:table-cell table:style-name="ce13" office:value-type="float" office:value="3331" calcext:value-type="float">
            <text:p>3,331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84" calcext:value-type="float">
            <text:p><text:s/>38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26" office:value-type="float" office:value="1341" calcext:value-type="float">
            <text:p>1,341</text:p>
          </table:table-cell>
          <table:table-cell table:style-name="ce26" table:formula="of:=[.B9]-SUM([.C9:.U9])" office:value-type="float" office:value="203" calcext:value-type="float">
            <text:p>203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6<text:span text:style-name="T5">年</text:span>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9" office:value-type="float" office:value="829" calcext:value-type="float">
            <text:p><text:s/>829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32" calcext:value-type="float">
            <text:p><text:s/>4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54" calcext:value-type="float">
            <text:p><text:s/>25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6" office:value-type="float" office:value="1318" calcext:value-type="float">
            <text:p>1,318</text:p>
          </table:table-cell>
          <table:table-cell table:style-name="ce26" table:formula="of:=[.B10]-SUM([.C10:.U10])" office:value-type="float" office:value="195" calcext:value-type="float">
            <text:p>195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7<text:span text:style-name="T5">年</text:span></text:p>
          </table:table-cell>
          <table:table-cell table:style-name="ce13" office:value-type="float" office:value="3237" calcext:value-type="float">
            <text:p>3,237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6" office:value-type="float" office:value="1353" calcext:value-type="float">
            <text:p>1,353</text:p>
          </table:table-cell>
          <table:table-cell table:style-name="ce26" table:formula="of:=[.B11]-SUM([.C11:.U11])" office:value-type="float" office:value="183" calcext:value-type="float">
            <text:p>183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8<text:span text:style-name="T5">年</text:span>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9" office:value-type="float" office:value="625" calcext:value-type="float">
            <text:p><text:s/>625 </text:p>
          </table:table-cell>
          <table:table-cell table:number-columns-repeated="2" table:style-name="ce19" office:value-type="float" office:value="32" calcext:value-type="float">
            <text:p><text:s/>3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6" table:formula="of:=[.B12]-SUM([.C12:.U12])" office:value-type="float" office:value="166" calcext:value-type="float">
            <text:p>166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9<text:span text:style-name="T5">年</text:span></text:p>
          </table:table-cell>
          <table:table-cell table:style-name="ce13" office:value-type="float" office:value="2725" calcext:value-type="float">
            <text:p>2,725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table:formula="of:=[.B13]-SUM([.C13:.U13])" office:value-type="float" office:value="170" calcext:value-type="float">
            <text:p>170</text:p>
          </table:table-cell>
          <table:table-cell table:style-name="ce31"/>
          <table:table-cell table:number-columns-repeated="1001"/>
        </table:table-row>
        <table:table-row table:style-name="ro9">
          <table:table-cell table:style-name="ce5" office:value-type="string" calcext:value-type="string">
            <text:p>110<text:span text:style-name="T6">年</text:span></text:p>
          </table:table-cell>
          <table:table-cell table:style-name="ce14" table:formula="of:=SUM([.C14:.V14])" office:value-type="float" office:value="1902" calcext:value-type="float">
            <text:p>1,902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163" calcext:value-type="float">
            <text:p>163</text:p>
          </table:table-cell>
          <table:table-cell table:style-name="ce31"/>
          <table:table-cell table:number-columns-repeated="1001"/>
        </table:table-row>
        <table:table-row table:style-name="ro10">
          <table:table-cell table:style-name="ce6"/>
          <table:table-cell table:style-name="ce15"/>
          <table:table-cell table:style-name="ce20" table:number-columns-repeated="18"/>
          <table:table-cell table:style-name="ce15" table:number-columns-repeated="2"/>
          <table:table-cell table:style-name="ce31"/>
          <table:table-cell table:number-columns-repeated="1001"/>
        </table:table-row>
        <table:table-row table:style-name="ro11" table:visibility="collapse">
          <table:table-cell table:style-name="ce7" office:value-type="string" calcext:value-type="string">
            <office:annotation draw:style-name="gr1" draw:text-style-name="P2" svg:width="34.29mm" svg:height="27.52mm" svg:x="31.56mm" svg:y="125.13mm" draw:caption-point-x="-3.28mm" draw:caption-point-y="0.84mm">
              <dc:creator>moj</dc:creator>
              <dc:date>2021-01-07T00:00:00</dc:date>
              <text:p text:style-name="P1"><text:span text:style-name="T1">moj:</text:span></text:p>
              <text:p text:style-name="P1"><text:span text:style-name="T3">10931-02-106 </text:span><text:span text:style-name="T4">監獄新入監受刑人入監時年齡</text:span></text:p>
            </office:annotation>
            <text:p>資料來源：</text:p>
          </table:table-cell>
          <table:table-cell table:style-name="ce16" office:value-type="string" calcext:value-type="string">
            <text:p>1724-01-03-04</text:p>
          </table:table-cell>
          <table:table-cell table:style-name="ce22" table:number-columns-repeated="20"/>
          <table:table-cell table:style-name="ce31"/>
          <table:table-cell table:style-name="ce22" table:number-columns-repeated="1001"/>
        </table:table-row>
        <table:table-row table:style-name="ro2">
          <table:table-cell table:style-name="ce8" office:value-type="string" calcext:value-type="string">
            <text:p>說明:1.受刑人不含強制治療、監護、押候執行人數。</text:p>
          </table:table-cell>
          <table:table-cell table:style-name="ce17" table:number-columns-repeated="17"/>
          <table:table-cell table:style-name="ce25"/>
          <table:table-cell table:style-name="ce17" table:number-columns-repeated="3"/>
          <table:table-cell table:style-name="ce31"/>
          <table:table-cell table:style-name="ce17" table:number-columns-repeated="1001"/>
        </table:table-row>
        <table:table-row table:style-name="ro2">
          <table:table-cell table:style-name="ce9" office:value-type="string" calcext:value-type="string">
            <text:p><text:s text:c="5"/>2.毒品危害防制條例含肅清煙毒條例及麻醉藥品管理條例。</text:p>
          </table:table-cell>
          <table:table-cell table:style-name="ce17" table:number-columns-repeated="21"/>
          <table:table-cell table:style-name="ce31"/>
          <table:table-cell table:style-name="ce17"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24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lgun Gothic Semilight1" svg:font-family="'Malgun Gothic Semilight'"/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標楷體1" svg:font-family="標楷體" style:font-family-generic="script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0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 style:data-style-name="N2" text:time-value="11:32:16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8:42Z</meta:creation-date>
    <dc:date>2022-01-07T11:33:51.408000000</dc:date>
    <meta:print-date>2021-01-07T06:12:41Z</meta:print-date>
    <meta:editing-duration>PT17M31S</meta:editing-duration>
    <meta:editing-cycles>5</meta:editing-cycles>
    <meta:document-statistic meta:table-count="1" meta:cell-count="270" meta:object-count="0"/>
  </office:meta>
</office:document-meta>
</file>