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4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none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8" style:family="table-cell" style:parent-style-name="Default" style:data-style-name="N141">
      <style:table-cell-properties fo:border-bottom="none" style:text-align-source="fix" style:repeat-content="false" fo:border-left="1.5pt solid #000000" fo:padding-bottom="0.35mm" fo:padding-left="0.35mm" fo:padding-right="0mm" fo:padding-top="0.35mm" fo:border-right="1.5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1">
      <style:table-cell-properties fo:border-bottom="none" style:text-align-source="fix" style:repeat-content="false" fo:border-left="1.5pt solid #000000" fo:padding-bottom="0.35mm" fo:padding-left="0.35mm" fo:padding-right="0mm" fo:padding-top="0.35mm" fo:border-right="1.5pt solid #000000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1.5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1.5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none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1.5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fo:border-bottom="none" style:text-align-source="fix" style:repeat-content="false" fo:border-left="1.5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office:annotation draw:style-name="gr1" draw:text-style-name="P2" svg:width="34.29mm" svg:height="20.74mm" svg:x="194.1mm" svg:y="0.42mm" draw:caption-point-x="1.38mm" draw:caption-point-y="-0.32mm">
              <dc:creator>統計科員</dc:creator>
              <dc:date>2020-07-03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15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不識字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國小</text:p>
          </table:table-cell>
          <table:table-cell table:style-name="ce7" office:value-type="string" calcext:value-type="string">
            <text:p>國中</text:p>
          </table:table-cell>
          <table:table-cell table:style-name="ce7" office:value-type="string" calcext:value-type="string">
            <text:p>高中（職）</text:p>
          </table:table-cell>
          <table:table-cell table:style-name="ce7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8" table:formula="of:=SUM([.C4:.I4])" office:value-type="float" office:value="3588" calcext:value-type="float">
            <text:p><text:s/>358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403+119" office:value-type="float" office:value="522" calcext:value-type="float">
            <text:p><text:s/>522 </text:p>
          </table:table-cell>
          <table:table-cell table:style-name="ce8" table:formula="of:=1070+500" office:value-type="float" office:value="1570" calcext:value-type="float">
            <text:p><text:s/>1570 </text:p>
          </table:table-cell>
          <table:table-cell table:style-name="ce8" table:formula="of:=701+587" office:value-type="float" office:value="1288" calcext:value-type="float">
            <text:p><text:s/>1288 </text:p>
          </table:table-cell>
          <table:table-cell table:style-name="ce8" table:formula="of:=139+65" office:value-type="float" office:value="204" calcext:value-type="float">
            <text:p><text:s/>20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8" table:formula="of:=SUM([.C5:.I5])" office:value-type="float" office:value="3214" calcext:value-type="float">
            <text:p><text:s/>321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433" calcext:value-type="float">
            <text:p><text:s/>433 </text:p>
          </table:table-cell>
          <table:table-cell table:style-name="ce8" office:value-type="float" office:value="1458" calcext:value-type="float">
            <text:p><text:s/>1458 </text:p>
          </table:table-cell>
          <table:table-cell table:style-name="ce8" office:value-type="float" office:value="1122" calcext:value-type="float">
            <text:p><text:s/>1122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8" table:formula="of:=SUM([.C6:.I6])" office:value-type="float" office:value="3315" calcext:value-type="float">
            <text:p><text:s/>331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75" calcext:value-type="float">
            <text:p><text:s/>475 </text:p>
          </table:table-cell>
          <table:table-cell table:style-name="ce8" office:value-type="float" office:value="1492" calcext:value-type="float">
            <text:p><text:s/>1492 </text:p>
          </table:table-cell>
          <table:table-cell table:style-name="ce8" office:value-type="float" office:value="1145" calcext:value-type="float">
            <text:p><text:s/>1145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9" table:formula="of:=SUM([.C7:.I7])" office:value-type="float" office:value="3571" calcext:value-type="float">
            <text:p><text:s/>357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1627" calcext:value-type="float">
            <text:p><text:s/>1627 </text:p>
          </table:table-cell>
          <table:table-cell table:style-name="ce9" office:value-type="float" office:value="1262" calcext:value-type="float">
            <text:p><text:s/>1262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9" table:formula="of:=SUM([.C8:.I8])" office:value-type="float" office:value="3402" calcext:value-type="float">
            <text:p><text:s/>340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1549" calcext:value-type="float">
            <text:p><text:s/>1549 </text:p>
          </table:table-cell>
          <table:table-cell table:style-name="ce9" office:value-type="float" office:value="1278" calcext:value-type="float">
            <text:p><text:s/>1278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5<text:span text:style-name="T3">年</text:span></text:p>
          </table:table-cell>
          <table:table-cell table:style-name="ce10" table:formula="of:=SUM([.C9:.I9])" office:value-type="float" office:value="3331" calcext:value-type="float">
            <text:p>3,3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6<text:span text:style-name="T3">年</text:span></text:p>
          </table:table-cell>
          <table:table-cell table:style-name="ce10" table:formula="of:=SUM([.C10:.I10])" office:value-type="float" office:value="3479" calcext:value-type="float">
            <text:p>3,4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<text:span text:style-name="T3">年</text:span></text:p>
          </table:table-cell>
          <table:table-cell table:style-name="ce10" table:formula="of:=SUM([.C11:.I11])" office:value-type="float" office:value="3237" calcext:value-type="float">
            <text:p>3,2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8<text:span text:style-name="T3">年</text:span></text:p>
          </table:table-cell>
          <table:table-cell table:style-name="ce10" table:formula="of:=SUM([.C12:.I12])" office:value-type="float" office:value="3033" calcext:value-type="float">
            <text:p>3,033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text:span text:style-name="T3">年</text:span></text:p>
          </table:table-cell>
          <table:table-cell table:style-name="ce10" table:formula="of:=SUM([.C13:.I13])" office:value-type="float" office:value="2725" calcext:value-type="float">
            <text:p>2,7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113" calcext:value-type="float">
            <text:p>1,113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4">年</text:span></text:p>
          </table:table-cell>
          <table:table-cell table:style-name="ce11" table:formula="of:=SUM([.C14:.I14])" office:value-type="float" office:value="1902" calcext:value-type="float">
            <text:p>1,90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<text:s/>- 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<text:s/>- </text:p>
          </table:table-cell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1:38:05.5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9:57Z</meta:creation-date>
    <dc:date>2022-01-07T11:44:30.093000000</dc:date>
    <meta:print-date>2020-07-03T09:37:12Z</meta:print-date>
    <meta:editing-duration>PT16M39S</meta:editing-duration>
    <meta:editing-cycles>6</meta:editing-cycles>
    <meta:document-statistic meta:table-count="1" meta:cell-count="110" meta:object-count="0"/>
  </office:meta>
</office:document-meta>
</file>