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fo:border-bottom="1.25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32mm" svg:x="249.56mm" svg:y="0.42mm" draw:caption-point-x="2.64mm" draw:caption-point-y="-0.32m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7" office:value-type="string" calcext:value-type="string" table:number-columns-spanned="1" table:number-rows-spanned="8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 table:number-columns-spanned="1" table:number-rows-spanned="7">
            <text:p>男</text:p>
          </table:table-cell>
          <table:table-cell table:style-name="ce17" office:value-type="string" calcext:value-type="string" table:number-columns-spanned="1" table:number-rows-spanned="7">
            <text:p>女</text:p>
          </table:table-cell>
          <table:table-cell table:style-name="ce20" office:value-type="string" calcext:value-type="string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1" office:value-type="string" calcext:value-type="string">
            <text:p>｜</text:p>
          </table:table-cell>
          <table:table-cell table:number-columns-repeated="8" table:style-name="ce26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歲</text:p>
          </table:table-cell>
          <table:table-cell table:number-columns-repeated="8" table:style-name="ce27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5"/>
          <table:table-cell table:style-name="ce23"/>
          <table:table-cell table:style-name="ce28"/>
          <table:table-cell table:style-name="ce31" table:number-columns-repeated="7"/>
          <table:table-cell table:style-name="ce39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2" office:value-type="string" calcext:value-type="string">
            <text:p>未</text:p>
          </table:table-cell>
          <table:table-cell table:number-columns-repeated="8" table:style-name="ce27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5"/>
          <table:table-cell table:style-name="ce24" office:value-type="string" calcext:value-type="string">
            <text:p>滿</text:p>
          </table:table-cell>
          <table:table-cell table:number-columns-repeated="8" table:style-name="ce29" office:value-type="string" calcext:value-type="string">
            <text:p>滿</text:p>
          </table:table-cell>
          <table:table-cell table:style-name="ce40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8" table:formula="of:=SUM([.C11:.D11])" office:value-type="float" office:value="3588" calcext:value-type="float">
            <text:p><text:s/>3588 </text:p>
          </table:table-cell>
          <table:table-cell table:style-name="ce8" table:formula="of:=SUM([.E11:.N11])" office:value-type="float" office:value="3588" calcext:value-type="float">
            <text:p><text:s/>35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554" calcext:value-type="float">
            <text:p><text:s/>554 </text:p>
          </table:table-cell>
          <table:table-cell table:style-name="ce8" office:value-type="float" office:value="1296" calcext:value-type="float">
            <text:p><text:s/>1296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470" calcext:value-type="float">
            <text:p><text:s/>470 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8" table:formula="of:=SUM([.C12:.D12])" office:value-type="float" office:value="3214" calcext:value-type="float">
            <text:p><text:s/>3214 </text:p>
          </table:table-cell>
          <table:table-cell table:style-name="ce8" table:formula="of:=SUM([.E12:.N12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8" office:value-type="float" office:value="1184" calcext:value-type="float">
            <text:p><text:s/>1184 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465" calcext:value-type="float">
            <text:p><text:s/>465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8" table:formula="of:=SUM([.C13:.D13])" office:value-type="float" office:value="3315" calcext:value-type="float">
            <text:p><text:s/>3315 </text:p>
          </table:table-cell>
          <table:table-cell table:style-name="ce8" office:value-type="float" office:value="3315" calcext:value-type="float">
            <text:p><text:s/>33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1154" calcext:value-type="float">
            <text:p><text:s/>1154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9" table:formula="of:=SUM([.C14:.D14])" office:value-type="float" office:value="3571" calcext:value-type="float">
            <text:p><text:s/>3571 </text:p>
          </table:table-cell>
          <table:table-cell table:style-name="ce9" office:value-type="float" office:value="3571" calcext:value-type="float">
            <text:p><text:s/>35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250" calcext:value-type="float">
            <text:p><text:s/>1250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9" table:formula="of:=SUM([.C15:.D15])" office:value-type="float" office:value="3398" calcext:value-type="float">
            <text:p><text:s/>3398 </text:p>
          </table:table-cell>
          <table:table-cell table:style-name="ce9" office:value-type="float" office:value="3398" calcext:value-type="float">
            <text:p><text:s/>339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1152" calcext:value-type="float">
            <text:p><text:s/>1152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style-name="ce10" table:formula="of:=SUM([.E16:.N16])" office:value-type="float" office:value="3331" calcext:value-type="float">
            <text:p>3,331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style-name="ce10" table:formula="of:=SUM([.E17:.N17])" office:value-type="float" office:value="3479" calcext:value-type="float">
            <text:p>3,479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style-name="ce10" table:formula="of:=SUM([.E18:.N18])" office:value-type="float" office:value="3237" calcext:value-type="float">
            <text:p>3,237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<text:s/>-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style-name="ce10" table:formula="of:=SUM([.E19:.N19])" office:value-type="float" office:value="3033" calcext:value-type="float">
            <text:p>3,033</text:p>
          </table:table-cell>
          <table:table-cell table:number-columns-repeated="2" table:style-name="ce10" office:value-type="string" calcext:value-type="string">
            <text:p><text:s/>- 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11" office:value-type="float" office:value="2725" calcext:value-type="float">
            <text:p>2,725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41"/>
          <table:table-cell table:number-columns-repeated="1009"/>
        </table:table-row>
        <table:table-row table:style-name="ro6">
          <table:table-cell table:style-name="ce6" office:value-type="string" calcext:value-type="string">
            <text:p>110<text:span text:style-name="T4">年</text:span></text:p>
          </table:table-cell>
          <table:table-cell table:style-name="ce12" table:formula="of:=SUM([.E21:.N21])" office:value-type="float" office:value="1902" calcext:value-type="float">
            <text:p>1,902</text:p>
          </table:table-cell>
          <table:table-cell table:style-name="ce16" table:formula="of:=SUM([.E21:.N21])" office:value-type="float" office:value="1902" calcext:value-type="float">
            <text:p>1,902</text:p>
          </table:table-cell>
          <table:table-cell table:number-columns-repeated="2" table:style-name="ce18" office:value-type="string" calcext:value-type="string">
            <text:p><text:s/>- 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48:40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0:20Z</meta:creation-date>
    <dc:date>2022-01-07T11:49:57.660000000</dc:date>
    <meta:editing-duration>PT8M43S</meta:editing-duration>
    <meta:editing-cycles>3</meta:editing-cycles>
    <meta:document-statistic meta:table-count="1" meta:cell-count="220" meta:object-count="0"/>
  </office:meta>
</office:document-meta>
</file>