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7.15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2.2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4.6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1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90">
      <style:table-cell-properties fo:border-bottom="1.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3"/>
        <table:table-column table:style-name="co3" table:number-columns-repeated="18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7" table:number-columns-repeated="1001" table:default-cell-style-name="ce3"/>
        <table:table-column table:style-name="co7" table:default-cell-style-name="Default"/>
        <table:table-row table:style-name="ro2">
          <table:table-cell table:style-name="ce2" office:value-type="string" calcext:value-type="string" table:number-columns-spanned="22" table:number-rows-spanned="1">
            <office:annotation draw:style-name="gr1" draw:text-style-name="P2" svg:width="28.15mm" svg:height="17.14mm" svg:x="281.62mm" svg:y="0.1mm" draw:caption-point-x="0mm" draw:caption-point-y="0m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22" table:number-columns-repeated="1001"/>
          <table:table-cell/>
        </table:table-row>
        <table:table-row table:style-name="ro7">
          <table:table-cell table:number-columns-repeated="21"/>
          <table:table-cell table:style-name="ce20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9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得利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槍砲彈藥刀械管制條例</text:p>
          </table:table-cell>
          <table:table-cell table:style-name="ce17" office:value-type="string" calcext:value-type="string">
            <text:p>毒品危害防制條例</text:p>
          </table:table-cell>
          <table:table-cell table:style-name="ce21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office:value-type="float" office:value="182" calcext:value-type="float">
            <text:p><text:s/>18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table:formula="of:=[.B4]-SUM([.C4:.U4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office:value-type="float" office:value="181" calcext:value-type="float">
            <text:p><text:s/>18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table:formula="of:=[.B5]-SUM([.C5:.U5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table:formula="of:=[.B6]-SUM([.C6:.U6])" office:value-type="float" office:value="22" calcext:value-type="float">
            <text:p><text:s/>22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table:formula="of:=[.B7]-SUM([.C7:.U7])" office:value-type="float" office:value="23" calcext:value-type="float">
            <text:p><text:s/>23 </text:p>
          </table:table-cell>
          <table:table-cell table:style-name="ce23"/>
          <table:table-cell table:number-columns-repeated="1001"/>
        </table:table-row>
        <table:table-row table:style-name="ro4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3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table:formula="of:=[.B8]-SUM([.C8:.U8])" office:value-type="float" office:value="31" calcext:value-type="float">
            <text:p><text:s/>31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5<text:span text:style-name="T3">年</text:span>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table:formula="of:=[.B9]-SUM([.C9:.U9])" office:value-type="float" office:value="21" calcext:value-type="float">
            <text:p><text:s/>21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6<text:span text:style-name="T3">年</text:span>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table:formula="of:=[.B10]-SUM([.C10:.U10])" office:value-type="float" office:value="18" calcext:value-type="float">
            <text:p><text:s/>18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7<text:span text:style-name="T3">年</text:span>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table:formula="of:=[.B11]-SUM([.C11:.U11])" office:value-type="float" office:value="17" calcext:value-type="float">
            <text:p><text:s/>17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8<text:span text:style-name="T3">年</text:span>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table:formula="of:=[.B12]-SUM([.C12:.U12])" office:value-type="float" office:value="15" calcext:value-type="float">
            <text:p><text:s/>15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5" office:value-type="string" calcext:value-type="string">
            <text:p>109<text:span text:style-name="T3">年</text:span>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23"/>
          <table:table-cell table:number-columns-repeated="1001"/>
        </table:table-row>
        <table:table-row table:style-name="ro4">
          <table:table-cell table:style-name="ce6" office:value-type="string" calcext:value-type="string">
            <text:p>110<text:span text:style-name="T4">年</text:span>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table:formula="of:=[.B14]-SUM([.C14:.U14])" office:value-type="float" office:value="20" calcext:value-type="float">
            <text:p><text:s/>20 </text:p>
          </table:table-cell>
          <table:table-cell table:style-name="ce23"/>
          <table:table-cell table:number-columns-repeated="1001"/>
        </table:table-row>
        <table:table-row table:style-name="ro7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022"/>
          <table:table-cell/>
        </table:table-row>
        <table:table-row table:style-name="ro7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1022"/>
          <table:table-cell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table:number-columns-repeated="103"/>
          <table:table-cell table:number-columns-repeated="920"/>
        </table:table-row>
        <table:table-row table:style-name="ro7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8:Sheet1.CZ19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_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loext:min-decimal-places="0" number:min-integer-digits="1"/>
    </number:number-style>
    <number:number-style style:name="N196P0" style:volatile="true">
      <number:number number:decimal-places="0" loext:min-decimal-places="0" number:min-integer-digits="1"/>
    </number:number-style>
    <number:number-style style:name="N196P1" style:volatile="true">
      <number:text>-</number:text>
      <number:number number:decimal-places="0" loext:min-decimal-places="0" number:min-integer-digits="1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1:54:13.6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1:18Z</meta:creation-date>
    <dc:date>2022-01-07T13:52:58.843000000</dc:date>
    <meta:print-date>2020-07-06T03:16:40Z</meta:print-date>
    <meta:editing-duration>PT2H10M52S</meta:editing-duration>
    <meta:editing-cycles>3</meta:editing-cycles>
    <meta:document-statistic meta:table-count="3" meta:cell-count="268" meta:object-count="0"/>
  </office:meta>
</office:document-meta>
</file>