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10000032AAF4B54ED6B1FDC4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1" svg:font-family="'Arial Black'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20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2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千分位" style:data-style-name="N144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3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千分位" style:data-style-name="N3">
      <style:table-cell-properties fo:border-bottom="2.01pt solid #000000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千分位" style:data-style-name="N144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千分位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千分位" style:data-style-name="N3">
      <style:table-cell-properties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千分位" style:data-style-name="N3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144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3">
      <style:table-cell-properties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3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146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146">
      <style:table-cell-properties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146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ext-properties style:font-name="Arial" style:font-name-asian="Arial1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shapes>
          <draw:frame draw:z-index="0" draw:name="影像 2" draw:style-name="gr1" draw:text-style-name="P1" svg:width="151.89mm" svg:height="137.16mm" svg:x="3.02mm" svg:y="95.26mm">
            <draw:image xlink:href="Pictures/10000201000003810000032AAF4B54ED6B1FDC41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number-columns-repeated="6" table:default-cell-style-name="ce8"/>
        <table:table-column table:style-name="co3" table:number-columns-repeated="1017" table:default-cell-style-name="ce8"/>
        <table:table-row table:style-name="ro1">
          <table:table-cell table:style-name="ce1" office:value-type="string" calcext:value-type="string" table:number-columns-spanned="6" table:number-rows-spanned="1">
            <text:p> Inmates' Types of Crime in Taipei Detention Center </text:p>
            <text:p>, Agency of Corrections , Ministry of Justice</text:p>
          </table:table-cell>
          <table:covered-table-cell table:number-columns-repeated="5"/>
          <table:table-cell table:style-name="ce28"/>
          <table:table-cell table:style-name="ce30" table:number-columns-repeated="1017"/>
        </table:table-row>
        <table:table-row table:style-name="ro2">
          <table:table-cell table:style-name="ce2"/>
          <table:table-cell table:style-name="ce9" table:number-columns-repeated="3"/>
          <table:table-cell table:style-name="ce21"/>
          <table:table-cell table:style-name="ce26" office:value-type="string" calcext:value-type="string">
            <text:p>Unit<text:span text:style-name="T3">：</text:span>Persons,%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End of year (Month)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office:annotation draw:style-name="gr2" draw:text-style-name="P3" svg:width="35.56mm" svg:height="20.96mm" svg:x="85.09mm" svg:y="21.45mm" draw:caption-point-x="-2.86mm" draw:caption-point-y="3.8mm">
              <dc:creator>統計科員</dc:creator>
              <dc:date>2020-07-02T00:00:00</dc:date>
              <text:p text:style-name="P2"><text:span text:style-name="T1">分監+寄禁受刑人</text:span></text:p>
              <text:p text:style-name="P2"><text:span text:style-name="T2"/></text:p>
            </office:annotation>
            <text:p>Prisoners</text:p>
          </table:table-cell>
          <table:table-cell table:style-name="ce3" office:value-type="string" calcext:value-type="string">
            <office:annotation draw:style-name="gr2" draw:text-style-name="P3" svg:width="35.56mm" svg:height="20.96mm" svg:x="110.49mm" svg:y="21.45mm" draw:caption-point-x="-3.07mm" draw:caption-point-y="3.8mm">
              <dc:creator>統計科員</dc:creator>
              <dc:date>2020-07-02T00:00:00</dc:date>
              <text:p text:style-name="P2"><text:span text:style-name="T1">被告</text:span></text:p>
            </office:annotation>
            <text:p>Defendants</text:p>
          </table:table-cell>
          <table:table-cell table:style-name="ce22" office:value-type="string" calcext:value-type="string">
            <office:annotation draw:style-name="gr2" draw:text-style-name="P3" svg:width="35.56mm" svg:height="20.96mm" svg:x="135.68mm" svg:y="21.45mm" draw:caption-point-x="-3.07mm" draw:caption-point-y="3.8mm">
              <dc:creator>統計科員</dc:creator>
              <dc:date>2020-07-02T00:00:00</dc:date>
              <text:p text:style-name="P2"><text:span text:style-name="T1">民事管收</text:span></text:p>
            </office:annotation>
            <text:p>Inmates,people under custody</text:p>
          </table:table-cell>
          <table:table-cell table:style-name="ce27" office:value-type="string" calcext:value-type="string">
            <office:annotation draw:style-name="gr2" draw:text-style-name="P3" svg:width="35.56mm" svg:height="20.96mm" svg:x="160.65mm" svg:y="21.45mm" draw:caption-point-x="-2.85mm" draw:caption-point-y="3.8mm">
              <dc:creator>統計科員</dc:creator>
              <dc:date>2020-07-02T00:00:00</dc:date>
              <text:p text:style-name="P2"><text:span text:style-name="T1">觀勒</text:span></text:p>
            </office:annotation>
            <text:p>People under observation, rehab </text:p>
          </table:table-cell>
          <table:table-cell table:style-name="ce29" table:number-columns-repeated="1018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3383" calcext:value-type="float">
            <text:p><text:s/>3383 </text:p>
          </table:table-cell>
          <table:table-cell table:style-name="ce13" office:value-type="float" office:value="1954" calcext:value-type="float">
            <text:p><text:s/>1954 </text:p>
          </table:table-cell>
          <table:table-cell table:style-name="ce17" office:value-type="float" office:value="1105" calcext:value-type="float">
            <text:p><text:s/>110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23" calcext:value-type="float">
            <text:p><text:s/>323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3411" calcext:value-type="float">
            <text:p><text:s/>3411 </text:p>
          </table:table-cell>
          <table:table-cell table:style-name="ce13" office:value-type="float" office:value="1623" calcext:value-type="float">
            <text:p><text:s/>1623 </text:p>
          </table:table-cell>
          <table:table-cell table:style-name="ce17" office:value-type="float" office:value="1280" calcext:value-type="float">
            <text:p><text:s/>128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17" office:value-type="float" office:value="502" calcext:value-type="float">
            <text:p><text:s/>502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3292" calcext:value-type="float">
            <text:p><text:s/>3292 </text:p>
          </table:table-cell>
          <table:table-cell table:style-name="ce13" office:value-type="float" office:value="2136" calcext:value-type="float">
            <text:p><text:s/>2136 </text:p>
          </table:table-cell>
          <table:table-cell table:style-name="ce17" office:value-type="float" office:value="904" calcext:value-type="float">
            <text:p><text:s/>90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52" calcext:value-type="float">
            <text:p><text:s/>252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3160" calcext:value-type="float">
            <text:p><text:s/>3160 </text:p>
          </table:table-cell>
          <table:table-cell table:style-name="ce13" office:value-type="float" office:value="2134" calcext:value-type="float">
            <text:p><text:s/>2134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17" calcext:value-type="float">
            <text:p><text:s/>217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10" table:formula="of:=SUM([.C8:.F8])" office:value-type="float" office:value="3127" calcext:value-type="float">
            <text:p><text:s/>3127 </text:p>
          </table:table-cell>
          <table:table-cell table:style-name="ce13" office:value-type="float" office:value="2063" calcext:value-type="float">
            <text:p><text:s/>2063 </text:p>
          </table:table-cell>
          <table:table-cell table:style-name="ce17" office:value-type="float" office:value="854" calcext:value-type="float">
            <text:p><text:s/>8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10" calcext:value-type="float">
            <text:p><text:s/>210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11" calcext:value-type="float">
            <text:p>2011</text:p>
          </table:table-cell>
          <table:table-cell table:style-name="ce11" table:formula="of:=SUM([.C9:.F9])" office:value-type="float" office:value="3064" calcext:value-type="float">
            <text:p>3,064</text:p>
          </table:table-cell>
          <table:table-cell table:style-name="ce14" table:formula="of:=2050+258" office:value-type="float" office:value="2308" calcext:value-type="float">
            <text:p>2,308</text:p>
          </table:table-cell>
          <table:table-cell table:style-name="ce18" office:value-type="float" office:value="741" calcext:value-type="float">
            <text:p>74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">
          <table:table-cell table:style-name="ce4" office:value-type="float" office:value="2012" calcext:value-type="float">
            <text:p>2012</text:p>
          </table:table-cell>
          <table:table-cell table:style-name="ce11" table:formula="of:=SUM([.C10:.F10])" office:value-type="float" office:value="3146" calcext:value-type="float">
            <text:p>3,146</text:p>
          </table:table-cell>
          <table:table-cell table:style-name="ce14" office:value-type="float" office:value="2429" calcext:value-type="float">
            <text:p>2,429</text:p>
          </table:table-cell>
          <table:table-cell table:style-name="ce18" office:value-type="float" office:value="699" calcext:value-type="float">
            <text:p>699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1" table:formula="of:=SUM([.C11:.F11])" office:value-type="float" office:value="2929" calcext:value-type="float">
            <text:p>2,929</text:p>
          </table:table-cell>
          <table:table-cell table:style-name="ce14" office:value-type="float" office:value="2390" calcext:value-type="float">
            <text:p>2,390</text:p>
          </table:table-cell>
          <table:table-cell table:style-name="ce18" office:value-type="float" office:value="530" calcext:value-type="float">
            <text:p>530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3027" calcext:value-type="float">
            <text:p>3,027</text:p>
          </table:table-cell>
          <table:table-cell table:style-name="ce14" office:value-type="float" office:value="2506" calcext:value-type="float">
            <text:p>2,506</text:p>
          </table:table-cell>
          <table:table-cell table:style-name="ce18" office:value-type="float" office:value="519" calcext:value-type="float">
            <text:p>519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2855" calcext:value-type="float">
            <text:p>2,855</text:p>
          </table:table-cell>
          <table:table-cell table:style-name="ce14" office:value-type="float" office:value="2397" calcext:value-type="float">
            <text:p>2,397</text:p>
          </table:table-cell>
          <table:table-cell table:style-name="ce18" office:value-type="float" office:value="442" calcext:value-type="float">
            <text:p>442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3042" calcext:value-type="float">
            <text:p>3,042</text:p>
          </table:table-cell>
          <table:table-cell table:style-name="ce14" office:value-type="float" office:value="2491" calcext:value-type="float">
            <text:p>2,491</text:p>
          </table:table-cell>
          <table:table-cell table:style-name="ce18" office:value-type="float" office:value="531" calcext:value-type="float">
            <text:p>53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1018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1" table:formula="of:=SUM([.C15:.F15])" office:value-type="float" office:value="2957" calcext:value-type="float">
            <text:p>2,957</text:p>
          </table:table-cell>
          <table:table-cell table:style-name="ce14" office:value-type="float" office:value="2448" calcext:value-type="float">
            <text:p>2,448</text:p>
          </table:table-cell>
          <table:table-cell table:style-name="ce18" office:value-type="float" office:value="489" calcext:value-type="float">
            <text:p>489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1" table:formula="of:=SUM([.C16:.F16])" office:value-type="float" office:value="3022" calcext:value-type="float">
            <text:p>3,022</text:p>
          </table:table-cell>
          <table:table-cell table:style-name="ce14" office:value-type="float" office:value="2493" calcext:value-type="float">
            <text:p>2,493</text:p>
          </table:table-cell>
          <table:table-cell table:style-name="ce18" office:value-type="float" office:value="523" calcext:value-type="float">
            <text:p>523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1" table:formula="of:=SUM([.C17:.F17])" office:value-type="float" office:value="2732" calcext:value-type="float">
            <text:p>2,732</text:p>
          </table:table-cell>
          <table:table-cell table:style-name="ce14" office:value-type="float" office:value="2240" calcext:value-type="float">
            <text:p>2,240</text:p>
          </table:table-cell>
          <table:table-cell table:style-name="ce18" office:value-type="float" office:value="487" calcext:value-type="float">
            <text:p>487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1" table:formula="of:=SUM([.C18:.F18])" office:value-type="float" office:value="2347" calcext:value-type="float">
            <text:p>2,347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9" office:value-type="float" office:value="499" calcext:value-type="float">
            <text:p>499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2021 SEP</text:p>
          </table:table-cell>
          <table:table-cell table:style-name="ce12" table:formula="of:=SUM([.C19:.F19])" office:value-type="float" office:value="2132" calcext:value-type="float">
            <text:p>2,132</text:p>
          </table:table-cell>
          <table:table-cell table:style-name="ce16" office:value-type="float" office:value="1434" calcext:value-type="float">
            <text:p>1,434</text:p>
          </table:table-cell>
          <table:table-cell table:style-name="ce20" office:value-type="float" office:value="466" calcext:value-type="float">
            <text:p>466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30" calcext:value-type="float">
            <text:p><text:s/>230 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1" svg:font-family="'Arial Black'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-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percentage-style style:name="N10137" number:language="zh" number:country="TW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000/00/00</text:date>, <text:time style:data-style-name="N2" text:time-value="11:52:29.8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統計處</meta:initial-creator>
    <meta:creation-date>1999-10-25T05:43:06Z</meta:creation-date>
    <dc:date>2021-10-06T11:53:12.072000000</dc:date>
    <meta:print-date>2020-07-02T08:57:13Z</meta:print-date>
    <meta:editing-duration>PT27M42S</meta:editing-duration>
    <meta:editing-cycles>20</meta:editing-cycles>
    <meta:document-statistic meta:table-count="1" meta:cell-count="104" meta:object-count="1"/>
  </office:meta>
</office:document-meta>
</file>