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/>
    <style:style style:name="ce8" style:family="table-cell" style:parent-style-name="千分位" style:data-style-name="N144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千分位" style:data-style-name="N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3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4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千分位" style:data-style-name="N15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千分位" style:data-style-name="N15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ext-properties style:font-name="Arial" style:font-name-asian="Arial1" style:font-name-complex="Arial1"/>
    </style:style>
    <style:style style:name="ce2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dash" draw:stroke-dash="Fine_20_Dashed" svg:stroke-width="1mm" svg:stroke-color="#ff0000" draw:marker-start-width="2.4mm" draw:marker-end-width="2.4mm" draw:textarea-horizontal-align="center" draw:textarea-vertical-align="middle" fo:padding-top="0.14mm" fo:padding-bottom="0.14mm" fo:padding-left="0.14mm" fo:padding-right="0.1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style-name="gr1" draw:text-style-name="P1" svg:width="177.45mm" svg:height="109.89mm" svg:x="0.43mm" svg:y="101.73mm">
            <loext:p draw:notify-on-update-of-ranges="sheet2.A10:sheet2.A19 sheet2.B10:sheet2.B1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1" draw:style-name="gr2" draw:text-style-name="P2" svg:x1="146.65mm" svg:y1="121.29mm" svg:x2="146.87mm" svg:y2="193.13mm">
            <text:p/>
          </draw:line>
        </table:shapes>
        <table:table-column table:style-name="co1" table:default-cell-style-name="ce6"/>
        <table:table-column table:style-name="co1" table:number-columns-repeated="4" table:default-cell-style-name="ce7"/>
        <table:table-column table:style-name="co2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Inmates in Taipei Detention Center </text:p>
            <text:p>, Agency of Corrections , Ministry of Justice</text:p>
          </table:table-cell>
          <table:covered-table-cell table:number-columns-repeated="4"/>
          <table:table-cell table:style-name="ce22" table:number-columns-repeated="1019"/>
        </table:table-row>
        <table:table-row table:style-name="ro2">
          <table:table-cell table:style-name="ce2" table:number-columns-repeated="4"/>
          <table:table-cell table:style-name="ce17" office:value-type="string" calcext:value-type="string">
            <text:p>Unit<text:span text:style-name="T1">：</text:span>Persons,%</text:p>
          </table:table-cell>
          <table:table-cell table:style-name="ce23" table:number-columns-repeated="1019"/>
        </table:table-row>
        <table:table-row table:style-name="ro3">
          <table:table-cell table:style-name="ce3" office:value-type="string" calcext:value-type="string">
            <text:p>End of Year (Month) </text:p>
          </table:table-cell>
          <table:table-cell table:style-name="ce3" office:value-type="string" calcext:value-type="string">
            <text:p>Inmates</text:p>
          </table:table-cell>
          <table:table-cell table:style-name="ce3" office:value-type="string" calcext:value-type="string">
            <text:p>Ratified <text:s/>Inmates</text:p>
          </table:table-cell>
          <table:table-cell table:style-name="ce3" office:value-type="string" calcext:value-type="string">
            <text:p>Over Number</text:p>
          </table:table-cell>
          <table:table-cell table:style-name="ce18" office:value-type="string" calcext:value-type="string">
            <text:p>Over Rates(%)</text:p>
          </table:table-cell>
          <table:table-cell table:style-name="ce24" table:number-columns-repeated="1019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8" office:value-type="float" office:value="3383" calcext:value-type="float">
            <text:p><text:s/>3383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4]-[.C4]" office:value-type="float" office:value="1249" calcext:value-type="float">
            <text:p><text:s/>1249 </text:p>
          </table:table-cell>
          <table:table-cell table:style-name="ce19" table:formula="of:=[.D4]/[.C4]*100" office:value-type="float" office:value="58.5285848172446" calcext:value-type="float">
            <text:p><text:s/>58.5 </text:p>
          </table:table-cell>
          <table:table-cell table:style-name="ce24"/>
          <table:table-cell table:number-columns-repeated="1018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8" office:value-type="float" office:value="3411" calcext:value-type="float">
            <text:p><text:s/>3411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5]-[.C5]" office:value-type="float" office:value="1277" calcext:value-type="float">
            <text:p><text:s/>1277 </text:p>
          </table:table-cell>
          <table:table-cell table:style-name="ce19" table:formula="of:=[.D5]/[.C5]*100" office:value-type="float" office:value="59.8406747891284" calcext:value-type="float">
            <text:p><text:s/>59.8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8" calcext:value-type="float">
            <text:p>2008</text:p>
          </table:table-cell>
          <table:table-cell table:style-name="ce8" office:value-type="float" office:value="3292" calcext:value-type="float">
            <text:p><text:s/>3292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6]-[.C6]" office:value-type="float" office:value="1158" calcext:value-type="float">
            <text:p><text:s/>1158 </text:p>
          </table:table-cell>
          <table:table-cell table:style-name="ce19" table:formula="of:=[.D6]/[.C6]*100" office:value-type="float" office:value="54.2642924086223" calcext:value-type="float">
            <text:p><text:s/>54.3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" calcext:value-type="float">
            <text:p>2009</text:p>
          </table:table-cell>
          <table:table-cell table:style-name="ce8" office:value-type="float" office:value="3160" calcext:value-type="float">
            <text:p><text:s/>3160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7]-[.C7]" office:value-type="float" office:value="1026" calcext:value-type="float">
            <text:p><text:s/>1026 </text:p>
          </table:table-cell>
          <table:table-cell table:style-name="ce19" table:formula="of:=[.D7]/[.C7]*100" office:value-type="float" office:value="48.078725398313" calcext:value-type="float">
            <text:p><text:s/>48.1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3127" calcext:value-type="float">
            <text:p><text:s/>3127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8]-[.C8]" office:value-type="float" office:value="993" calcext:value-type="float">
            <text:p><text:s/>993 </text:p>
          </table:table-cell>
          <table:table-cell table:style-name="ce19" table:formula="of:=[.D8]/[.C8]*100" office:value-type="float" office:value="46.5323336457357" calcext:value-type="float">
            <text:p><text:s/>46.5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3064" calcext:value-type="float">
            <text:p>3,064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9]-[.C9]" office:value-type="float" office:value="930" calcext:value-type="float">
            <text:p>930</text:p>
          </table:table-cell>
          <table:table-cell table:style-name="ce19" table:formula="of:=[.D9]/[.C9]*100" office:value-type="float" office:value="43.5801312089972" calcext:value-type="float">
            <text:p><text:s/>43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3146" calcext:value-type="float">
            <text:p>3,146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0]-[.C10]" office:value-type="float" office:value="1012" calcext:value-type="float">
            <text:p>1,012</text:p>
          </table:table-cell>
          <table:table-cell table:style-name="ce19" table:formula="of:=[.D10]/[.C10]*100" office:value-type="float" office:value="47.4226804123711" calcext:value-type="float">
            <text:p><text:s/>47.4 </text:p>
          </table:table-cell>
          <table:table-cell table:number-columns-repeated="1019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2929" calcext:value-type="float">
            <text:p>2,929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95" calcext:value-type="float">
            <text:p>795</text:p>
          </table:table-cell>
          <table:table-cell table:style-name="ce19" table:formula="of:=[.D11]/[.C11]*100" office:value-type="float" office:value="37.2539831302718" calcext:value-type="float">
            <text:p><text:s/>37.3 </text:p>
          </table:table-cell>
          <table:table-cell table:number-columns-repeated="1019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3027" calcext:value-type="float">
            <text:p>3,02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893" calcext:value-type="float">
            <text:p>893</text:p>
          </table:table-cell>
          <table:table-cell table:style-name="ce19" table:formula="of:=[.D12]/[.C12]*100" office:value-type="float" office:value="41.846298031865" calcext:value-type="float">
            <text:p><text:s/>41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855" calcext:value-type="float">
            <text:p>2,855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21" calcext:value-type="float">
            <text:p>721</text:p>
          </table:table-cell>
          <table:table-cell table:style-name="ce19" table:formula="of:=[.D13]/[.C13]*100" office:value-type="float" office:value="33.7863167760075" calcext:value-type="float">
            <text:p><text:s/>33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3042" calcext:value-type="float">
            <text:p>3,04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908" calcext:value-type="float">
            <text:p>908</text:p>
          </table:table-cell>
          <table:table-cell table:style-name="ce19" table:formula="of:=[.D14]/[.C14]*100" office:value-type="float" office:value="42.5492033739456" calcext:value-type="float">
            <text:p><text:s/>42.5 </text:p>
          </table:table-cell>
          <table:table-cell table:number-columns-repeated="101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957" calcext:value-type="float">
            <text:p>2,95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5]-[.C15]" office:value-type="float" office:value="823" calcext:value-type="float">
            <text:p>823</text:p>
          </table:table-cell>
          <table:table-cell table:style-name="ce19" table:formula="of:=[.D15]/[.C15]*100" office:value-type="float" office:value="38.5660731021556" calcext:value-type="float">
            <text:p><text:s/>38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3022" calcext:value-type="float">
            <text:p>3,02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6]-[.C16]" office:value-type="float" office:value="888" calcext:value-type="float">
            <text:p>888</text:p>
          </table:table-cell>
          <table:table-cell table:style-name="ce19" table:formula="of:=[.D16]/[.C16]*100" office:value-type="float" office:value="41.6119962511715" calcext:value-type="float">
            <text:p><text:s/>41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732" calcext:value-type="float">
            <text:p>2,73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7]-[.C17]" office:value-type="float" office:value="598" calcext:value-type="float">
            <text:p>598</text:p>
          </table:table-cell>
          <table:table-cell table:style-name="ce19" table:formula="of:=[.D17]/[.C17]*100" office:value-type="float" office:value="28.0224929709466" calcext:value-type="float">
            <text:p><text:s/>28.0 </text:p>
          </table:table-cell>
          <table:table-cell table:number-columns-repeated="1019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2347" calcext:value-type="float">
            <text:p>2,347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table:formula="of:=[.B18]-[.C18]" office:value-type="float" office:value="213" calcext:value-type="float">
            <text:p>213</text:p>
          </table:table-cell>
          <table:table-cell table:style-name="ce20" table:formula="of:=[.D18]/[.C18]*100" office:value-type="float" office:value="9.98125585754452" calcext:value-type="float">
            <text:p>10.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021 SEP</text:p>
          </table:table-cell>
          <table:table-cell table:style-name="ce10" office:value-type="float" office:value="2132" calcext:value-type="float">
            <text:p>2,132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table:formula="of:=[.B19]-[.C19]" office:value-type="float" office:value="-2" calcext:value-type="float">
            <text:p>-2</text:p>
          </table:table-cell>
          <table:table-cell table:style-name="ce21" table:formula="of:=[.D19]/[.C19]*100" office:value-type="float" office:value="-0.0937207122774133" calcext:value-type="float">
            <text:p>-0.1</text:p>
          </table:table-cell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  <draw:stroke-dash draw:name="Fine_20_Dashed" draw:display-name="Fine Dashed" draw:style="rect" draw:dots1="1" draw:dots1-length="197%" draw:distance="197%"/>
    <draw:stroke-dash draw:name="LongDashDotDot" draw:style="rect" draw:dots1="1" draw:dots1-length="4.23mm" draw:dots2="2" draw:dots2-length="0.53mm" draw:distance="0.53mm"/>
    <draw:stroke-dash draw:name="Ultrafine_20_2_20_Dots_20_3_20_Dashes" draw:display-name="Ultrafine 2 Dots 3 Dashes" draw:style="rect" draw:dots1="2" draw:dots1-length="0.51mm" draw:dots2="3" draw:dots2-length="2.54mm" draw:distance="1.27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0mm" style:print-page-order="ttb" style:first-page-number="continue" style:scale-to="9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 style:data-style-name="N2" text:time-value="16:25:36.5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1-10-05T16:50:35.390000000</dc:date>
    <meta:print-date>2020-06-04T02:13:12Z</meta:print-date>
    <meta:editing-duration>PT1H8M49S</meta:editing-duration>
    <meta:editing-cycles>20</meta:editing-cycles>
    <meta:document-statistic meta:table-count="1" meta:cell-count="8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746cm" svg:height="10.99cm" xlink:href=".." xlink:type="simple" chart:class="chart:bar" chart:style-name="ch1">
        <chart:title svg:x="3.655cm" svg:y="0.226cm" chart:style-name="ch2">
          <text:p>Inmates in Taipei Detention Center </text:p>
        </chart:title>
        <chart:plot-area chart:style-name="ch3" table:cell-range-address="sheet2.A10:sheet2.B19" chart:data-source-has-labels="column" svg:x="0.837cm" svg:y="1.841cm" svg:width="15.546cm" svg:height="8.13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72cm" svg:y="1.841cm" svg:width="14.596cm" svg:height="7.4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032cm" svg:y="10.162cm" chart:style-name="ch5">
              <text:p>End of Year (Month)</text:p>
            </chart:title>
            <chart:categories table:cell-range-address="sheet2.A10:sheet2.A19"/>
          </chart:axis>
          <chart:axis chart:dimension="y" chart:name="primary-y" chart:style-name="ch6">
            <chart:title svg:x="0.73cm" svg:y="0.891cm" chart:style-name="ch5">
              <text:p>Person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2.B10:sheet2.B19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sheet2.A10:sheet2.A19</svg:desc>
                </draw:g>
              </table:table-cell>
              <table:table-cell office:value-type="float" office:value="3146">
                <text:p>3146</text:p>
                <draw:g>
                  <svg:desc>sheet2.B10:sheet2.B19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29">
                <text:p>29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2021 SEP</text:p>
              </table:table-cell>
              <table:table-cell office:value-type="float" office:value="2132">
                <text:p>21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