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2B1286FA1E1BC4A7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2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46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46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影像 2" draw:style-name="gr1" draw:text-style-name="P1" svg:width="151.72mm" svg:height="137.33mm" svg:x="3.01mm" svg:y="95.48mm">
            <draw:image xlink:href="Pictures/10000201000003800000032B1286FA1E1BC4A7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ypes of Inmates in Taipei Detention Center </text:p>
            <text:p>, Agency of Corrections , Ministry of Justice</text:p>
          </table:table-cell>
          <table:covered-table-cell table:number-columns-repeated="5"/>
          <table:table-cell table:style-name="ce28"/>
          <table:table-cell table:style-name="ce30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6" office:value-type="string" calcext:value-type="string">
            <text:p>Unit<text:span text:style-name="T3">：</text:span>Persons,%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5.56mm" svg:height="20.96mm" svg:x="85.09mm" svg:y="21.45mm" draw:caption-point-x="-2.86mm" draw:caption-point-y="3.8mm">
              <dc:creator>統計科員</dc:creator>
              <dc:date>2020-07-02T00:00:00</dc:date>
              <text:p text:style-name="P2"><text:span text:style-name="T1">分監+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5.56mm" svg:height="20.96mm" svg:x="110.49mm" svg:y="21.45mm" draw:caption-point-x="-3.07mm" draw:caption-point-y="3.8m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5.56mm" svg:height="20.96mm" svg:x="135.68mm" svg:y="21.45mm" draw:caption-point-x="-3.07mm" draw:caption-point-y="3.8m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7" office:value-type="string" calcext:value-type="string">
            <office:annotation draw:style-name="gr2" draw:text-style-name="P3" svg:width="35.56mm" svg:height="20.96mm" svg:x="160.65mm" svg:y="21.45mm" draw:caption-point-x="-2.85mm" draw:caption-point-y="3.8m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29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2021 AUG</text:p>
          </table:table-cell>
          <table:table-cell table:style-name="ce12" table:formula="of:=SUM([.C19:.F19])" office:value-type="float" office:value="1907" calcext:value-type="float">
            <text:p>1,907</text:p>
          </table:table-cell>
          <table:table-cell table:style-name="ce16" office:value-type="float" office:value="1236" calcext:value-type="float">
            <text:p>1,236</text:p>
          </table:table-cell>
          <table:table-cell table:style-name="ce20" office:value-type="float" office:value="422" calcext:value-type="float">
            <text:p>422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47" calcext:value-type="float">
            <text:p><text:s/>247 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percentage-style style:name="N10137" number:language="zh" number:country="TW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 style:data-style-name="N2" text:time-value="16:17:28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1-09-03T16:19:30.364000000</dc:date>
    <meta:print-date>2020-07-02T08:57:13Z</meta:print-date>
    <meta:editing-duration>PT26M17S</meta:editing-duration>
    <meta:editing-cycles>18</meta:editing-cycles>
    <meta:document-statistic meta:table-count="1" meta:cell-count="104" meta:object-count="1"/>
  </office:meta>
</office:document-meta>
</file>