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7.15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2.2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4.6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41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1">
      <style:table-cell-properties fo:border-bottom="1.2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26"/>
        <table:table-column table:style-name="co3" table:number-columns-repeated="18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7" table:number-columns-repeated="1001" table:default-cell-style-name="ce26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22" table:number-rows-spanned="1">
            <office:annotation draw:style-name="gr1" draw:text-style-name="P2" svg:width="28.15mm" svg:height="17.14mm" svg:x="281.62mm" svg:y="0.1mm" draw:caption-point-x="0mm" draw:caption-point-y="0m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23" table:number-columns-repeated="1001"/>
          <table:table-cell/>
        </table:table-row>
        <table:table-row table:style-name="ro7">
          <table:table-cell table:number-columns-repeated="21"/>
          <table:table-cell table:style-name="ce21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20" office:value-type="string" calcext:value-type="string">
            <text:p>賭博罪</text:p>
          </table:table-cell>
          <table:table-cell table:style-name="ce20" office:value-type="string" calcext:value-type="string">
            <text:p>殺人罪</text:p>
          </table:table-cell>
          <table:table-cell table:style-name="ce20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得利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槍砲彈藥刀械管制條例</text:p>
          </table:table-cell>
          <table:table-cell table:style-name="ce17" office:value-type="string" calcext:value-type="string">
            <text:p>毒品危害防制條例</text:p>
          </table:table-cell>
          <table:table-cell table:style-name="ce22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office:value-type="float" office:value="182" calcext:value-type="float">
            <text:p><text:s/>18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5" calcext:value-type="float">
            <text:p><text:s/>1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table:formula="of:=[.B4]-SUM([.C4:.U4])" office:value-type="float" office:value="18" calcext:value-type="float">
            <text:p><text:s/>18 </text:p>
          </table:table-cell>
          <table:table-cell table:style-name="ce24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10" office:value-type="float" office:value="181" calcext:value-type="float">
            <text:p><text:s/>18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table:formula="of:=[.B5]-SUM([.C5:.U5])" office:value-type="float" office:value="21" calcext:value-type="float">
            <text:p><text:s/>21 </text:p>
          </table:table-cell>
          <table:table-cell table:style-name="ce24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table:formula="of:=[.B6]-SUM([.C6:.U6])" office:value-type="float" office:value="22" calcext:value-type="float">
            <text:p><text:s/>22 </text:p>
          </table:table-cell>
          <table:table-cell table:style-name="ce24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table:formula="of:=[.B7]-SUM([.C7:.U7])" office:value-type="float" office:value="23" calcext:value-type="float">
            <text:p><text:s/>23 </text:p>
          </table:table-cell>
          <table:table-cell table:style-name="ce24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3"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table:formula="of:=[.B8]-SUM([.C8:.U8])" office:value-type="float" office:value="31" calcext:value-type="float">
            <text:p><text:s/>31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4" office:value-type="string" calcext:value-type="string">
            <text:p>105<text:span text:style-name="T3">年</text:span></text:p>
          </table:table-cell>
          <table:table-cell table:style-name="ce12" office:value-type="float" office:value="415" calcext:value-type="float">
            <text:p><text:s/>415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table:formula="of:=[.B9]-SUM([.C9:.U9])" office:value-type="float" office:value="21" calcext:value-type="float">
            <text:p><text:s/>21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477" calcext:value-type="float">
            <text:p><text:s/>47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table:formula="of:=[.B10]-SUM([.C10:.U10])" office:value-type="float" office:value="18" calcext:value-type="float">
            <text:p><text:s/>18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4" office:value-type="string" calcext:value-type="string">
            <text:p>107<text:span text:style-name="T3">年</text:span></text:p>
          </table:table-cell>
          <table:table-cell table:style-name="ce12" office:value-type="float" office:value="434" calcext:value-type="float">
            <text:p><text:s/>43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49" calcext:value-type="float">
            <text:p><text:s/>249 </text:p>
          </table:table-cell>
          <table:table-cell table:style-name="ce12" table:formula="of:=[.B11]-SUM([.C11:.U11])" office:value-type="float" office:value="17" calcext:value-type="float">
            <text:p><text:s/>17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4" office:value-type="string" calcext:value-type="string">
            <text:p>108<text:span text:style-name="T3">年</text:span></text:p>
          </table:table-cell>
          <table:table-cell table:style-name="ce12" office:value-type="float" office:value="360" calcext:value-type="float">
            <text:p><text:s/>36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table:formula="of:=[.B12]-SUM([.C12:.U12])" office:value-type="float" office:value="15" calcext:value-type="float">
            <text:p><text:s/>15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4" office:value-type="string" calcext:value-type="string">
            <text:p>109<text:span text:style-name="T3">年</text:span>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29" office:value-type="string" calcext:value-type="string">
            <text:p>110<text:span text:style-name="T4">年</text:span><text:span text:style-name="T5">1-6</text:span><text:span text:style-name="T6">月</text:span></text:p>
          </table:table-cell>
          <table:table-cell table:style-name="ce37" office:value-type="float" office:value="213" calcext:value-type="float">
            <text:p><text:s/>21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7" office:value-type="string" office:string-value=" - " calcext:value-type="string">
            <text:p><text:s text:c="2"/>- <text:s/></text:p>
          </table:table-cell>
          <table:table-cell table:number-columns-repeated="3" table:style-name="ce37" office:value-type="float" office:value="2" calcext:value-type="float">
            <text:p><text:s/>2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string" office:string-value=" - " calcext:value-type="string">
            <text:p><text:s text:c="2"/>- <text:s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string" office:string-value=" - " calcext:value-type="string">
            <text:p><text:s text:c="2"/>- <text:s/>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table:formula="of:=[.B14]-SUM([.C14:.U14])" office:value-type="float" office:value="9" calcext:value-type="float">
            <text:p><text:s/>9 </text:p>
          </table:table-cell>
          <table:table-cell table:style-name="ce24"/>
          <table:table-cell table:number-columns-repeated="1001"/>
        </table:table-row>
        <table:table-row table:style-name="ro7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38" table:number-columns-repeated="1022"/>
          <table:table-cell/>
        </table:table-row>
        <table:table-row table:style-name="ro7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38" table:number-columns-repeated="1022"/>
          <table:table-cell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table:number-columns-repeated="103"/>
          <table:table-cell table:number-columns-repeated="920"/>
        </table:table-row>
        <table:table-row table:style-name="ro7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18:Sheet1.CZ19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/>
    </number:number-style>
    <number:number-style style:name="N162">
      <number:text>_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52:57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21:18Z</meta:creation-date>
    <dc:date>2021-07-05T15:01:42.600000000</dc:date>
    <meta:print-date>2020-07-06T03:16:40Z</meta:print-date>
    <meta:editing-duration>PT12M6S</meta:editing-duration>
    <meta:editing-cycles>2</meta:editing-cycles>
    <meta:document-statistic meta:table-count="3" meta:cell-count="268" meta:object-count="0"/>
  </office:meta>
</office:document-meta>
</file>