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1.2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order-bottom="1.25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141"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14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154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54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54">
      <style:table-cell-properties fo:border-bottom="1.25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141">
      <style:table-cell-properties fo:border-bottom="1.25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 style:data-style-name="N161">
      <style:table-cell-properties fo:border-bottom="1.2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2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3.02mm" svg:height="17.99mm" svg:x="241.3mm" svg:y="0.42mm" draw:caption-point-x="35.46mm" draw:caption-point-y="-0.32m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3"/>
          <table:table-cell table:style-name="ce22"/>
          <table:table-cell table:style-name="ce1" table:number-columns-repeated="4"/>
          <table:table-cell table:style-name="ce22" table:number-columns-repeated="3"/>
          <table:table-cell table:style-name="ce1" table:number-columns-repeated="999"/>
        </table:table-row>
        <table:table-row table:style-name="ro2">
          <table:table-cell table:number-columns-repeated="13"/>
          <table:table-cell office:value-type="string" calcext:value-type="string">
            <text:p><text:span text:style-name="T9">單位：人</text:span></text:p>
          </table:table-cell>
          <table:table-cell table:number-columns-repeated="11"/>
          <table:table-cell table:style-name="ce2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7" office:value-type="string" calcext:value-type="string" table:number-columns-spanned="1" table:number-rows-spanned="2">
            <text:p><text:span text:style-name="T4">死刑</text:span></text:p>
          </table:table-cell>
          <table:table-cell table:style-name="ce7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18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13"/>
          <table:table-cell table:style-name="ce7" office:value-type="string" calcext:value-type="string" table:number-columns-spanned="1" table:number-rows-spanned="2">
            <text:p><text:span text:style-name="T4">拘役</text:span></text:p>
          </table:table-cell>
          <table:table-cell table:style-name="ce20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3"/>
          <table:table-cell table:style-name="ce7" office:value-type="string" calcext:value-type="string">
            <text:p><text:span text:style-name="T4">六月以下</text:span></text:p>
          </table:table-cell>
          <table:table-cell table:style-name="ce7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7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7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7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7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7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7" office:value-type="string" calcext:value-type="string">
            <text:p><text:span text:style-name="T4">逾十五年</text:span></text:p>
          </table:table-cell>
          <table:covered-table-cell table:number-columns-repeated="2" table:style-name="ce13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4">年底</text:span></text:p>
          </table:table-cell>
          <table:table-cell table:style-name="ce8" table:formula="of:=SUM([.C5:.N5])" office:value-type="float" office:value="2188" calcext:value-type="float">
            <text:p><text:s/>21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50" calcext:value-type="float">
            <text:p><text:s/>350 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8" office:value-type="float" office:value="1089" calcext:value-type="float">
            <text:p><text:s/>1089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21" table:number-columns-repeated="1010"/>
        </table:table-row>
        <table:table-row table:style-name="ro5" table:visibility="collapse">
          <table:table-cell table:style-name="ce5" office:value-type="string" calcext:value-type="string">
            <text:p>101<text:span text:style-name="T4">年底</text:span></text:p>
          </table:table-cell>
          <table:table-cell table:style-name="ce8" table:formula="of:=SUM([.C6:.N6])" office:value-type="float" office:value="2300" calcext:value-type="float">
            <text:p><text:s/>23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17" calcext:value-type="float">
            <text:p><text:s/>317 </text:p>
          </table:table-cell>
          <table:table-cell table:style-name="ce8" office:value-type="float" office:value="430" calcext:value-type="float">
            <text:p><text:s/>430 </text:p>
          </table:table-cell>
          <table:table-cell table:style-name="ce8" office:value-type="float" office:value="1192" calcext:value-type="float">
            <text:p><text:s/>1192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21" table:number-columns-repeated="1010"/>
        </table:table-row>
        <table:table-row table:style-name="ro5" table:visibility="collapse">
          <table:table-cell table:style-name="ce5" office:value-type="string" calcext:value-type="string">
            <text:p>102<text:span text:style-name="T4">年底</text:span></text:p>
          </table:table-cell>
          <table:table-cell table:style-name="ce8" table:formula="of:=SUM([.C7:.N7])" office:value-type="float" office:value="2265" calcext:value-type="float">
            <text:p><text:s/>226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449" calcext:value-type="float">
            <text:p><text:s/>449 </text:p>
          </table:table-cell>
          <table:table-cell table:style-name="ce8" office:value-type="float" office:value="417" calcext:value-type="float">
            <text:p><text:s/>417 </text:p>
          </table:table-cell>
          <table:table-cell table:style-name="ce8" office:value-type="float" office:value="1052" calcext:value-type="float">
            <text:p><text:s/>1052 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47" calcext:value-type="float">
            <text:p><text:s/>47 </text:p>
          </table:table-cell>
          <table:table-cell table:number-columns-repeated="2" table:style-name="ce8" office:value-type="float" office:value="37" calcext:value-type="float">
            <text:p><text:s/>37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21" table:number-columns-repeated="1010"/>
        </table:table-row>
        <table:table-row table:style-name="ro6" table:visibility="collapse">
          <table:table-cell table:style-name="ce5" office:value-type="string" calcext:value-type="string">
            <text:p>103<text:span text:style-name="T4">年底</text:span></text:p>
          </table:table-cell>
          <table:table-cell table:style-name="ce9" table:formula="of:=SUM([.C8:.N8])" office:value-type="float" office:value="2336" calcext:value-type="float">
            <text:p><text:s/>23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1120" calcext:value-type="float">
            <text:p><text:s/>1120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4<text:span text:style-name="T4">年底</text:span></text:p>
          </table:table-cell>
          <table:table-cell table:style-name="ce10" table:formula="of:=SUM([.C9:.N9])" office:value-type="float" office:value="2250" calcext:value-type="float">
            <text:p>2,250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10" office:value-type="float" office:value="1091" calcext:value-type="float">
            <text:p>1,091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5<text:span text:style-name="T4">年底</text:span></text:p>
          </table:table-cell>
          <table:table-cell table:style-name="ce10" office:value-type="float" office:value="2353" calcext:value-type="float">
            <text:p>2,353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23" calcext:value-type="float">
            <text:p><text:s/>523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10" office:value-type="float" office:value="1087" calcext:value-type="float">
            <text:p>1,087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6<text:span text:style-name="T4">年底</text:span></text:p>
          </table:table-cell>
          <table:table-cell table:style-name="ce10" office:value-type="float" office:value="2288" calcext:value-type="float">
            <text:p>2,28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10" office:value-type="float" office:value="1091" calcext:value-type="float">
            <text:p>1,091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7<text:span text:style-name="T4">年底</text:span></text:p>
          </table:table-cell>
          <table:table-cell table:style-name="ce10" table:formula="of:=SUM([.C12:.N12])" office:value-type="float" office:value="2310" calcext:value-type="float">
            <text:p>2,310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10" office:value-type="float" office:value="1150" calcext:value-type="float">
            <text:p>1,150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8<text:span text:style-name="T4">年底</text:span></text:p>
          </table:table-cell>
          <table:table-cell table:style-name="ce10" table:formula="of:=SUM([.C13:.N13])" office:value-type="float" office:value="2098" calcext:value-type="float">
            <text:p>2,09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10" office:value-type="float" office:value="1065" calcext:value-type="float">
            <text:p>1,065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1<text:span text:style-name="T4">月底</text:span></text:p>
          </table:table-cell>
          <table:table-cell table:style-name="ce10" table:formula="of:=SUM([.C14:.N14])" office:value-type="float" office:value="1979" calcext:value-type="float">
            <text:p>1,979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10" office:value-type="float" office:value="1020" calcext:value-type="float">
            <text:p>1,020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21"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2<text:span text:style-name="T4">月底</text:span></text:p>
          </table:table-cell>
          <table:table-cell table:style-name="ce10" table:formula="of:=SUM([.C15:.N15])" office:value-type="float" office:value="2012" calcext:value-type="float">
            <text:p>2,012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10" office:value-type="float" office:value="1022" calcext:value-type="float">
            <text:p>1,022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3<text:span text:style-name="T4">月底</text:span></text:p>
          </table:table-cell>
          <table:table-cell table:style-name="ce10" table:formula="of:=SUM([.C16:.N16])" office:value-type="float" office:value="2105" calcext:value-type="float">
            <text:p>2,105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310" calcext:value-type="float">
            <text:p><text:s/>310 </text:p>
          </table:table-cell>
          <table:table-cell table:style-name="ce10" office:value-type="float" office:value="1037" calcext:value-type="float">
            <text:p>1,037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4<text:span text:style-name="T4">月底</text:span></text:p>
          </table:table-cell>
          <table:table-cell table:style-name="ce10" table:formula="of:=SUM([.C17:.N17])" office:value-type="float" office:value="2153" calcext:value-type="float">
            <text:p>2,153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10" office:value-type="float" office:value="1078" calcext:value-type="float">
            <text:p>1,078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5<text:span text:style-name="T4">月底</text:span></text:p>
          </table:table-cell>
          <table:table-cell table:style-name="ce10" table:formula="of:=SUM([.C18:.N18])" office:value-type="float" office:value="2189" calcext:value-type="float">
            <text:p>2,189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10" office:value-type="float" office:value="1078" calcext:value-type="float">
            <text:p>1,078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</text:span>6<text:span text:style-name="T4">月底</text:span></text:p>
          </table:table-cell>
          <table:table-cell table:style-name="ce10" table:formula="of:=SUM([.C19:.N19])" office:value-type="float" office:value="2166" calcext:value-type="float">
            <text:p>2,166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10" office:value-type="float" office:value="1087" calcext:value-type="float">
            <text:p>1,087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7月底</text:span></text:p>
          </table:table-cell>
          <table:table-cell table:style-name="ce10" table:formula="of:=SUM([.C20:.N20])" office:value-type="float" office:value="2156" calcext:value-type="float">
            <text:p>2,156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8" calcext:value-type="float">
            <text:p><text:s/>358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4">年8月底</text:span></text:p>
          </table:table-cell>
          <table:table-cell table:style-name="ce10" table:formula="of:=SUM([.C21:.N21])" office:value-type="float" office:value="1975" calcext:value-type="float">
            <text:p>1,975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329" calcext:value-type="float">
            <text:p><text:s/>329 </text:p>
          </table:table-cell>
          <table:table-cell table:style-name="ce10" office:value-type="float" office:value="992" calcext:value-type="float">
            <text:p>992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109<text:span text:style-name="T5">年</text:span>9<text:span text:style-name="T5">月底</text:span></text:p>
          </table:table-cell>
          <table:table-cell table:style-name="ce10" table:formula="of:=SUM([.C22:.N22])" office:value-type="float" office:value="1978" calcext:value-type="float">
            <text:p>1,97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0" office:value-type="float" office:value="968" calcext:value-type="float">
            <text:p>968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6">109</text:span><text:span text:style-name="T7">年10月底</text:span></text:p>
          </table:table-cell>
          <table:table-cell table:style-name="ce10" table:formula="of:=SUM([.C23:.N23])" office:value-type="float" office:value="1918" calcext:value-type="float">
            <text:p>1,91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286" calcext:value-type="float">
            <text:p><text:s/>286 </text:p>
          </table:table-cell>
          <table:table-cell table:style-name="ce10" office:value-type="float" office:value="943" calcext:value-type="float">
            <text:p>943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109<text:span text:style-name="T8">年11月底</text:span></text:p>
          </table:table-cell>
          <table:table-cell table:style-name="ce11" table:formula="of:=SUM([.C24:.N24])" office:value-type="float" office:value="1802" calcext:value-type="float">
            <text:p>1,802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11" office:value-type="float" office:value="868" calcext:value-type="float">
            <text:p>868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109<text:span text:style-name="T8">年12月底</text:span>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2" office:value-type="float" office:value="813" calcext:value-type="float">
            <text:p>813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8"/>
          <table:table-cell table:style-name="ce19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/>
    </number:number-style>
    <number:number-style style:name="N182P1" style:volatile="true">
      <number:text>-</number:text>
      <number:number number:decimal-places="0" loext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3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 style:data-style-name="N2" text:time-value="15:56:01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01-06T15:59:42.597000000</dc:date>
    <meta:print-date>2020-07-02T08:45:47Z</meta:print-date>
    <meta:editing-duration>PT15M33S</meta:editing-duration>
    <meta:editing-cycles>9</meta:editing-cycles>
    <meta:document-statistic meta:table-count="1" meta:cell-count="311" meta:object-count="0"/>
  </office:meta>
</office:document-meta>
</file>