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千分位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千分位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015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2"/>
          <table:table-cell table:style-name="ce2" table:number-columns-repeated="6"/>
          <table:table-cell table:style-name="ce19"/>
          <table:table-cell/>
          <table:table-cell table:style-name="ce21"/>
          <table:table-cell table:style-name="ce23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(month)</text:p>
          </table:table-cell>
          <table:table-cell table:style-name="ce8"/>
          <table:table-cell table:style-name="ce13" office:value-type="string" calcext:value-type="string" table:number-columns-spanned="2" table:number-rows-spanned="1">
            <text:p>Sex</text:p>
          </table:table-cell>
          <table:covered-table-cell/>
          <table:table-cell table:style-name="ce13" office:value-type="string" calcext:value-type="string" table:number-columns-spanned="5" table:number-rows-spanned="1">
            <text:p>Age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Education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under24</text:p>
          </table:table-cell>
          <table:table-cell table:style-name="ce14" office:value-type="string" calcext:value-type="string">
            <text:p>24-30</text:p>
          </table:table-cell>
          <table:table-cell table:style-name="ce14" office:value-type="string" calcext:value-type="string">
            <text:p>30-40</text:p>
          </table:table-cell>
          <table:table-cell table:style-name="ce14" office:value-type="string" calcext:value-type="string">
            <text:p>40-50</text:p>
          </table:table-cell>
          <table:table-cell table:style-name="ce14" office:value-type="string" calcext:value-type="string">
            <text:p>50 or more</text:p>
          </table:table-cell>
          <table:table-cell table:style-name="ce14" office:value-type="string" calcext:value-type="string">
            <text:p>Elementary &amp; Junior High School</text:p>
          </table:table-cell>
          <table:table-cell table:style-name="ce14" office:value-type="string" calcext:value-type="string">
            <text:p>Senior High School</text:p>
          </table:table-cell>
          <table:table-cell table:style-name="ce22" office:value-type="string" calcext:value-type="string">
            <text:p>College &amp; Graduate School</text:p>
          </table:table-cell>
          <table:table-cell table:style-name="ce22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0" table:formula="of:=SUM([.C5:.D5])" office:value-type="float" office:value="3318" calcext:value-type="float">
            <text:p><text:s/>3318 </text:p>
          </table:table-cell>
          <table:table-cell table:style-name="ce15" office:value-type="float" office:value="3024" calcext:value-type="float">
            <text:p><text:s/>3024 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15" office:value-type="float" office:value="813" calcext:value-type="float">
            <text:p><text:s/>813 </text:p>
          </table:table-cell>
          <table:table-cell table:style-name="ce15" office:value-type="float" office:value="1222" calcext:value-type="float">
            <text:p><text:s/>1222 </text:p>
          </table:table-cell>
          <table:table-cell table:style-name="ce15" office:value-type="float" office:value="715" calcext:value-type="float">
            <text:p><text:s/>715 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5" office:value-type="float" office:value="1930" calcext:value-type="float">
            <text:p><text:s/>1930 </text:p>
          </table:table-cell>
          <table:table-cell table:style-name="ce15" office:value-type="float" office:value="1160" calcext:value-type="float">
            <text:p><text:s/>1160 </text:p>
          </table:table-cell>
          <table:table-cell table:style-name="ce15" office:value-type="float" office:value="228" calcext:value-type="float">
            <text:p><text:s/>228 </text:p>
          </table:table-cell>
          <table:table-cell table:style-name="ce15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0" table:formula="of:=SUM([.C6:.D6])" office:value-type="float" office:value="3296" calcext:value-type="float">
            <text:p><text:s/>3296 </text:p>
          </table:table-cell>
          <table:table-cell table:style-name="ce15" office:value-type="float" office:value="2987" calcext:value-type="float">
            <text:p><text:s/>2987 </text:p>
          </table:table-cell>
          <table:table-cell table:style-name="ce15" office:value-type="float" office:value="309" calcext:value-type="float">
            <text:p><text:s/>309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847" calcext:value-type="float">
            <text:p><text:s/>847 </text:p>
          </table:table-cell>
          <table:table-cell table:style-name="ce15" office:value-type="float" office:value="1172" calcext:value-type="float">
            <text:p><text:s/>1172 </text:p>
          </table:table-cell>
          <table:table-cell table:style-name="ce15" office:value-type="float" office:value="655" calcext:value-type="float">
            <text:p><text:s/>655 </text:p>
          </table:table-cell>
          <table:table-cell table:style-name="ce15" office:value-type="float" office:value="315" calcext:value-type="float">
            <text:p><text:s/>315 </text:p>
          </table:table-cell>
          <table:table-cell table:style-name="ce15" office:value-type="float" office:value="1819" calcext:value-type="float">
            <text:p><text:s/>1819 </text:p>
          </table:table-cell>
          <table:table-cell table:style-name="ce15" office:value-type="float" office:value="1192" calcext:value-type="float">
            <text:p><text:s/>1192 </text:p>
          </table:table-cell>
          <table:table-cell table:style-name="ce15" office:value-type="float" office:value="285" calcext:value-type="float">
            <text:p><text:s/>285 </text:p>
          </table:table-cell>
          <table:table-cell table:style-name="ce15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0" table:formula="of:=SUM([.C7:.D7])" office:value-type="float" office:value="3212" calcext:value-type="float">
            <text:p><text:s/>3212 </text:p>
          </table:table-cell>
          <table:table-cell table:style-name="ce15" office:value-type="float" office:value="3084" calcext:value-type="float">
            <text:p><text:s/>3084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272" calcext:value-type="float">
            <text:p><text:s/>272 </text:p>
          </table:table-cell>
          <table:table-cell table:style-name="ce15" office:value-type="float" office:value="695" calcext:value-type="float">
            <text:p><text:s/>695 </text:p>
          </table:table-cell>
          <table:table-cell table:style-name="ce15" office:value-type="float" office:value="1162" calcext:value-type="float">
            <text:p><text:s/>1162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1806" calcext:value-type="float">
            <text:p><text:s/>1806 </text:p>
          </table:table-cell>
          <table:table-cell table:style-name="ce15" office:value-type="float" office:value="1176" calcext:value-type="float">
            <text:p><text:s/>1176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0" table:formula="of:=SUM([.C8:.D8])" office:value-type="float" office:value="3059" calcext:value-type="float">
            <text:p><text:s/>3059 </text:p>
          </table:table-cell>
          <table:table-cell table:style-name="ce15" office:value-type="float" office:value="2921" calcext:value-type="float">
            <text:p><text:s/>2921 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15" office:value-type="float" office:value="1128" calcext:value-type="float">
            <text:p><text:s/>1128 </text:p>
          </table:table-cell>
          <table:table-cell table:style-name="ce15" office:value-type="float" office:value="753" calcext:value-type="float">
            <text:p><text:s/>753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1695" calcext:value-type="float">
            <text:p><text:s/>1695 </text:p>
          </table:table-cell>
          <table:table-cell table:style-name="ce15" office:value-type="float" office:value="1137" calcext:value-type="float">
            <text:p><text:s/>1137 </text:p>
          </table:table-cell>
          <table:table-cell table:style-name="ce15" office:value-type="float" office:value="219" calcext:value-type="float">
            <text:p><text:s/>219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0" table:formula="of:=SUM([.C9:.D9])" office:value-type="float" office:value="3044" calcext:value-type="float">
            <text:p><text:s/>3044 </text:p>
          </table:table-cell>
          <table:table-cell table:style-name="ce15" office:value-type="float" office:value="3044" calcext:value-type="float">
            <text:p><text:s/>30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219" calcext:value-type="float">
            <text:p><text:s/>219 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5" office:value-type="float" office:value="1183" calcext:value-type="float">
            <text:p><text:s/>1183 </text:p>
          </table:table-cell>
          <table:table-cell table:style-name="ce15" office:value-type="float" office:value="680" calcext:value-type="float">
            <text:p><text:s/>680 </text:p>
          </table:table-cell>
          <table:table-cell table:style-name="ce15" office:value-type="float" office:value="422" calcext:value-type="float">
            <text:p><text:s/>422 </text:p>
          </table:table-cell>
          <table:table-cell table:style-name="ce15" office:value-type="float" office:value="1618" calcext:value-type="float">
            <text:p><text:s/>1618 </text:p>
          </table:table-cell>
          <table:table-cell table:style-name="ce15" office:value-type="float" office:value="1190" calcext:value-type="float">
            <text:p><text:s/>1190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0" table:formula="of:=SUM([.C10:.D10])" office:value-type="float" office:value="2944" calcext:value-type="float">
            <text:p><text:s/>2944 </text:p>
          </table:table-cell>
          <table:table-cell table:style-name="ce15" office:value-type="float" office:value="2944" calcext:value-type="float">
            <text:p><text:s/>29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table:formula="of:=9+92+16+76+3" office:value-type="float" office:value="196" calcext:value-type="float">
            <text:p><text:s/>196 </text:p>
          </table:table-cell>
          <table:table-cell table:style-name="ce15" table:formula="of:=338+148+2" office:value-type="float" office:value="488" calcext:value-type="float">
            <text:p><text:s/>488 </text:p>
          </table:table-cell>
          <table:table-cell table:style-name="ce15" table:formula="of:=884+240+7" office:value-type="float" office:value="1131" calcext:value-type="float">
            <text:p><text:s/>1131 </text:p>
          </table:table-cell>
          <table:table-cell table:style-name="ce15" table:formula="of:=565+160" office:value-type="float" office:value="725" calcext:value-type="float">
            <text:p><text:s/>725 </text:p>
          </table:table-cell>
          <table:table-cell table:style-name="ce15" table:formula="of:=238+57+4+1+81+14+6+3" office:value-type="float" office:value="404" calcext:value-type="float">
            <text:p><text:s/>404 </text:p>
          </table:table-cell>
          <table:table-cell table:style-name="ce15" office:value-type="float" office:value="1578" calcext:value-type="float">
            <text:p><text:s/>1578 </text:p>
          </table:table-cell>
          <table:table-cell table:style-name="ce15" office:value-type="float" office:value="1136" calcext:value-type="float">
            <text:p><text:s/>1136 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101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0" table:formula="of:=SUM([.C11:.D11])" office:value-type="float" office:value="3013" calcext:value-type="float">
            <text:p><text:s/>3013 </text:p>
          </table:table-cell>
          <table:table-cell table:style-name="ce15" office:value-type="float" office:value="3013" calcext:value-type="float">
            <text:p><text:s/>30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1172" calcext:value-type="float">
            <text:p><text:s/>1172 </text:p>
          </table:table-cell>
          <table:table-cell table:style-name="ce15" office:value-type="float" office:value="742" calcext:value-type="float">
            <text:p><text:s/>742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office:value-type="float" office:value="1620" calcext:value-type="float">
            <text:p><text:s/>1620 </text:p>
          </table:table-cell>
          <table:table-cell table:style-name="ce15" office:value-type="float" office:value="1123" calcext:value-type="float">
            <text:p><text:s/>1123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2804" calcext:value-type="float">
            <text:p><text:s/>2804 </text:p>
          </table:table-cell>
          <table:table-cell table:style-name="ce15" office:value-type="float" office:value="2804" calcext:value-type="float">
            <text:p><text:s/>28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177" calcext:value-type="float">
            <text:p><text:s/>177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1045" calcext:value-type="float">
            <text:p><text:s/>1045 </text:p>
          </table:table-cell>
          <table:table-cell table:style-name="ce15" office:value-type="float" office:value="725" calcext:value-type="float">
            <text:p><text:s/>725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1543" calcext:value-type="float">
            <text:p><text:s/>1543 </text:p>
          </table:table-cell>
          <table:table-cell table:style-name="ce15" office:value-type="float" office:value="1033" calcext:value-type="float">
            <text:p><text:s/>1033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0" table:formula="of:=SUM([.C13:.D13])" office:value-type="float" office:value="2857" calcext:value-type="float">
            <text:p><text:s/>2857 </text:p>
          </table:table-cell>
          <table:table-cell table:style-name="ce15" office:value-type="float" office:value="2857" calcext:value-type="float">
            <text:p><text:s/>28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190" calcext:value-type="float">
            <text:p><text:s/>190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1074" calcext:value-type="float">
            <text:p><text:s/>1074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531" calcext:value-type="float">
            <text:p><text:s/>531 </text:p>
          </table:table-cell>
          <table:table-cell table:style-name="ce15" office:value-type="float" office:value="1548" calcext:value-type="float">
            <text:p><text:s/>1548 </text:p>
          </table:table-cell>
          <table:table-cell table:style-name="ce15" office:value-type="float" office:value="1074" calcext:value-type="float">
            <text:p><text:s/>1074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2707" calcext:value-type="float">
            <text:p><text:s/>2707 </text:p>
          </table:table-cell>
          <table:table-cell table:style-name="ce15" office:value-type="float" office:value="2707" calcext:value-type="float">
            <text:p><text:s/>27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199" calcext:value-type="float">
            <text:p><text:s/>199 </text:p>
          </table:table-cell>
          <table:table-cell table:style-name="ce15" office:value-type="float" office:value="312" calcext:value-type="float">
            <text:p><text:s/>312 </text:p>
          </table:table-cell>
          <table:table-cell table:style-name="ce15" office:value-type="float" office:value="955" calcext:value-type="float">
            <text:p><text:s/>955 </text:p>
          </table:table-cell>
          <table:table-cell table:style-name="ce15" office:value-type="float" office:value="781" calcext:value-type="float">
            <text:p><text:s/>781 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15" office:value-type="float" office:value="1424" calcext:value-type="float">
            <text:p><text:s/>1424 </text:p>
          </table:table-cell>
          <table:table-cell table:style-name="ce15" office:value-type="float" office:value="1077" calcext:value-type="float">
            <text:p><text:s/>1077 </text:p>
          </table:table-cell>
          <table:table-cell table:style-name="ce15" office:value-type="float" office:value="206" calcext:value-type="float">
            <text:p><text:s/>20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5" office:value-type="float" office:value="2904" calcext:value-type="float">
            <text:p><text:s/>29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1003" calcext:value-type="float">
            <text:p><text:s/>1003 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5" office:value-type="float" office:value="1559" calcext:value-type="float">
            <text:p><text:s/>1559 </text:p>
          </table:table-cell>
          <table:table-cell table:style-name="ce15" office:value-type="float" office:value="1119" calcext:value-type="float">
            <text:p><text:s/>1119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0" table:formula="of:=SUM([.C16:.D16])" office:value-type="float" office:value="2793" calcext:value-type="float">
            <text:p><text:s/>2793 </text:p>
          </table:table-cell>
          <table:table-cell table:style-name="ce15" office:value-type="float" office:value="2793" calcext:value-type="float">
            <text:p><text:s/>27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874" calcext:value-type="float">
            <text:p><text:s/>874 </text:p>
          </table:table-cell>
          <table:table-cell table:style-name="ce15" office:value-type="float" office:value="787" calcext:value-type="float">
            <text:p><text:s/>787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1453" calcext:value-type="float">
            <text:p><text:s/>1453 </text:p>
          </table:table-cell>
          <table:table-cell table:style-name="ce15" office:value-type="float" office:value="1091" calcext:value-type="float">
            <text:p><text:s/>1091 </text:p>
          </table:table-cell>
          <table:table-cell table:style-name="ce15" office:value-type="float" office:value="241" calcext:value-type="float">
            <text:p><text:s/>241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5" office:value-type="float" office:value="2838" calcext:value-type="float">
            <text:p><text:s/>28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238" calcext:value-type="float">
            <text:p><text:s/>238 </text:p>
          </table:table-cell>
          <table:table-cell table:style-name="ce15" office:value-type="float" office:value="438" calcext:value-type="float">
            <text:p><text:s/>438 </text:p>
          </table:table-cell>
          <table:table-cell table:style-name="ce15" office:value-type="float" office:value="797" calcext:value-type="float">
            <text:p><text:s/>797 </text:p>
          </table:table-cell>
          <table:table-cell table:style-name="ce15" office:value-type="float" office:value="881" calcext:value-type="float">
            <text:p><text:s/>881 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15" office:value-type="float" office:value="1388" calcext:value-type="float">
            <text:p><text:s/>1388 </text:p>
          </table:table-cell>
          <table:table-cell table:style-name="ce15" office:value-type="float" office:value="1205" calcext:value-type="float">
            <text:p><text:s/>1205 </text:p>
          </table:table-cell>
          <table:table-cell table:style-name="ce15" office:value-type="float" office:value="241" calcext:value-type="float">
            <text:p><text:s/>24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2588" calcext:value-type="float">
            <text:p><text:s/>2588 </text:p>
          </table:table-cell>
          <table:table-cell table:style-name="ce15" office:value-type="float" office:value="2588" calcext:value-type="float">
            <text:p><text:s/>25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199" calcext:value-type="float">
            <text:p><text:s/>199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768" calcext:value-type="float">
            <text:p><text:s/>768 </text:p>
          </table:table-cell>
          <table:table-cell table:style-name="ce15" office:value-type="float" office:value="485" calcext:value-type="float">
            <text:p><text:s/>485 </text:p>
          </table:table-cell>
          <table:table-cell table:style-name="ce15" office:value-type="float" office:value="1242" calcext:value-type="float">
            <text:p><text:s/>1242 </text:p>
          </table:table-cell>
          <table:table-cell table:style-name="ce15" office:value-type="float" office:value="1091" calcext:value-type="float">
            <text:p><text:s/>1091 </text:p>
          </table:table-cell>
          <table:table-cell table:style-name="ce15" office:value-type="float" office:value="254" calcext:value-type="float">
            <text:p><text:s/>25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0 JUN</text:p>
          </table:table-cell>
          <table:table-cell table:style-name="ce11" office:value-type="float" office:value="2664" calcext:value-type="float">
            <text:p><text:s/>2664 </text:p>
          </table:table-cell>
          <table:table-cell table:style-name="ce16" office:value-type="float" office:value="2664" calcext:value-type="float">
            <text:p><text:s/>26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677" calcext:value-type="float">
            <text:p><text:s/>677 </text:p>
          </table:table-cell>
          <table:table-cell table:style-name="ce16" office:value-type="float" office:value="815" calcext:value-type="float">
            <text:p><text:s/>815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1237" calcext:value-type="float">
            <text:p><text:s/>1237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Sheet1.L40" table:end-x="0.12mm" table:end-y="0.86mm" draw:z-index="0" draw:name="圖表 2" draw:style-name="gr1" svg:width="150.37mm" svg:height="102.66mm" svg:x="3.85mm" svg:y="2.3mm">
              <loext:p draw:notify-on-update-of-ranges="Sheet1.E4:Sheet1.I4 Sheet1.E19:Sheet1.I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>
            <draw:frame table:end-cell-address="Sheet1.K59" table:end-x="16.64mm" table:end-y="4.04mm" draw:z-index="1" draw:name="圖表 3" draw:style-name="gr1" svg:width="150.18mm" svg:height="109.43mm" svg:x="3.64mm" svg:y="4.42mm">
              <loext:p draw:notify-on-update-of-ranges="Sheet1.J4:Sheet1.M4 Sheet1.J19:Sheet1.M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table-centering="horizontal" style:print="charts drawings objects"/>
      <style:header-style>
        <style:header-footer-properties fo:min-height="22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 style:data-style-name="N2" text:time-value="18:09:51.5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31T05:50:28Z</meta:creation-date>
    <dc:date>2020-07-02T18:11:18.941000000</dc:date>
    <meta:print-date>2020-07-02T09:07:55Z</meta:print-date>
    <meta:editing-duration>PT6M54S</meta:editing-duration>
    <meta:editing-cycles>3</meta:editing-cycles>
    <meta:document-statistic meta:table-count="1" meta:cell-count="2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ngle-offset="360" chart:series-source="rows" chart:data-label-number="value-and-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-and-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04cm" svg:height="10.267cm" xlink:href=".." xlink:type="simple" chart:class="chart:circle" chart:style-name="ch1">
        <chart:title svg:x="3.797cm" svg:y="0.341cm" chart:style-name="ch2">
          <text:p>Ages of Inmates (2020 JUN)</text:p>
        </chart:title>
        <chart:plot-area chart:style-name="ch3" table:cell-range-address="Sheet1.E4:Sheet1.I4 Sheet1.E19:Sheet1.I19" chart:data-source-has-labels="row" svg:x="3.049cm" svg:y="1.811cm" svg:width="8.391cm" svg:height="8.392cm">
          <chartooo:coordinate-region svg:x="3.049cm" svg:y="1.812cm" svg:width="8.391cm" svg:height="8.391cm"/>
          <chart:axis chart:dimension="x" chart:name="primary-x" chart:style-name="ch4" chartooo:axis-type="text">
            <chart:categories table:cell-range-address="Sheet1.E4:Sheet1.I4"/>
          </chart:axis>
          <chart:axis chart:dimension="y" chart:name="primary-y" chart:style-name="ch5"/>
          <chart:series chart:style-name="ch6" chart:values-cell-range-address="Sheet1.E19:Sheet1.I1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Sheet1.E4:Sheet1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列 19</text:p>
                <draw:g>
                  <svg:desc/>
                </draw:g>
              </table:table-cell>
              <table:table-cell office:value-type="float" office:value="228">
                <text:p>228</text:p>
                <draw:g>
                  <svg:desc>Sheet1.E19:Sheet1.I19</svg:desc>
                </draw:g>
              </table:table-cell>
              <table:table-cell office:value-type="float" office:value="423">
                <text:p>423</text:p>
              </table:table-cell>
              <table:table-cell office:value-type="float" office:value="677">
                <text:p>677</text:p>
              </table:table-cell>
              <table:table-cell office:value-type="float" office:value="815">
                <text:p>815</text:p>
              </table:table-cell>
              <table:table-cell office:value-type="float" office:value="521">
                <text:p>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ngle-offset="360" chart:series-source="rows" chart:data-label-number="value-and-percentage" chart:data-label-text="tru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7" style:family="chart">
      <style:chart-properties chart:solid-type="cuboid" chart:label-position="center"/>
      <style:graphic-properties draw:fill-color="#f79646"/>
    </style:style>
    <style:style style:name="ch8" style:family="chart">
      <style:chart-properties chart:solid-type="cuboid" chart:label-position="center"/>
      <style:graphic-properties draw:fill-color="#4bacc6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 chart:label-position="outside"/>
      <style:graphic-properties draw:fill-color="#b6570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019cm" svg:height="10.944cm" xlink:href=".." xlink:type="simple" chart:class="chart:circle" chart:style-name="ch1">
        <chart:title svg:x="3.098cm" svg:y="0.354cm" chart:style-name="ch2">
          <text:p>Education of Inmates (2020 JUN)</text:p>
        </chart:title>
        <chart:plot-area chart:style-name="ch3" table:cell-range-address="Sheet1.J4:Sheet1.M4 Sheet1.J19:Sheet1.M19" chart:data-source-has-labels="row" svg:x="2.553cm" svg:y="1.824cm" svg:width="10.341cm" svg:height="9.006cm">
          <chartooo:coordinate-region svg:x="2.553cm" svg:y="1.825cm" svg:width="9.005cm" svg:height="9.005cm"/>
          <chart:axis chart:dimension="x" chart:name="primary-x" chart:style-name="ch4" chartooo:axis-type="text">
            <chart:categories table:cell-range-address="Sheet1.J4:Sheet1.M4"/>
          </chart:axis>
          <chart:axis chart:dimension="y" chart:name="primary-y" chart:style-name="ch5"/>
          <chart:series chart:style-name="ch6" chart:values-cell-range-address="Sheet1.J19:Sheet1.M1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Sheet1.J4:Sheet1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19</text:p>
                <draw:g>
                  <svg:desc/>
                </draw:g>
              </table:table-cell>
              <table:table-cell office:value-type="float" office:value="1237">
                <text:p>1237</text:p>
                <draw:g>
                  <svg:desc>Sheet1.J19:Sheet1.M19</svg:desc>
                </draw:g>
              </table:table-cell>
              <table:table-cell office:value-type="float" office:value="1162">
                <text:p>1162</text:p>
              </table:table-cell>
              <table:table-cell office:value-type="float" office:value="263">
                <text:p>26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