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4" table:number-rows-spanned="1" table:style-name="ce31">
            <office:annotation draw:style-name="a0" svg:x="9.825in" svg:y="0.0166666666666667in" svg:width="1.35in" svg:height="0.8in">
              <dc:creator>統計科員</dc:creator>
              <text:p><text:span text:style-name="T1">10931-02-111<text:s/>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0"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8" table:style-name="ce32">
            <text:p>年別</text:p>
          </table:table-cell>
          <table:table-cell office:value-type="string" table:number-columns-spanned="1" table:number-rows-spanned="8" table:style-name="ce33">
            <text:p>總計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10" table:number-rows-spanned="1" table:style-name="ce35">
            <text:p>年齡</text:p>
          </table:table-cell>
          <table:covered-table-cell table:number-columns-repeated="9"/>
          <table:table-cell table:number-columns-repeated="1637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7" table:style-name="ce36">
            <text:p>男</text:p>
          </table:table-cell>
          <table:table-cell office:value-type="string" table:number-columns-spanned="1" table:number-rows-spanned="7" table:style-name="ce37">
            <text:p>女</text:p>
          </table:table-cell>
          <table:table-cell office:value-type="string" table:style-name="ce7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80" table:number-columns-spanned="1" table:number-rows-spanned="2" table:style-name="ce38">
            <text:p>80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8" table:style-name="ce7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string" table:style-name="ce11">
            <text:p>歲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table:style-name="ce14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7" table:style-name="ce17"/>
          <table:table-cell table:style-name="ce18"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1">
            <text:p>以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1">
            <text:p>上</text:p>
          </table:table-cell>
          <table:table-cell table:number-columns-repeated="16370" table:style-name="ce2"/>
        </table:table-row>
        <table:table-row table:style-name="ro5" table:visibility="collapse">
          <table:table-cell office:value-type="string" table:style-name="ce22">
            <text:p>100<text:span text:style-name="T3">年</text:span></text:p>
          </table:table-cell>
          <table:table-cell office:value-type="float" office:value="3588" table:formula="of:=SUM([.C11:.D11])" table:style-name="ce23">
            <text:p><text:s/>3,588<text:s/></text:p>
          </table:table-cell>
          <table:table-cell office:value-type="float" office:value="3588" table:formula="of:=SUM([.E11:.N11])" table:style-name="ce23">
            <text:p><text:s/>3,5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1296" table:style-name="ce23">
            <text:p><text:s/>1,296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table:style-name="ce24"/>
          <table:table-cell table:number-columns-repeated="16369"/>
        </table:table-row>
        <table:table-row table:style-name="ro5" table:visibility="collapse">
          <table:table-cell office:value-type="string" table:style-name="ce22">
            <text:p>101<text:span text:style-name="T3">年</text:span></text:p>
          </table:table-cell>
          <table:table-cell office:value-type="float" office:value="3214" table:formula="of:=SUM([.C12:.D12])" table:style-name="ce23">
            <text:p><text:s/>3,214<text:s/></text:p>
          </table:table-cell>
          <table:table-cell office:value-type="float" office:value="3214" table:formula="of:=SUM([.E12:.N12])" table:style-name="ce23">
            <text:p><text:s/>3,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1184" table:style-name="ce23">
            <text:p><text:s/>1,184<text:s/></text:p>
          </table:table-cell>
          <table:table-cell office:value-type="float" office:value="801" table:style-name="ce23">
            <text:p><text:s/>801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69"/>
        </table:table-row>
        <table:table-row table:style-name="ro5" table:visibility="collapse">
          <table:table-cell office:value-type="string" table:style-name="ce22">
            <text:p>102<text:span text:style-name="T3">年</text:span></text:p>
          </table:table-cell>
          <table:table-cell office:value-type="float" office:value="3315" table:formula="of:=SUM([.C13:.D13])" table:style-name="ce23">
            <text:p><text:s/>3,315<text:s/></text:p>
          </table:table-cell>
          <table:table-cell office:value-type="float" office:value="3315" table:style-name="ce23">
            <text:p><text:s/>3,3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1154" table:style-name="ce23">
            <text:p><text:s/>1,154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table:style-name="ce24"/>
          <table:table-cell table:number-columns-repeated="16369"/>
        </table:table-row>
        <table:table-row table:style-name="ro5" table:visibility="collapse">
          <table:table-cell office:value-type="string" table:style-name="ce22">
            <text:p>103<text:span text:style-name="T3">年</text:span></text:p>
          </table:table-cell>
          <table:table-cell office:value-type="float" office:value="3571" table:formula="of:=SUM([.C14:.D14])" table:style-name="ce25">
            <text:p><text:s/>3,571<text:s/></text:p>
          </table:table-cell>
          <table:table-cell office:value-type="float" office:value="3571" table:style-name="ce25">
            <text:p><text:s/>3,5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1250" table:style-name="ce25">
            <text:p><text:s/>1,250<text:s/></text:p>
          </table:table-cell>
          <table:table-cell office:value-type="float" office:value="962" table:style-name="ce25">
            <text:p><text:s/>962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string" table:style-name="ce22">
            <text:p>104<text:span text:style-name="T3">年</text:span></text:p>
          </table:table-cell>
          <table:table-cell office:value-type="float" office:value="3398" table:formula="of:=SUM([.C15:.D15])" table:style-name="ce25">
            <text:p><text:s/>3,398<text:s/></text:p>
          </table:table-cell>
          <table:table-cell office:value-type="float" office:value="3398" table:style-name="ce25">
            <text:p><text:s/>3,3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1152" table:style-name="ce25">
            <text:p><text:s/>1,152<text:s/></text:p>
          </table:table-cell>
          <table:table-cell office:value-type="float" office:value="945" table:style-name="ce25">
            <text:p><text:s/>945<text:s/>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" table:style-name="ce25">
            <text:p><text:s/>2<text:s/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string" table:style-name="ce22">
            <text:p>105<text:span text:style-name="T3">年</text:span></text:p>
          </table:table-cell>
          <table:table-cell office:value-type="float" office:value="3331" table:formula="of:=SUM([.E16:.N16])" table:style-name="ce25">
            <text:p><text:s/>3,331<text:s/></text:p>
          </table:table-cell>
          <table:table-cell office:value-type="float" office:value="3331" table:formula="of:=SUM([.E16:.N16])" table:style-name="ce25">
            <text:p><text:s/>3,3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1141" table:style-name="ce25">
            <text:p><text:s/>1,141<text:s/></text:p>
          </table:table-cell>
          <table:table-cell office:value-type="float" office:value="855" table:style-name="ce25">
            <text:p><text:s/>855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string" table:style-name="ce22">
            <text:p>106<text:span text:style-name="T3">年</text:span></text:p>
          </table:table-cell>
          <table:table-cell office:value-type="float" office:value="3479" table:formula="of:=SUM([.E17:.N17])" table:style-name="ce25">
            <text:p><text:s/>3,479<text:s/></text:p>
          </table:table-cell>
          <table:table-cell office:value-type="float" office:value="3479" table:formula="of:=SUM([.E17:.N17])" table:style-name="ce25">
            <text:p><text:s/>3,4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1022" table:style-name="ce25">
            <text:p><text:s/>1,022<text:s/></text:p>
          </table:table-cell>
          <table:table-cell office:value-type="float" office:value="956" table:style-name="ce25">
            <text:p><text:s/>956<text:s/></text:p>
          </table:table-cell>
          <table:table-cell office:value-type="float" office:value="543" table:style-name="ce25">
            <text:p><text:s/>543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string" table:style-name="ce22">
            <text:p>107<text:span text:style-name="T3">年</text:span></text:p>
          </table:table-cell>
          <table:table-cell office:value-type="float" office:value="3237" table:formula="of:=SUM([.E18:.N18])" table:style-name="ce25">
            <text:p><text:s/>3,237<text:s/></text:p>
          </table:table-cell>
          <table:table-cell office:value-type="float" office:value="3237" table:formula="of:=SUM([.E18:.N18])" table:style-name="ce25">
            <text:p><text:s/>3,2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881" table:style-name="ce25">
            <text:p><text:s/>881<text:s/></text:p>
          </table:table-cell>
          <table:table-cell office:value-type="float" office:value="965" table:style-name="ce25">
            <text:p><text:s/>965<text:s/></text:p>
          </table:table-cell>
          <table:table-cell office:value-type="float" office:value="476" table:style-name="ce25">
            <text:p><text:s/>476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string" table:style-name="ce22">
            <text:p>108<text:span text:style-name="T3">年</text:span></text:p>
          </table:table-cell>
          <table:table-cell office:value-type="float" office:value="3033" table:formula="of:=SUM([.E19:.N19])" table:style-name="ce25">
            <text:p><text:s/>3,033<text:s/></text:p>
          </table:table-cell>
          <table:table-cell office:value-type="float" office:value="3033" table:formula="of:=SUM([.E19:.N19])" table:style-name="ce25">
            <text:p><text:s/>3,0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914" table:style-name="ce25">
            <text:p><text:s/>914<text:s/>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" table:style-name="ce25">
            <text:p><text:s/>3<text:s/></text:p>
          </table:table-cell>
          <table:table-cell table:style-name="ce24"/>
          <table:table-cell table:number-columns-repeated="16369"/>
        </table:table-row>
        <table:table-row table:style-name="ro5">
          <table:table-cell office:value-type="string" table:style-name="ce26">
            <text:p>109<text:span text:style-name="T3">年1-6月</text:span></text:p>
          </table:table-cell>
          <table:table-cell office:value-type="float" office:value="1418" table:formula="of:=SUM([.E20:.N20])" table:style-name="ce27">
            <text:p><text:s/>1,418<text:s/></text:p>
          </table:table-cell>
          <table:table-cell office:value-type="float" office:value="1418" table:formula="of:=SUM([.E20:.N20])" table:style-name="ce27">
            <text:p><text:s/>1,4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table:style-name="ce24"/>
          <table:table-cell table:number-columns-repeated="16369"/>
        </table:table-row>
        <table:table-row table:style-name="ro4" table:visibility="collapse">
          <table:table-cell office:value-type="string" table:style-name="ce28">
            <office:annotation draw:style-name="a1" svg:x="1.05in" svg:y="5.1in" svg:width="1.35in" svg:height="1.65in">
              <dc:creator>moj</dc:creator>
              <text:p><text:span text:style-name="T4">10931-02-111<text:s/></text:span><text:span text:style-name="T5">監獄新入監受刑人前科情形</text:span><text:span text:style-name="T4">-</text:span><text:span text:style-name="T5">年齡及教育程度</text:span></text:p>
            </office:annotation>
            <text:p>資料來源：</text:p>
          </table:table-cell>
          <table:table-cell office:value-type="string" table:style-name="ce29">
            <text:p>1724-01-03-04</text:p>
          </table:table-cell>
          <table:table-cell table:number-columns-repeated="16382" table:style-name="ce3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</meta:initial-creator>
    <dc:creator>統計主任</dc:creator>
    <meta:creation-date>2011-01-10T02:20:20Z</meta:creation-date>
    <dc:date>2020-07-06T03:09:04Z</dc:date>
    <meta:print-date>2020-07-06T03:01:19Z</meta:print-date>
  </office:meta>
</office:document-meta>
</file>