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4mm"/>
    </style:style>
    <style:style style:name="co2" style:family="table-column">
      <style:table-column-properties fo:break-before="auto" style:column-width="20.74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7.1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automatic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4" table:number-columns-repeated="1015" table:default-cell-style-name="ce7"/>
        <table:table-row table:style-name="ro1">
          <table:table-cell table:style-name="ce1" office:value-type="string" calcext:value-type="string" table:number-columns-spanned="9" table:number-rows-spanned="1">
            <office:annotation draw:style-name="gr1" draw:text-style-name="P2" svg:width="34.29mm" svg:height="20.74mm" svg:x="194.1mm" svg:y="0.42mm" draw:caption-point-x="1.38mm" draw:caption-point-y="-0.32mm">
              <dc:creator>統計科員</dc:creator>
              <dc:date>2020-07-03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15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總計</text:p>
          </table:table-cell>
          <table:table-cell table:style-name="ce13" office:value-type="string" calcext:value-type="string">
            <text:p>不識字</text:p>
          </table:table-cell>
          <table:table-cell table:style-name="ce13" office:value-type="string" calcext:value-type="string">
            <text:p>自修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高中（職）</text:p>
          </table:table-cell>
          <table:table-cell table:style-name="ce13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0<text:span text:style-name="T5">年</text:span></text:p>
          </table:table-cell>
          <table:table-cell table:style-name="ce9" table:formula="of:=SUM([.C4:.I4])" office:value-type="float" office:value="3588" calcext:value-type="float">
            <text:p><text:s/>358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table:formula="of:=403+119" office:value-type="float" office:value="522" calcext:value-type="float">
            <text:p><text:s/>522 </text:p>
          </table:table-cell>
          <table:table-cell table:style-name="ce9" table:formula="of:=1070+500" office:value-type="float" office:value="1570" calcext:value-type="float">
            <text:p><text:s/>1570 </text:p>
          </table:table-cell>
          <table:table-cell table:style-name="ce9" table:formula="of:=701+587" office:value-type="float" office:value="1288" calcext:value-type="float">
            <text:p><text:s/>1288 </text:p>
          </table:table-cell>
          <table:table-cell table:style-name="ce9" table:formula="of:=139+65" office:value-type="float" office:value="204" calcext:value-type="float">
            <text:p><text:s/>204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1<text:span text:style-name="T5">年</text:span></text:p>
          </table:table-cell>
          <table:table-cell table:style-name="ce9" table:formula="of:=SUM([.C5:.I5])" office:value-type="float" office:value="3214" calcext:value-type="float">
            <text:p><text:s/>32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33" calcext:value-type="float">
            <text:p><text:s/>433 </text:p>
          </table:table-cell>
          <table:table-cell table:style-name="ce9" office:value-type="float" office:value="1458" calcext:value-type="float">
            <text:p><text:s/>1458 </text:p>
          </table:table-cell>
          <table:table-cell table:style-name="ce9" office:value-type="float" office:value="1122" calcext:value-type="float">
            <text:p><text:s/>1122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2<text:span text:style-name="T5">年</text:span></text:p>
          </table:table-cell>
          <table:table-cell table:style-name="ce9" table:formula="of:=SUM([.C6:.I6])" office:value-type="float" office:value="3315" calcext:value-type="float">
            <text:p><text:s/>331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75" calcext:value-type="float">
            <text:p><text:s/>475 </text:p>
          </table:table-cell>
          <table:table-cell table:style-name="ce9" office:value-type="float" office:value="1492" calcext:value-type="float">
            <text:p><text:s/>1492 </text:p>
          </table:table-cell>
          <table:table-cell table:style-name="ce9" office:value-type="float" office:value="1145" calcext:value-type="float">
            <text:p><text:s/>1145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3<text:span text:style-name="T5">年</text:span></text:p>
          </table:table-cell>
          <table:table-cell table:style-name="ce10" table:formula="of:=SUM([.C7:.I7])" office:value-type="float" office:value="3571" calcext:value-type="float">
            <text:p><text:s/>357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73" calcext:value-type="float">
            <text:p><text:s/>473 </text:p>
          </table:table-cell>
          <table:table-cell table:style-name="ce10" office:value-type="float" office:value="1627" calcext:value-type="float">
            <text:p><text:s/>1627 </text:p>
          </table:table-cell>
          <table:table-cell table:style-name="ce10" office:value-type="float" office:value="1262" calcext:value-type="float">
            <text:p><text:s/>1262 </text:p>
          </table:table-cell>
          <table:table-cell table:style-name="ce10" office:value-type="float" office:value="209" calcext:value-type="float">
            <text:p><text:s/>20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4<text:span text:style-name="T5">年</text:span></text:p>
          </table:table-cell>
          <table:table-cell table:style-name="ce10" table:formula="of:=SUM([.C8:.I8])" office:value-type="float" office:value="3402" calcext:value-type="float">
            <text:p><text:s/>340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84" calcext:value-type="float">
            <text:p><text:s/>384 </text:p>
          </table:table-cell>
          <table:table-cell table:style-name="ce10" office:value-type="float" office:value="1549" calcext:value-type="float">
            <text:p><text:s/>1549 </text:p>
          </table:table-cell>
          <table:table-cell table:style-name="ce10" office:value-type="float" office:value="1278" calcext:value-type="float">
            <text:p><text:s/>1278 </text:p>
          </table:table-cell>
          <table:table-cell table:style-name="ce10" office:value-type="float" office:value="191" calcext:value-type="float">
            <text:p><text:s/>19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5<text:span text:style-name="T5">年</text:span></text:p>
          </table:table-cell>
          <table:table-cell table:style-name="ce10" table:formula="of:=SUM([.C9:.I9])" office:value-type="float" office:value="3331" calcext:value-type="float">
            <text:p><text:s/>333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76" calcext:value-type="float">
            <text:p><text:s/>376 </text:p>
          </table:table-cell>
          <table:table-cell table:style-name="ce10" office:value-type="float" office:value="1487" calcext:value-type="float">
            <text:p><text:s/>1487 </text:p>
          </table:table-cell>
          <table:table-cell table:style-name="ce10" office:value-type="float" office:value="1255" calcext:value-type="float">
            <text:p><text:s/>1255 </text:p>
          </table:table-cell>
          <table:table-cell table:style-name="ce10" office:value-type="float" office:value="212" calcext:value-type="float">
            <text:p><text:s/>21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6<text:span text:style-name="T5">年</text:span></text:p>
          </table:table-cell>
          <table:table-cell table:style-name="ce10" table:formula="of:=SUM([.C10:.I10])" office:value-type="float" office:value="3479" calcext:value-type="float">
            <text:p><text:s/>347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380" calcext:value-type="float">
            <text:p><text:s/>380 </text:p>
          </table:table-cell>
          <table:table-cell table:style-name="ce10" office:value-type="float" office:value="1508" calcext:value-type="float">
            <text:p><text:s/>1508 </text:p>
          </table:table-cell>
          <table:table-cell table:style-name="ce10" office:value-type="float" office:value="1339" calcext:value-type="float">
            <text:p><text:s/>1339 </text:p>
          </table:table-cell>
          <table:table-cell table:style-name="ce10" office:value-type="float" office:value="242" calcext:value-type="float">
            <text:p><text:s/>24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7<text:span text:style-name="T5">年</text:span></text:p>
          </table:table-cell>
          <table:table-cell table:style-name="ce10" table:formula="of:=SUM([.C11:.I11])" office:value-type="float" office:value="3237" calcext:value-type="float">
            <text:p><text:s/>323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38" calcext:value-type="float">
            <text:p><text:s/>338 </text:p>
          </table:table-cell>
          <table:table-cell table:style-name="ce10" office:value-type="float" office:value="1388" calcext:value-type="float">
            <text:p><text:s/>1388 </text:p>
          </table:table-cell>
          <table:table-cell table:style-name="ce10" office:value-type="float" office:value="1314" calcext:value-type="float">
            <text:p><text:s/>1314 </text:p>
          </table:table-cell>
          <table:table-cell table:style-name="ce10" office:value-type="float" office:value="189" calcext:value-type="float">
            <text:p><text:s/>18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8<text:span text:style-name="T5">年</text:span></text:p>
          </table:table-cell>
          <table:table-cell table:style-name="ce10" table:formula="of:=SUM([.C12:.I12])" office:value-type="float" office:value="3033" calcext:value-type="float">
            <text:p><text:s/>303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1265" calcext:value-type="float">
            <text:p><text:s/>1265 </text:p>
          </table:table-cell>
          <table:table-cell table:style-name="ce10" office:value-type="float" office:value="1221" calcext:value-type="float">
            <text:p><text:s/>1221 </text:p>
          </table:table-cell>
          <table:table-cell table:style-name="ce10" office:value-type="float" office:value="243" calcext:value-type="float">
            <text:p><text:s/>24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9<text:span text:style-name="T5">年1-6月</text:span></text:p>
          </table:table-cell>
          <table:table-cell table:style-name="ce11" table:formula="of:=SUM([.C13:.I13])" office:value-type="float" office:value="1418" calcext:value-type="float">
            <text:p><text:s/>141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583" calcext:value-type="float">
            <text:p><text:s/>583 </text:p>
          </table:table-cell>
          <table:table-cell table:style-name="ce11" office:value-type="float" office:value="600" calcext:value-type="float">
            <text:p><text:s/>600 </text:p>
          </table:table-cell>
          <table:table-cell table:style-name="ce11" office:value-type="float" office:value="94" calcext:value-type="float">
            <text:p><text:s/>9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6" office:value-type="string" calcext:value-type="string">
            <office:annotation draw:style-name="gr1" draw:text-style-name="P2" svg:width="34.29mm" svg:height="23.71mm" svg:x="28.15mm" svg:y="114.03mm" draw:caption-point-x="-0.31mm" draw:caption-point-y="-4.24mm">
              <dc:creator>moj</dc:creator>
              <dc:date>2020-07-03T00:00:00</dc:date>
              <text:p text:style-name="P1"><text:span text:style-name="T1">moj:</text:span></text:p>
              <text:p text:style-name="P1"><text:span text:style-name="T3">10931-02-111 </text:span><text:span text:style-name="T4">監獄新入監受刑人前科情形</text:span><text:span text:style-name="T3">-</text:span><text:span text:style-name="T4">年齡及教育程度</text:span></text:p>
            </office:annotation>
            <text:p>資料來源：</text:p>
          </table:table-cell>
          <table:table-cell table:style-name="ce12" office:value-type="string" calcext:value-type="string">
            <text:p>1724-01-05-04</text:p>
          </table:table-cell>
          <table:table-cell table:style-name="ce14"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19:57Z</meta:creation-date>
    <dc:date>2020-07-03T17:42:13.820000000</dc:date>
    <meta:print-date>2020-07-03T09:37:12Z</meta:print-date>
    <meta:editing-duration>PT4M1S</meta:editing-duration>
    <meta:editing-cycles>1</meta:editing-cycles>
    <meta:document-statistic meta:table-count="1" meta:cell-count="103" meta:object-count="0"/>
  </office:meta>
</office:document-meta>
</file>