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2951in" style:use-optimal-column-width="false"/>
    </style:style>
    <style:style style:name="Table12" style:family="table">
      <style:table-properties style:width="6.5319in" fo:margin-left="0in" table:align="center"/>
    </style:style>
    <style:style style:name="TableRow23" style:family="table-row">
      <style:table-row-properties style:min-row-height="0.5388in" style:use-optimal-row-height="false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5388in" style:use-optimal-row-height="false" fo:keep-together="always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5638in" style:use-optimal-row-height="false" fo:keep-together="always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1.3291in" style:use-optimal-row-height="false" fo:keep-together="always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72" style:family="table-row">
      <style:table-row-properties style:min-row-height="1.9201in" style:use-optimal-row-height="false" fo:keep-together="always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9" style:family="table-row">
      <style:table-row-properties style:min-row-height="1.993in" style:use-optimal-row-height="false" fo:keep-together="always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808080"/>
    </style:style>
    <style:style style:name="TableRow84" style:family="table-row">
      <style:table-row-properties style:min-row-height="0.5388in" style:use-optimal-row-height="false" fo:keep-together="always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269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1.515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>行政院及所屬機關機構請託關說事件登錄表</text:p>
      <text:p text:style-name="P2"><text:span text:style-name="T3">登錄序號：</text:span><text:span text:style-name="T4"><text:s/></text:span><text:span text:style-name="T5">○○○○○</text:span><text:span text:style-name="T6"><text:s text:c="90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被請託關說者</text:p>
          </table:table-cell>
          <table:covered-table-cell/>
          <table:table-cell table:style-name="TableCell26">
            <text:p text:style-name="P27">服務機關、機構/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請託關說者</text:p>
          </table:table-cell>
          <table:covered-table-cell/>
          <table:table-cell table:style-name="TableCell41">
            <text:p text:style-name="P42">服務機關、機構/單位</text:p>
          </table:table-cell>
          <table:table-cell table:style-name="TableCell43" table:number-columns-spanned="2">
            <text:p text:style-name="P44"/>
            <text:p text:style-name="P45"/>
          </table:table-cell>
          <table:covered-table-cell/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通訊地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不循法定程序提出請求事件</text:p>
          </table:table-cell>
          <table:covered-table-cell/>
          <table:table-cell table:style-name="TableCell67" table:number-columns-spanned="8">
            <text:p text:style-name="P68">有違反法令、營業規章或契約之虞</text:p>
            <text:p text:style-name="P69"><text:s/>□違反法令名稱：______________________________________________</text:p>
            <text:p text:style-name="P70"><text:s/>□違反營業規章名稱：__________________________________________</text:p>
            <text:p text:style-name="P71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事件內容大要</text:p>
          </table:table-cell>
          <table:covered-table-cell/>
          <table:table-cell table:style-name="TableCell75" table:number-columns-spanned="8">
            <text:p text:style-name="內文"><text:span text:style-name="T76">(</text:span><text:span text:style-name="T77">敘明事件內容，包括請託關說日期、地點、方式、具體請求內容、請託關說者與事件關係人之關係等。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處理情形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備註</text:p>
          </table:table-cell>
          <table:covered-table-cell/>
          <table:table-cell table:style-name="TableCell87" table:number-columns-spanned="8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被請託關說者及單位主管簽章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受理登錄之單位簽章</text:p>
          </table:table-cell>
          <table:covered-table-cell/>
          <table:covered-table-cell/>
          <table:table-cell table:style-name="TableCell95" table:number-columns-spanned="3">
            <text:p text:style-name="P96">首長(或其授權人)核示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託關說、贈受財物、飲宴應酬及其他公務倫理事件登錄表</dc:title>
    <meta:initial-creator>法務部</meta:initial-creator>
    <dc:creator>moj</dc:creator>
    <meta:creation-date>2015-08-10T06:45:00Z</meta:creation-date>
    <dc:date>2015-08-10T06:49:00Z</dc:date>
    <meta:print-date>2012-10-05T07:58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75" meta:character-count="508" meta:row-count="3" meta:non-whitespace-character-count="434"/>
  </office:meta>
</office:document-meta>
</file>