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3" style:parent-style-name="內文" style:family="paragraph">
      <style:paragraph-properties fo:text-align="center" fo:margin-bottom="0.0833in" fo:line-height="0.1388in" fo:margin-left="-0.0013in" fo:text-indent="0.0819in">
        <style:tab-stops/>
      </style:paragraph-properties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1.5666in"/>
    </style:style>
    <style:style style:name="TableColumn6" style:family="table-column">
      <style:table-column-properties style:column-width="1.3868in"/>
    </style:style>
    <style:style style:name="TableColumn7" style:family="table-column">
      <style:table-column-properties style:column-width="1.4909in"/>
    </style:style>
    <style:style style:name="TableColumn8" style:family="table-column">
      <style:table-column-properties style:column-width="2.5013in"/>
    </style:style>
    <style:style style:name="Table4" style:family="table">
      <style:table-properties style:width="6.9458in" fo:margin-left="0in" table:align="center"/>
    </style:style>
    <style:style style:name="TableRow9" style:family="table-row">
      <style:table-row-properties style:min-row-height="0.2805in"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2" style:parent-style-name="預設段落字型" style:family="text">
      <style:text-properties style:font-name-asian="標楷體" fo:letter-spacing="0.3333in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-asian="標楷體" fo:letter-spacing="0.0166in" style:letter-kerning="false"/>
    </style:style>
    <style:style style:name="T17" style:parent-style-name="預設段落字型" style:family="text">
      <style:text-properties style:font-name-asian="標楷體" fo:letter-spacing="-0.025in" style:letter-kerning="false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letter-spacing="-0.0152in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-asian="標楷體" fo:letter-spacing="0.0333in" style:letter-kerning="false"/>
    </style:style>
    <style:style style:name="TableRow23" style:family="table-row">
      <style:table-row-properties style:min-row-height="1.102in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8" style:family="table-row">
      <style:table-row-properties style:min-row-height="1.0548in" fo:keep-together="always"/>
    </style:style>
    <style:style style:name="TableCell3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58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  <style:text-properties style:font-name-asian="標楷體" fo:font-size="11pt" style:font-size-asian="11pt"/>
    </style:style>
    <style:style style:name="P59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60" style:family="table-row">
      <style:table-row-properties style:min-row-height="0.3993in" fo:keep-together="always"/>
    </style:style>
    <style:style style:name="TableCell6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576in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Row99" style:family="table-row">
      <style:table-row-properties style:min-row-height="0.543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Row113" style:family="table-row">
      <style:table-row-properties style:min-row-height="0.5729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Row127" style:family="table-row">
      <style:table-row-properties style:min-row-height="0.5819in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Row141" style:family="table-row">
      <style:table-row-properties style:min-row-height="0.5701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Row155" style:family="table-row">
      <style:table-row-properties style:min-row-height="0.875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1.043in" fo:keep-together="always"/>
    </style:style>
    <style:style style:name="TableCell16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P168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69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70" style:parent-style-name="內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71" style:parent-style-name="內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72" style:parent-style-name="內文" style:family="paragraph">
      <style:paragraph-properties fo:text-align="end">
        <style:tab-stops>
          <style:tab-stop style:type="left" style:position="3.9562in"/>
        </style:tab-stops>
      </style:paragraph-properties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P180" style:parent-style-name="內文" style:family="paragraph">
      <style:paragraph-properties fo:text-align="justify" fo:margin-top="0.0833in" fo:text-indent="0.25in"/>
      <style:text-properties style:font-name-asian="標楷體"/>
    </style:style>
    <style:style style:name="P181" style:parent-style-name="內文" style:family="paragraph">
      <style:paragraph-properties fo:break-before="page" fo:text-align="center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0.2777in" fo:margin-right="0.0833in" fo:text-indent="0.5833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P222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法務部矯正署臺北看守所提供政府資訊申請書</text:span></text:p>
      <text:p text:style-name="P3"><text:s text:c="58"/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身分證明文件字號</text:p>
          </table:table-cell>
          <table:table-cell table:style-name="TableCell20">
            <text:p text:style-name="P21"><text:span text:style-name="T22">住（居）所、聯絡電話</text:span></text:p>
          </table:table-cell>
        </table:table-row>
        <table:table-row table:style-name="TableRow23">
          <table:table-cell table:style-name="TableCell24">
            <text:p text:style-name="P25"><text:span text:style-name="T26">申請人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地址：</text:p>
            <text:p text:style-name="P33"/>
            <text:p text:style-name="P34">電話：(H) <text:s text:c="10"/>(O)</text:p>
            <text:p text:style-name="P35"><text:span text:style-name="T36">傳真：</text:span></text:p>
            <text:p text:style-name="P37">e-mail：</text:p>
          </table:table-cell>
        </table:table-row>
        <table:table-row table:style-name="TableRow38">
          <table:table-cell table:style-name="TableCell39">
            <text:p text:style-name="P40">※代理人：</text:p>
            <text:p text:style-name="P41"/>
            <text:p text:style-name="P42"><text:span text:style-name="T43">與申請人之關係：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地址：</text:p>
            <text:p text:style-name="P50"/>
            <text:p text:style-name="P51">電話：(H) <text:s text:c="11"/>(O)</text:p>
            <text:p text:style-name="P52"><text:span text:style-name="T53">傳真：</text:span></text:p>
            <text:p text:style-name="P54">e-mail：</text:p>
          </table:table-cell>
        </table:table-row>
        <table:table-row table:style-name="TableRow55">
          <table:table-cell table:style-name="TableCell56" table:number-columns-spanned="4">
            <text:list text:style-name="LFO1" text:continue-numbering="true">
              <text:list-item>
                <text:p text:style-name="P57">法人、團體、事務所或營業所名稱：</text:p>
              </text:list-item>
            </text:list>
            <text:p text:style-name="P58">地址：</text:p>
            <text:p text:style-name="P59">(管理人或代表人，請於申請人欄位填妥資料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申</text:span><text:span text:style-name="T64"><text:s text:c="2"/></text:span><text:span text:style-name="T65">請</text:span><text:span text:style-name="T66"><text:s text:c="2"/></text:span><text:span text:style-name="T67">政</text:span><text:span text:style-name="T68"><text:s text:c="2"/></text:span><text:span text:style-name="T69">府</text:span><text:span text:style-name="T70"><text:s text:c="2"/></text:span><text:span text:style-name="T71">資</text:span><text:span text:style-name="T72"><text:s text:c="2"/></text:span><text:span text:style-name="T73">訊</text:span><text:span text:style-name="T74"><text:s text:c="2"/></text:span><text:span text:style-name="T75">內</text:span><text:span text:style-name="T76"><text:s text:c="2"/></text:span><text:span text:style-name="T77">容</text:span><text:span text:style-name="T78"><text:s text:c="2"/></text:span><text:span text:style-name="T79">要</text:span><text:span text:style-name="T80"><text:s text:c="2"/></text:span><text:span text:style-name="T81">旨</text:span></text:p>
          </table:table-cell>
          <table:covered-table-cell/>
          <table:covered-table-cell/>
          <table:table-cell table:style-name="TableCell82">
            <text:p text:style-name="P83"><text:span text:style-name="T84">申請項目（可複選）</text:span>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1.</text:span></text:p>
          </table:table-cell>
          <table:covered-table-cell/>
          <table:covered-table-cell/>
          <table:table-cell table:style-name="TableCell89">
            <text:p text:style-name="P90"><text:span text:style-name="T91">□</text:span><text:span text:style-name="T92">閱覽</text:span><text:span text:style-name="T93"><text:s/>□</text:span><text:span text:style-name="T94">抄錄</text:span><text:span text:style-name="T95"><text:s/>□</text:span><text:span text:style-name="T96">複製（</text:span><text:span text:style-name="T97"><text:s text:c="3"/></text:span><text:span text:style-name="T98">）份</text:span>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2.</text:span></text:p>
          </table:table-cell>
          <table:covered-table-cell/>
          <table:covered-table-cell/>
          <table:table-cell table:style-name="TableCell103">
            <text:p text:style-name="P104"><text:span text:style-name="T105">□</text:span><text:span text:style-name="T106">閱覽</text:span><text:span text:style-name="T107"><text:s/>□</text:span><text:span text:style-name="T108">抄錄</text:span><text:span text:style-name="T109"><text:s/>□</text:span><text:span text:style-name="T110">複製（</text:span><text:span text:style-name="T111"><text:s text:c="3"/></text:span><text:span text:style-name="T112">）份</text:span></text:p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3.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閱覽</text:span><text:span text:style-name="T121"><text:s/>□</text:span><text:span text:style-name="T122">抄錄</text:span><text:span text:style-name="T123"><text:s/>□</text:span><text:span text:style-name="T124">複製（</text:span><text:span text:style-name="T125"><text:s text:c="3"/></text:span><text:span text:style-name="T126">）份</text:span>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4.</text:span></text:p>
          </table:table-cell>
          <table:covered-table-cell/>
          <table:covered-table-cell/>
          <table:table-cell table:style-name="TableCell131">
            <text:p text:style-name="P132"><text:span text:style-name="T133">□</text:span><text:span text:style-name="T134">閱覽</text:span><text:span text:style-name="T135"><text:s/>□</text:span><text:span text:style-name="T136">抄錄</text:span><text:span text:style-name="T137"><text:s/>□</text:span><text:span text:style-name="T138">複製（</text:span><text:span text:style-name="T139"><text:s text:c="3"/></text:span><text:span text:style-name="T140">）份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5.</text:span></text:p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閱覽</text:span><text:span text:style-name="T149"><text:s/>□</text:span><text:span text:style-name="T150">抄錄</text:span><text:span text:style-name="T151"><text:s/>□</text:span><text:span text:style-name="T152">複製（</text:span><text:span text:style-name="T153"><text:s text:c="3"/></text:span><text:span text:style-name="T154">）份</text:span></text:p>
          </table:table-cell>
        </table:table-row>
        <table:table-row table:style-name="TableRow155">
          <table:table-cell table:style-name="TableCell156" table:number-columns-spanned="4">
            <text:p text:style-name="P157">申請目的：□個人或關係人資料查詢<text:s/>□學術研究<text:s/>□新聞刊物報導<text:s/>□業務參考</text:p>
            <text:p text:style-name="P158"><text:span text:style-name="T159">□</text:span><text:span text:style-name="T160">其他（請詳述）：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<text:s/></text:span><text:span text:style-name="T165">此致</text:span><text:span text:style-name="T166"><text:s text:c="2"/></text:span><text:span text:style-name="T167">法務部矯正署臺北看守所</text:span></text:p>
            <text:p text:style-name="P168"/>
            <text:p text:style-name="P169"/>
            <text:p text:style-name="P170">申請人簽章：<text:s text:c="18"/>※代理人簽章：<text:s text:c="12"/></text:p>
            <text:p text:style-name="P171"/>
            <text:p text:style-name="P172"><text:span text:style-name="T173">申請日期：</text:span><text:span text:style-name="T174"><text:s text:c="8"/>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  <table:covered-table-cell/>
        </table:table-row>
      </table:table>
      <text:p text:style-name="P180">填寫須知附後</text:p>
      <text:soft-page-break/>
      <text:p text:style-name="P181"><text:span text:style-name="T182">填</text:span><text:span text:style-name="T183"><text:s text:c="2"/></text:span><text:span text:style-name="T184">寫</text:span><text:span text:style-name="T185"><text:s text:c="2"/></text:span><text:span text:style-name="T186">須</text:span><text:span text:style-name="T187"><text:s text:c="2"/></text:span><text:span text:style-name="T188">知</text:span></text:p>
      <text:p text:style-name="P189">一、「※」標記者，請視需要加填；其他欄位請填具完整。</text:p>
      <text:p text:style-name="P190">二、身分證明文件字號，請填列身分證字號或護照號碼。</text:p>
      <text:p text:style-name="P191">三、代理人如係意定代理者，請檢具委任書；如係法定代理者，請檢具相關證明文件影本。申請案件屬個人隱私資料者，請檢具身分關係證明文件。</text:p>
      <text:p text:style-name="P192">四、法人、團體、事務所或營業所，請檢附登記證影本。</text:p>
      <text:p text:style-name="P193">五、依政府資訊公開法第18條規定，政府資訊屬於下列各款情形之一者，應限制公開或不予提供之：</text:p>
      <text:p text:style-name="P194">（一）經依法核定為國家機密或其他法律、法規命令規定應秘密事項或限制、禁止公開者。</text:p>
      <text:p text:style-name="P195">（二）公開或提供有礙犯罪之偵查、追訴、執行或足以妨害刑事被告受公正之裁判或有危害他人生命、身體、自由、財產者。</text:p>
      <text:p text:style-name="P196">（三）政府機關作成意思決定前，內部單位之擬稿或其他準備作業。但對公益有必要者，得公開或提供之。</text:p>
      <text:p text:style-name="P197">（四）政府機關為實施監督、管理、檢（調）查、取締等業務，而取得或製作監督、管理、檢（調）查、取締對象之相關資料，其公開或提供將對實施目的造成困難或妨害者。</text:p>
      <text:p text:style-name="P198">（五）有關專門知識、技能或資格所為之考試、檢定或鑑定等有關資料，其公開或提供將影響其公正效率之執行者。</text:p>
      <text:p text:style-name="P199">（六）公開或提供有侵害個人隱私、職業上秘密或著作權人之公開發表權者。但對公益有必要或為保護人民生命、身體、健康有必要或經當事人同意者，不在此限。</text:p>
      <text:p text:style-name="P200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01">（八）為保存文化資產必須特別管理，而公開或提供有滅失或減損其價值之虞者。</text:p>
      <text:p text:style-name="P202">（九）公營事業機構經營之有關資料，其公開或提供將妨害其經營上之正當利益者。但對公益有必要者，得公開或提供之。</text:p>
      <text:p text:style-name="P203">政府資訊含有前項各款限制公開或不予提供之事項者，應僅就其他部分公開或提供之。</text:p>
      <text:p text:style-name="P204">六、本所資訊提供時間為上班日上午9時至11時；下午2時至4時30分。例假日及國定假日不對外提供。</text:p>
      <text:p text:style-name="P205">七、閱覽、抄錄或複製政府資訊，應遵守檔案法、政府資訊公開法有關法令規定，並不得有下列行為：</text:p>
      <text:p text:style-name="P206">（一）添註、塗改、更換、抽取、圈點或污損政府資訊。</text:p>
      <text:p text:style-name="P207">（二）拆散已裝訂完成之政府資訊。</text:p>
      <text:p text:style-name="P208">（三）攜帶食物、飲料、刀片、墨汁及修正液等易污損政府資訊之物品。</text:p>
      <text:p text:style-name="P209">（四）以其他方法破壞政府資訊或變更政府資訊內容。</text:p>
      <text:p text:style-name="P210">八、本所得酌收提供政府資訊之工本費。</text:p>
      <text:p text:style-name="P211"><text:span text:style-name="T212">九、申請書填妥後，屬於本所提供資訊部分，得以書面通訊方式送達本所，地址：新北市土城區立德路</text:span><text:span text:style-name="T213">2</text:span><text:span text:style-name="T214">號。聯絡電話：</text:span><text:span text:style-name="T215">總機</text:span><text:span text:style-name="T216">(02)226117</text:span><text:span text:style-name="T217">11</text:span><text:span text:style-name="T218">轉</text:span><text:span text:style-name="T219">31</text:span><text:span text:style-name="T220">8</text:span><text:span text:style-name="T221">。</text:span></text:p>
      <text:p text:style-name="P222"><text:span text:style-name="T223">十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4333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政府及所屬機關提供政府資訊申請書　　　　 申請書編號：</dc:title>
    <meta:initial-creator>n9543</meta:initial-creator>
    <dc:creator>吳基煌</dc:creator>
    <meta:creation-date>2024-04-08T06:43:00Z</meta:creation-date>
    <dc:date>2024-04-08T06:43:00Z</dc:date>
    <meta:template xlink:href="Normal.dotm" xlink:type="simple"/>
    <meta:editing-cycles>4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