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8cm" style:page-number="auto" table:align="center" style:writing-mode="lr-tb"/>
    </style:style>
    <style:style style:name="表格1.A" style:family="table-column">
      <style:table-column-properties style:column-width="2.903cm"/>
    </style:style>
    <style:style style:name="表格1.B" style:family="table-column">
      <style:table-column-properties style:column-width="0.598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094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401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501cm"/>
    </style:style>
    <style:style style:name="表格1.L" style:family="table-column">
      <style:table-column-properties style:column-width="2.055cm"/>
    </style:style>
    <style:style style:name="表格1.1" style:family="table-row">
      <style:table-row-properties style:min-row-height="2.0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91cm" fo:keep-together="always"/>
    </style:style>
    <style:style style:name="表格1.6" style:family="table-row">
      <style:table-row-properties style:min-row-height="1.801cm" fo:keep-together="always"/>
    </style:style>
    <style:style style:name="表格1.8" style:family="table-row">
      <style:table-row-properties style:min-row-height="2.401cm" fo:keep-together="always"/>
    </style:style>
    <style:style style:name="表格1.9" style:family="table-row">
      <style:table-row-properties style:min-row-height="2.501cm" fo:keep-together="always"/>
    </style:style>
    <style:style style:name="表格1.10" style:family="table-row">
      <style:table-row-properties style:min-row-height="2cm" fo:keep-together="always"/>
    </style:style>
    <style:style style:name="表格1.11" style:family="table-row">
      <style:table-row-properties style:min-row-height="3.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199cm" fo:margin-right="0cm" fo:margin-top="0cm" fo:margin-bottom="0cm" style:contextual-spacing="false" style:line-spacing="0.106cm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388cm" fo:text-align="center" style:justify-single-word="false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9" style:family="paragraph" style:parent-style-name="Standard">
      <style:paragraph-properties fo:margin-left="0cm" fo:margin-right="0.388cm" fo:text-align="justify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officeooo:rsid="0011d3b9" officeooo:paragraph-rsid="0011d3b9" style:font-name-asian="標楷體" style:font-size-asian="14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8">法務部矯正署臺北看守所律師預約接見申請單</text:p>
            <text:p text:style-name="P9"><text:span text:style-name="T1"><text:s text:c="7"/></text:span><text:span text:style-name="T2">年 <text:s text:c="2"/>月　 日 <text:s text:c="18"/></text:span><text:span text:style-name="T3">聯絡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收容人姓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收容人編號</text:p>
          </table:table-cell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案　　　由</text:p>
          </table:table-cell>
          <table:covered-table-cell/>
          <table:table-cell table:style-name="表格1.C2" table:number-columns-spanned="4" office:value-type="string">
            <text:p text:style-name="Standard"><text:span text:style-name="T2"><text:s text:c="2"/>□ 刑事</text:span><text:span text:style-name="T3"> </text:span><text:span text:style-name="T4"><text:s text:c="8"/></text:span></text:p>
            <text:p text:style-name="Standard"><text:span text:style-name="T2"><text:s text:c="2"/>□ 其他 </text:span><text:span text:style-name="T4"><text:s text:c="8"/>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有無禁見</text:p>
          </table:table-cell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律師姓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律師證編號</text:p>
          </table:table-cell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審核證件</text:p>
          </table:table-cell>
          <table:covered-table-cell/>
          <table:table-cell table:style-name="表格1.C2" table:number-columns-spanned="4" office:value-type="string">
            <text:p text:style-name="P1"><text:s/>律師證 □ 有 <text:s text:c="9"/></text:p>
            <text:p text:style-name="P1"><text:s text:c="8"/>□ 無 </text:p>
          </table:table-cell>
          <table:covered-table-cell/>
          <table:covered-table-cell/>
          <table:covered-table-cell/>
          <table:table-cell table:style-name="表格1.I2" table:number-columns-spanned="6" office:value-type="string">
            <text:p text:style-name="P6">□ 收狀條</text:p>
            <text:p text:style-name="P6">□ 委任狀</text:p>
            <text:p text:style-name="P6">□ 開庭通知</text:p>
            <text:p text:style-name="P6">□ 其他（　　 <text:s text:c="5"/>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實習律師姓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實習律師編號</text:p>
          </table:table-cell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委 任 日 期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接見日期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預約時段</text:p>
          </table:table-cell>
          <table:covered-table-cell/>
          <table:table-cell table:style-name="表格1.I2" table:number-columns-spanned="2" office:value-type="string">
            <text:p text:style-name="P7">□09:00</text:p>
            <text:p text:style-name="P7">□10:00</text:p>
            <text:p text:style-name="P7">□14:00</text:p>
            <text:p text:style-name="P7">□15:00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委任狀</text:p>
            <text:p text:style-name="P2">受理單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office:value-type="string">
            <text:p text:style-name="P2">案號</text:p>
          </table:table-cell>
          <table:table-cell table:style-name="表格1.I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場舍主</text:p>
            <text:p text:style-name="P2">管簽章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服務台</text:p>
            <text:p text:style-name="P2">登記人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名籍股</text:p>
            <text:p text:style-name="P2">承辦人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10">戒護</text:p>
            <text:p text:style-name="P2">科長</text:p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10">
          <table:table-cell table:style-name="表格1.A2" table:number-columns-spanned="2" office:value-type="string">
            <text:p text:style-name="P2">律師簽章</text:p>
          </table:table-cell>
          <table:covered-table-cell/>
          <table:table-cell table:style-name="表格1.I2" table:number-columns-spanned="10" office:value-type="string">
            <text:p text:style-name="P4"><text:s text:c="27"/>（請律師於接見完畢後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注意事項</text:p>
          </table:table-cell>
          <table:covered-table-cell/>
          <table:table-cell table:style-name="表格1.C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預約傳真:(02)2266-540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.00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臺北看守所律師接見申請單　　　年　　　月　　　日</dc:title>
    <dc:subject/>
    <meta:keyword/>
    <meta:initial-creator>st</meta:initial-creator>
    <meta:creation-date>2020-10-30T11:09:00</meta:creation-date>
    <dc:date>2024-01-26T14:33:20.648000000</dc:date>
    <meta:print-date>2015-11-09T17:15:00</meta:print-date>
    <meta:editing-cycles>14</meta:editing-cycles>
    <meta:editing-duration>PT32M55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1" meta:word-count="173" meta:character-count="332" meta:non-whitespace-character-count="206"/>
  </office:meta>
</office:document-meta>
</file>