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1.png" manifest:media-type="image/png"/>
  <manifest:file-entry manifest:full-path="media/image52.png" manifest:media-type="image/png"/>
  <manifest:file-entry manifest:full-path="media/image50.png" manifest:media-type="image/png"/>
  <manifest:file-entry manifest:full-path="media/image54.png" manifest:media-type="image/png"/>
  <manifest:file-entry manifest:full-path="media/image49.png" manifest:media-type="image/png"/>
  <manifest:file-entry manifest:full-path="media/image55.png" manifest:media-type="image/png"/>
  <manifest:file-entry manifest:full-path="media/image53.png" manifest:media-type="image/png"/>
  <manifest:file-entry manifest:full-path="media/image47.png" manifest:media-type="image/png"/>
  <manifest:file-entry manifest:full-path="media/image56.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8.png" manifest:media-type="image/png"/>
  <manifest:file-entry manifest:full-path="media/image58.png" manifest:media-type="image/png"/>
  <manifest:file-entry manifest:full-path="media/image59.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57.png" manifest:media-type="image/png"/>
  <manifest:file-entry manifest:full-path="media/image39.png" manifest:media-type="image/png"/>
  <manifest:file-entry manifest:full-path="media/image37.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0.3972in" style:use-optimal-column-width="false"/>
    </style:style>
    <style:style style:name="TableColumn3" style:family="table-column">
      <style:table-column-properties style:column-width="0.6777in" style:use-optimal-column-width="false"/>
    </style:style>
    <style:style style:name="TableColumn4" style:family="table-column">
      <style:table-column-properties style:column-width="0.8875in" style:use-optimal-column-width="false"/>
    </style:style>
    <style:style style:name="TableColumn5" style:family="table-column">
      <style:table-column-properties style:column-width="1.2631in" style:use-optimal-column-width="false"/>
    </style:style>
    <style:style style:name="TableColumn6" style:family="table-column">
      <style:table-column-properties style:column-width="0.5076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8652in" style:use-optimal-column-width="false"/>
    </style:style>
    <style:style style:name="TableColumn9" style:family="table-column">
      <style:table-column-properties style:column-width="2.1375in" style:use-optimal-column-width="false"/>
    </style:style>
    <style:style style:name="TableColumn10" style:family="table-column">
      <style:table-column-properties style:column-width="0.3951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4868in" style:use-optimal-column-width="false"/>
    </style:style>
    <style:style style:name="TableColumn13" style:family="table-column">
      <style:table-column-properties style:column-width="1.4833in" style:use-optimal-column-width="false"/>
    </style:style>
    <style:style style:name="Table1" style:family="table" style:master-page-name="MP0">
      <style:table-properties style:width="10.2368in" fo:margin-left="0.1013in" table:align="left"/>
    </style:style>
    <style:style style:name="TableRow14" style:family="table-row">
      <style:table-row-properties style:min-row-height="0.5791in" style:use-optimal-row-height="false"/>
    </style:style>
    <style:style style:name="TableCell15" style:family="table-cell">
      <style:table-cell-properties fo:border="0.0104in solid #000000" style:writing-mode="lr-tb" fo:padding-top="0in" fo:padding-left="0in" fo:padding-bottom="0in" fo:padding-right="0in"/>
    </style:style>
    <style:style style:name="P16" style:parent-style-name="TableParagraph" style:family="paragraph">
      <style:paragraph-properties fo:margin-top="0.0006in"/>
      <style:text-properties fo:font-size="11.5pt" style:font-size-asian="11.5pt"/>
    </style:style>
    <style:style style:name="P17" style:parent-style-name="TableParagraph" style:family="paragraph">
      <style:paragraph-properties fo:margin-left="0.1694in">
        <style:tab-stops/>
      </style:paragraph-properties>
    </style:style>
    <style:style style:name="T18" style:parent-style-name="預設段落字型" style:family="text">
      <style:text-properties fo:font-size="10pt" style:font-size-asian="10pt" style:language-asian="zh" style:country-asian="TW"/>
    </style:style>
    <style:style style:name="TableCell19" style:family="table-cell">
      <style:table-cell-properties fo:border="0.0104in solid #000000" fo:background-color="#D1D1D1" style:writing-mode="lr-tb" fo:padding-top="0in" fo:padding-left="0in" fo:padding-bottom="0in" fo:padding-right="0in"/>
    </style:style>
    <style:style style:name="P20" style:parent-style-name="TableParagraph" style:family="paragraph">
      <style:paragraph-properties fo:margin-top="0.0006in"/>
      <style:text-properties fo:font-size="6.5pt" style:font-size-asian="6.5pt"/>
    </style:style>
    <style:style style:name="P21" style:parent-style-name="TableParagraph" style:family="paragraph">
      <style:paragraph-properties fo:margin-left="0.0666in">
        <style:tab-stops>
          <style:tab-stop style:type="left" style:position="0.9868in"/>
          <style:tab-stop style:type="left" style:position="1.4083in"/>
          <style:tab-stop style:type="left" style:position="1.8479in"/>
        </style:tab-stops>
      </style:paragraph-properties>
    </style:style>
    <style:style style:name="T22" style:parent-style-name="預設段落字型" style:family="text">
      <style:text-properties fo:font-size="10pt" style:font-size-asian="10pt" style:language-asian="zh" style:country-asian="TW"/>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language-asian="zh" style:country-asian="TW"/>
    </style:style>
    <style:style style:name="T25" style:parent-style-name="預設段落字型" style:family="text">
      <style:text-properties fo:font-size="10pt" style:font-size-asian="10pt"/>
    </style:style>
    <style:style style:name="T26" style:parent-style-name="預設段落字型" style:family="text">
      <style:text-properties style:text-position="5% 100%" fo:font-size="10pt" style:font-size-asian="10pt" style:language-asian="zh" style:country-asian="TW"/>
    </style:style>
    <style:style style:name="T27" style:parent-style-name="預設段落字型" style:family="text">
      <style:text-properties style:text-position="5% 100%" fo:font-size="10pt" style:font-size-asian="10pt"/>
    </style:style>
    <style:style style:name="T28" style:parent-style-name="預設段落字型" style:family="text">
      <style:text-properties style:text-position="15% 100%" fo:font-size="10pt" style:font-size-asian="10pt" style:language-asian="zh" style:country-asian="TW"/>
    </style:style>
    <style:style style:name="TableCell29" style:family="table-cell">
      <style:table-cell-properties fo:border="0.0104in solid #000000" fo:background-color="#D1D1D1" style:writing-mode="lr-tb" fo:padding-top="0in" fo:padding-left="0in" fo:padding-bottom="0in" fo:padding-right="0in"/>
    </style:style>
    <style:style style:name="P30" style:parent-style-name="TableParagraph" style:family="paragraph">
      <style:paragraph-properties fo:margin-top="0.002in" fo:margin-bottom="0.0006in"/>
      <style:text-properties fo:font-size="6.5pt" style:font-size-asian="6.5pt"/>
    </style:style>
    <style:style style:name="P31" style:parent-style-name="TableParagraph" style:family="paragraph">
      <style:paragraph-properties fo:line-height="0.1458in" fo:margin-left="0.1069in">
        <style:tab-stops/>
      </style:paragraph-properties>
    </style:style>
    <style:style style:name="T32" style:parent-style-name="預設段落字型" style:family="text">
      <style:text-properties style:text-position="-15% 100%" fo:font-size="10pt" style:font-size-asian="10pt" style:language-asian="zh" style:country-asian="TW"/>
    </style:style>
    <style:style style:name="TableRow33" style:family="table-row">
      <style:table-row-properties style:min-row-height="0.7375in" style:use-optimal-row-height="false"/>
    </style:style>
    <style:style style:name="TableCell34" style:family="table-cell">
      <style:table-cell-properties fo:border-top="0.0104in solid #000000" fo:border-left="none" fo:border-bottom="0.0069in solid #000000" fo:border-right="none" style:writing-mode="lr-tb" fo:padding-top="0in" fo:padding-left="0in" fo:padding-bottom="0in" fo:padding-right="0in"/>
    </style:style>
    <style:style style:name="P35" style:parent-style-name="TableParagraph" style:family="paragraph">
      <style:paragraph-properties fo:margin-left="0.0131in">
        <style:tab-stops/>
      </style:paragraph-properties>
    </style:style>
    <style:style style:name="T36" style:parent-style-name="預設段落字型" style:family="text">
      <style:text-properties fo:font-size="10pt" style:font-size-asian="10pt" style:language-asian="zh" style:country-asian="TW"/>
    </style:style>
    <style:style style:name="TableCell37" style:family="table-cell">
      <style:table-cell-properties fo:border-top="0.0104in solid #000000" fo:border-left="none" fo:border-bottom="0.0069in solid #000000" fo:border-right="0.0208in solid #000000" fo:background-color="#D1D1D1" style:writing-mode="lr-tb" fo:padding-top="0in" fo:padding-left="0in" fo:padding-bottom="0in" fo:padding-right="0in"/>
    </style:style>
    <style:style style:name="P38" style:parent-style-name="TableParagraph" style:family="paragraph">
      <style:text-properties fo:font-size="1pt" style:font-size-asian="1pt"/>
    </style:style>
    <style:style style:name="TableRow39" style:family="table-row">
      <style:table-row-properties style:min-row-height="0.1909in" style:use-optimal-row-height="false"/>
    </style:style>
    <style:style style:name="TableCell40"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41" style:parent-style-name="TableParagraph" style:family="paragraph">
      <style:text-properties fo:font-size="1pt" style:font-size-asian="1pt"/>
    </style:style>
    <style:style style:name="TableCell4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3" style:parent-style-name="TableParagraph" style:family="paragraph">
      <style:text-properties fo:font-size="1pt" style:font-size-asian="1pt"/>
    </style:style>
    <style:style style:name="TableCell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text-properties fo:font-size="1pt" style:font-size-asian="1pt"/>
    </style:style>
    <style:style style:name="TableCell46" style:family="table-cell">
      <style:table-cell-properties fo:border-top="0.0069in solid #000000" fo:border-left="0.0104in solid #000000" fo:border-bottom="0.0104in solid #000000" fo:border-right="0.0069in solid #000000" fo:background-color="#D1D1D1" style:writing-mode="lr-tb" fo:padding-top="0in" fo:padding-left="0in" fo:padding-bottom="0in" fo:padding-right="0in"/>
    </style:style>
    <style:style style:name="P47" style:parent-style-name="TableParagraph" style:family="paragraph">
      <style:paragraph-properties fo:margin-top="0.002in"/>
      <style:text-properties fo:font-size="1.5pt" style:font-size-asian="1.5pt"/>
    </style:style>
    <style:style style:name="P48" style:parent-style-name="TableParagraph" style:family="paragraph">
      <style:paragraph-properties fo:line-height="0.1423in" fo:margin-left="1.1798in">
        <style:tab-stops/>
      </style:paragraph-properties>
    </style:style>
    <style:style style:name="T49" style:parent-style-name="預設段落字型" style:family="text">
      <style:text-properties style:text-position="-15% 100%" fo:font-size="10pt" style:font-size-asian="10pt" style:language-asian="zh" style:country-asian="TW"/>
    </style:style>
    <style:style style:name="TableCell5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1" style:parent-style-name="TableParagraph" style:family="paragraph">
      <style:text-properties fo:font-size="10pt" style:font-size-asian="10pt"/>
    </style:style>
    <style:style style:name="P52" style:parent-style-name="TableParagraph" style:family="paragraph">
      <style:paragraph-properties fo:margin-top="0.0048in"/>
      <style:text-properties fo:font-size="7pt" style:font-size-asian="7pt"/>
    </style:style>
    <style:style style:name="P53" style:parent-style-name="TableParagraph" style:family="paragraph">
      <style:paragraph-properties fo:line-height="0.15in" fo:margin-left="0.0458in">
        <style:tab-stops/>
      </style:paragraph-properties>
    </style:style>
    <style:style style:name="T54" style:parent-style-name="預設段落字型" style:family="text">
      <style:text-properties style:text-position="-15% 100%" fo:font-size="10pt" style:font-size-asian="10pt" style:language-asian="zh" style:country-asian="TW"/>
    </style:style>
    <style:style style:name="TableCell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 style:parent-style-name="TableParagraph" style:family="paragraph">
      <style:text-properties fo:font-size="1pt" style:font-size-asian="1pt"/>
    </style:style>
    <style:style style:name="TableCell5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8" style:parent-style-name="TableParagraph" style:family="paragraph">
      <style:text-properties fo:font-size="10pt" style:font-size-asian="10pt"/>
    </style:style>
    <style:style style:name="P59" style:parent-style-name="TableParagraph" style:family="paragraph">
      <style:text-properties fo:font-size="10pt" style:font-size-asian="10pt"/>
    </style:style>
    <style:style style:name="P60" style:parent-style-name="TableParagraph" style:family="paragraph">
      <style:text-properties fo:font-size="10pt" style:font-size-asian="10pt"/>
    </style:style>
    <style:style style:name="P61" style:parent-style-name="TableParagraph" style:family="paragraph">
      <style:text-properties fo:font-size="10pt" style:font-size-asian="10pt"/>
    </style:style>
    <style:style style:name="P62" style:parent-style-name="TableParagraph" style:family="paragraph">
      <style:paragraph-properties fo:margin-top="0.0041in"/>
      <style:text-properties fo:font-size="7.5pt" style:font-size-asian="7.5pt"/>
    </style:style>
    <style:style style:name="P63" style:parent-style-name="TableParagraph" style:family="paragraph">
      <style:paragraph-properties fo:margin-left="0.0861in">
        <style:tab-stops/>
      </style:paragraph-properties>
    </style:style>
    <style:style style:name="T64" style:parent-style-name="預設段落字型" style:family="text">
      <style:text-properties fo:font-size="10pt" style:font-size-asian="10pt" style:language-asian="zh" style:country-asian="TW"/>
    </style:style>
    <style:style style:name="TableCell65"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6" style:parent-style-name="TableParagraph" style:family="paragraph">
      <style:text-properties fo:font-size="1pt" style:font-size-asian="1pt"/>
    </style:style>
    <style:style style:name="TableRow67" style:family="table-row">
      <style:table-row-properties style:min-row-height="0.184in" style:use-optimal-row-height="false"/>
    </style:style>
    <style:style style:name="TableCell6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69" style:parent-style-name="TableParagraph" style:family="paragraph">
      <style:text-properties fo:font-size="1pt" style:font-size-asian="1pt"/>
    </style:style>
    <style:style style:name="TableCell7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1" style:parent-style-name="TableParagraph" style:family="paragraph">
      <style:text-properties fo:font-size="1pt" style:font-size-asian="1pt"/>
    </style:style>
    <style:style style:name="P72" style:parent-style-name="內文" style:family="paragraph">
      <style:text-properties fo:font-size="1pt" style:font-size-asian="1pt" style:font-size-complex="1pt"/>
    </style:style>
    <style:style style:name="TableCell73" style:family="table-cell">
      <style:table-cell-properties fo:border-top="0.0104in solid #000000" fo:border-left="0.0104in solid #000000" fo:border-bottom="0.0104in solid #000000" fo:border-right="0.0069in solid #000000" fo:background-color="#D1D1D1" style:writing-mode="lr-tb" fo:padding-top="0in" fo:padding-left="0in" fo:padding-bottom="0in" fo:padding-right="0in"/>
    </style:style>
    <style:style style:name="P74" style:parent-style-name="TableParagraph" style:family="paragraph">
      <style:paragraph-properties fo:margin-top="0.002in"/>
      <style:text-properties fo:font-size="1pt" style:font-size-asian="1pt"/>
    </style:style>
    <style:style style:name="P75" style:parent-style-name="TableParagraph" style:family="paragraph">
      <style:paragraph-properties fo:line-height="0.1298in" fo:margin-left="1.3451in">
        <style:tab-stops/>
      </style:paragraph-properties>
    </style:style>
    <style:style style:name="T76" style:parent-style-name="預設段落字型" style:family="text">
      <style:text-properties style:text-position="-16.6% 100%" fo:font-size="9pt" style:font-size-asian="9pt" style:language-asian="zh" style:country-asian="TW"/>
    </style:style>
    <style:style style:name="P77" style:parent-style-name="內文" style:family="paragraph">
      <style:text-properties fo:font-size="1pt" style:font-size-asian="1pt" style:font-size-complex="1pt"/>
    </style:style>
    <style:style style:name="P78" style:parent-style-name="內文" style:family="paragraph">
      <style:text-properties fo:font-size="1pt" style:font-size-asian="1pt" style:font-size-complex="1pt"/>
    </style:style>
    <style:style style:name="P79" style:parent-style-name="內文" style:family="paragraph">
      <style:text-properties fo:font-size="1pt" style:font-size-asian="1pt" style:font-size-complex="1pt"/>
    </style:style>
    <style:style style:name="P80" style:parent-style-name="內文" style:family="paragraph">
      <style:text-properties fo:font-size="1pt" style:font-size-asian="1pt" style:font-size-complex="1pt"/>
    </style:style>
    <style:style style:name="TableRow81" style:family="table-row">
      <style:table-row-properties style:min-row-height="0.3041in" style:use-optimal-row-height="false"/>
    </style:style>
    <style:style style:name="TableCell82" style:family="table-cell">
      <style:table-cell-properties fo:border-top="0.0104in solid #000000" fo:border-left="0.0208in solid #000000" fo:border-bottom="0.0069in solid #000000" fo:border-right="0.0069in solid #000000" fo:background-color="#D1D1D1" style:writing-mode="lr-tb" fo:padding-top="0in" fo:padding-left="0in" fo:padding-bottom="0in" fo:padding-right="0in"/>
    </style:style>
    <style:style style:name="P83" style:parent-style-name="TableParagraph" style:family="paragraph">
      <style:paragraph-properties fo:margin-top="0.0069in" fo:margin-bottom="0.0006in"/>
      <style:text-properties fo:font-size="13.5pt" style:font-size-asian="13.5pt"/>
    </style:style>
    <style:style style:name="P84" style:parent-style-name="TableParagraph" style:family="paragraph">
      <style:paragraph-properties fo:line-height="0.1229in" fo:margin-left="0.1708in">
        <style:tab-stops/>
      </style:paragraph-properties>
    </style:style>
    <style:style style:name="T85" style:parent-style-name="預設段落字型" style:family="text">
      <style:text-properties style:text-position="-17.6% 100%" fo:font-size="8.5pt" style:font-size-asian="8.5pt" style:language-asian="zh" style:country-asian="TW"/>
    </style:style>
    <style:style style:name="TableCell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7" style:parent-style-name="TableParagraph" style:family="paragraph">
      <style:text-properties fo:font-size="10pt" style:font-size-asian="10pt"/>
    </style:style>
    <style:style style:name="P88" style:parent-style-name="TableParagraph" style:family="paragraph">
      <style:paragraph-properties fo:margin-top="0.0006in" fo:margin-bottom="0.0006in"/>
      <style:text-properties fo:font-size="9pt" style:font-size-asian="9pt"/>
    </style:style>
    <style:style style:name="P89" style:parent-style-name="TableParagraph" style:family="paragraph">
      <style:paragraph-properties fo:line-height="0.0166in" fo:margin-left="0.002in">
        <style:tab-stops/>
      </style:paragraph-properties>
    </style:style>
    <style:style style:name="T90" style:parent-style-name="預設段落字型" style:family="text">
      <style:text-properties fo:font-size="1pt" style:font-size-asian="1pt" style:language-asian="zh" style:country-asian="TW"/>
    </style:style>
    <style:style style:name="TableCell9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2" style:parent-style-name="TableParagraph" style:family="paragraph">
      <style:text-properties fo:font-size="1pt" style:font-size-asian="1pt"/>
    </style:style>
    <style:style style:name="TableCell93" style:family="table-cell">
      <style:table-cell-properties fo:border="0.0104in solid #000000" fo:background-color="#D1D1D1" style:writing-mode="lr-tb" fo:padding-top="0in" fo:padding-left="0in" fo:padding-bottom="0in" fo:padding-right="0in"/>
    </style:style>
    <style:style style:name="P94" style:parent-style-name="TableParagraph" style:family="paragraph">
      <style:text-properties fo:font-size="1pt" style:font-size-asian="1pt"/>
    </style:style>
    <style:style style:name="TableCell95" style:family="table-cell">
      <style:table-cell-properties fo:border-top="0.0104in solid #000000" fo:border-left="0.0104in solid #000000" fo:border-bottom="none" fo:border-right="0.0069in solid #000000" fo:background-color="#D1D1D1" style:writing-mode="lr-tb" fo:padding-top="0in" fo:padding-left="0in" fo:padding-bottom="0in" fo:padding-right="0in"/>
    </style:style>
    <style:style style:name="P96" style:parent-style-name="TableParagraph" style:family="paragraph">
      <style:text-properties fo:font-size="10pt" style:font-size-asian="10pt"/>
    </style:style>
    <style:style style:name="P97" style:parent-style-name="TableParagraph" style:family="paragraph">
      <style:paragraph-properties fo:margin-top="0.0006in" fo:margin-bottom="0.0006in"/>
      <style:text-properties fo:font-size="9pt" style:font-size-asian="9pt"/>
    </style:style>
    <style:style style:name="P98" style:parent-style-name="TableParagraph" style:family="paragraph">
      <style:paragraph-properties fo:line-height="0.0159in" fo:margin-left="-0.0013in">
        <style:tab-stops/>
      </style:paragraph-properties>
    </style:style>
    <style:style style:name="T99" style:parent-style-name="預設段落字型" style:family="text">
      <style:text-properties fo:font-size="1pt" style:font-size-asian="1pt" style:language-asian="zh" style:country-asian="TW"/>
    </style:style>
    <style:style style:name="P100" style:parent-style-name="內文" style:family="paragraph">
      <style:text-properties fo:font-size="1pt" style:font-size-asian="1pt" style:font-size-complex="1pt"/>
    </style:style>
    <style:style style:name="P101" style:parent-style-name="內文" style:family="paragraph">
      <style:text-properties fo:font-size="1pt" style:font-size-asian="1pt" style:font-size-complex="1pt"/>
    </style:style>
    <style:style style:name="P102" style:parent-style-name="內文" style:family="paragraph">
      <style:text-properties fo:font-size="1pt" style:font-size-asian="1pt" style:font-size-complex="1pt"/>
    </style:style>
    <style:style style:name="P103" style:parent-style-name="內文" style:family="paragraph">
      <style:text-properties fo:font-size="1pt" style:font-size-asian="1pt" style:font-size-complex="1pt"/>
    </style:style>
    <style:style style:name="TableRow104" style:family="table-row">
      <style:table-row-properties style:min-row-height="0.2513in" style:use-optimal-row-height="false"/>
    </style:style>
    <style:style style:name="P105" style:parent-style-name="內文" style:family="paragraph">
      <style:text-properties fo:font-size="1pt" style:font-size-asian="1pt" style:font-size-complex="1pt"/>
    </style:style>
    <style:style style:name="P106" style:parent-style-name="內文" style:family="paragraph">
      <style:text-properties fo:font-size="1pt" style:font-size-asian="1pt" style:font-size-complex="1pt"/>
    </style:style>
    <style:style style:name="P107" style:parent-style-name="內文" style:family="paragraph">
      <style:text-properties fo:font-size="1pt" style:font-size-asian="1pt" style:font-size-complex="1pt"/>
    </style:style>
    <style:style style:name="P108" style:parent-style-name="內文" style:family="paragraph">
      <style:text-properties fo:font-size="1pt" style:font-size-asian="1pt" style:font-size-complex="1pt"/>
    </style:style>
    <style:style style:name="TableCell109"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110" style:parent-style-name="TableParagraph" style:family="paragraph">
      <style:text-properties fo:font-size="1pt" style:font-size-asian="1pt"/>
    </style:style>
    <style:style style:name="TableCell1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 style:parent-style-name="TableParagraph" style:family="paragraph">
      <style:text-properties fo:font-size="1pt" style:font-size-asian="1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fo:font-size="1pt" style:font-size-asian="1pt"/>
    </style:style>
    <style:style style:name="P115" style:parent-style-name="內文" style:family="paragraph">
      <style:text-properties fo:font-size="1pt" style:font-size-asian="1pt" style:font-size-complex="1pt"/>
    </style:style>
    <style:style style:name="P116" style:parent-style-name="內文" style:family="paragraph">
      <style:text-properties fo:font-size="1pt" style:font-size-asian="1pt" style:font-size-complex="1pt"/>
    </style:style>
    <style:style style:name="TableRow117" style:family="table-row">
      <style:table-row-properties style:min-row-height="0.3041in"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9" style:parent-style-name="TableParagraph" style:family="paragraph">
      <style:text-properties fo:font-size="1pt" style:font-size-asian="1pt"/>
    </style:style>
    <style:style style:name="TableCell1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21" style:parent-style-name="TableParagraph" style:family="paragraph">
      <style:text-properties fo:font-size="10pt" style:font-size-asian="10pt"/>
    </style:style>
    <style:style style:name="P122" style:parent-style-name="TableParagraph" style:family="paragraph">
      <style:paragraph-properties fo:margin-top="0.0006in" fo:margin-bottom="0.0006in"/>
      <style:text-properties fo:font-size="9pt" style:font-size-asian="9pt"/>
    </style:style>
    <style:style style:name="P123" style:parent-style-name="TableParagraph" style:family="paragraph">
      <style:paragraph-properties fo:line-height="0.0166in" fo:margin-left="0.002in">
        <style:tab-stops/>
      </style:paragraph-properties>
    </style:style>
    <style:style style:name="T124" style:parent-style-name="預設段落字型" style:family="text">
      <style:text-properties fo:font-size="1pt" style:font-size-asian="1pt" style:language-asian="zh" style:country-asian="TW"/>
    </style:style>
    <style:style style:name="TableCell12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6" style:parent-style-name="TableParagraph" style:family="paragraph">
      <style:text-properties fo:font-size="1pt" style:font-size-asian="1pt"/>
    </style:style>
    <style:style style:name="TableCell127" style:family="table-cell">
      <style:table-cell-properties fo:border="0.0104in solid #000000" fo:background-color="#D1D1D1" style:writing-mode="lr-tb" fo:padding-top="0in" fo:padding-left="0in" fo:padding-bottom="0in" fo:padding-right="0in"/>
    </style:style>
    <style:style style:name="P128" style:parent-style-name="TableParagraph" style:family="paragraph">
      <style:text-properties fo:font-size="1pt" style:font-size-asian="1pt"/>
    </style:style>
    <style:style style:name="TableCell12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0" style:parent-style-name="TableParagraph" style:family="paragraph">
      <style:text-properties fo:font-size="10pt" style:font-size-asian="10pt"/>
    </style:style>
    <style:style style:name="P131" style:parent-style-name="TableParagraph" style:family="paragraph">
      <style:paragraph-properties fo:margin-top="0.0006in" fo:margin-bottom="0.0006in"/>
      <style:text-properties fo:font-size="9pt" style:font-size-asian="9pt"/>
    </style:style>
    <style:style style:name="P132" style:parent-style-name="TableParagraph" style:family="paragraph">
      <style:paragraph-properties fo:line-height="0.0159in" fo:margin-left="-0.0013in">
        <style:tab-stops/>
      </style:paragraph-properties>
    </style:style>
    <style:style style:name="T133" style:parent-style-name="預設段落字型" style:family="text">
      <style:text-properties fo:font-size="1pt" style:font-size-asian="1pt" style:language-asian="zh" style:country-asian="TW"/>
    </style:style>
    <style:style style:name="P134" style:parent-style-name="內文" style:family="paragraph">
      <style:text-properties fo:font-size="1pt" style:font-size-asian="1pt" style:font-size-complex="1pt"/>
    </style:style>
    <style:style style:name="P135" style:parent-style-name="內文" style:family="paragraph">
      <style:text-properties fo:font-size="1pt" style:font-size-asian="1pt" style:font-size-complex="1pt"/>
    </style:style>
    <style:style style:name="P136" style:parent-style-name="內文" style:family="paragraph">
      <style:text-properties fo:font-size="1pt" style:font-size-asian="1pt" style:font-size-complex="1pt"/>
    </style:style>
    <style:style style:name="P137" style:parent-style-name="內文" style:family="paragraph">
      <style:text-properties fo:font-size="1pt" style:font-size-asian="1pt" style:font-size-complex="1pt"/>
    </style:style>
    <style:style style:name="TableRow138" style:family="table-row">
      <style:table-row-properties style:min-row-height="0.2673in" style:use-optimal-row-height="false"/>
    </style:style>
    <style:style style:name="P139" style:parent-style-name="內文" style:family="paragraph">
      <style:text-properties fo:font-size="1pt" style:font-size-asian="1pt" style:font-size-complex="1pt"/>
    </style:style>
    <style:style style:name="P140" style:parent-style-name="內文" style:family="paragraph">
      <style:text-properties fo:font-size="1pt" style:font-size-asian="1pt" style:font-size-complex="1pt"/>
    </style:style>
    <style:style style:name="P141" style:parent-style-name="內文" style:family="paragraph">
      <style:text-properties fo:font-size="1pt" style:font-size-asian="1pt" style:font-size-complex="1pt"/>
    </style:style>
    <style:style style:name="P142" style:parent-style-name="內文" style:family="paragraph">
      <style:text-properties fo:font-size="1pt" style:font-size-asian="1pt" style:font-size-complex="1pt"/>
    </style:style>
    <style:style style:name="P143" style:parent-style-name="內文" style:family="paragraph">
      <style:text-properties fo:font-size="1pt" style:font-size-asian="1pt" style:font-size-complex="1pt"/>
    </style:style>
    <style:style style:name="TableCell1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5" style:parent-style-name="TableParagraph" style:family="paragraph">
      <style:text-properties fo:font-size="1pt" style:font-size-asian="1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text-properties fo:font-size="1pt" style:font-size-asian="1pt"/>
    </style:style>
    <style:style style:name="P148" style:parent-style-name="內文" style:family="paragraph">
      <style:text-properties fo:font-size="1pt" style:font-size-asian="1pt" style:font-size-complex="1pt"/>
    </style:style>
    <style:style style:name="P149" style:parent-style-name="內文" style:family="paragraph">
      <style:text-properties fo:font-size="1pt" style:font-size-asian="1pt" style:font-size-complex="1pt"/>
    </style:style>
    <style:style style:name="TableRow150" style:family="table-row">
      <style:table-row-properties style:min-row-height="0.5791in" style:use-optimal-row-height="false"/>
    </style:style>
    <style:style style:name="TableCell151" style:family="table-cell">
      <style:table-cell-properties fo:border-top="0.0069in solid #000000" fo:border-left="0.0208in solid #000000" fo:border-bottom="0.0104in solid #000000" fo:border-right="0.0069in solid #000000" style:writing-mode="lr-tb" fo:padding-top="0in" fo:padding-left="0in" fo:padding-bottom="0in" fo:padding-right="0in"/>
    </style:style>
    <style:style style:name="P152" style:parent-style-name="TableParagraph" style:family="paragraph">
      <style:text-properties fo:font-size="1pt" style:font-size-asian="1pt"/>
    </style:style>
    <style:style style:name="TableCell1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4" style:parent-style-name="TableParagraph" style:family="paragraph">
      <style:text-properties fo:font-size="10pt" style:font-size-asian="10pt"/>
    </style:style>
    <style:style style:name="P155" style:parent-style-name="TableParagraph" style:family="paragraph">
      <style:paragraph-properties fo:margin-top="0.0006in" fo:margin-bottom="0.0006in"/>
      <style:text-properties fo:font-size="9pt" style:font-size-asian="9pt"/>
    </style:style>
    <style:style style:name="P156" style:parent-style-name="TableParagraph" style:family="paragraph">
      <style:paragraph-properties fo:line-height="0.0194in" fo:margin-left="0.002in">
        <style:tab-stops/>
      </style:paragraph-properties>
    </style:style>
    <style:style style:name="T157" style:parent-style-name="預設段落字型" style:family="text">
      <style:text-properties fo:font-size="1pt" style:font-size-asian="1pt" style:language-asian="zh" style:country-asian="TW"/>
    </style:style>
    <style:style style:name="TableCell1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9" style:parent-style-name="TableParagraph" style:family="paragraph">
      <style:text-properties fo:font-size="1pt" style:font-size-asian="1pt"/>
    </style:style>
    <style:style style:name="TableCell160" style:family="table-cell">
      <style:table-cell-properties fo:border="0.0104in solid #000000" fo:background-color="#D1D1D1" style:writing-mode="lr-tb" fo:padding-top="0in" fo:padding-left="0in" fo:padding-bottom="0in" fo:padding-right="0in"/>
    </style:style>
    <style:style style:name="P161" style:parent-style-name="TableParagraph" style:family="paragraph">
      <style:text-properties fo:font-size="1pt" style:font-size-asian="1pt"/>
    </style:style>
    <style:style style:name="TableCell162" style:family="table-cell">
      <style:table-cell-properties fo:border-top="0.0104in solid #000000" fo:border-left="0.0104in solid #000000" fo:border-bottom="0.0104in solid #000000" fo:border-right="0.0069in solid #000000" fo:background-color="#D1D1D1" style:writing-mode="lr-tb" fo:padding-top="0in" fo:padding-left="0in" fo:padding-bottom="0in" fo:padding-right="0in"/>
    </style:style>
    <style:style style:name="P163" style:parent-style-name="TableParagraph" style:family="paragraph">
      <style:text-properties fo:font-size="10pt" style:font-size-asian="10pt"/>
    </style:style>
    <style:style style:name="P164" style:parent-style-name="TableParagraph" style:family="paragraph">
      <style:paragraph-properties fo:margin-top="0.0006in" fo:margin-bottom="0.0006in"/>
      <style:text-properties fo:font-size="9pt" style:font-size-asian="9pt"/>
    </style:style>
    <style:style style:name="P165" style:parent-style-name="TableParagraph" style:family="paragraph">
      <style:paragraph-properties fo:line-height="0.0194in" fo:margin-left="-0.0013in" fo:margin-right="-0.05in">
        <style:tab-stops/>
      </style:paragraph-properties>
    </style:style>
    <style:style style:name="T166" style:parent-style-name="預設段落字型" style:family="text">
      <style:text-properties fo:font-size="1pt" style:font-size-asian="1pt" style:language-asian="zh" style:country-asian="TW"/>
    </style:style>
    <style:style style:name="P167" style:parent-style-name="內文" style:family="paragraph">
      <style:text-properties fo:font-size="1pt" style:font-size-asian="1pt" style:font-size-complex="1pt"/>
    </style:style>
    <style:style style:name="P168" style:parent-style-name="內文" style:family="paragraph">
      <style:text-properties fo:font-size="1pt" style:font-size-asian="1pt" style:font-size-complex="1pt"/>
    </style:style>
    <style:style style:name="P169" style:parent-style-name="內文" style:family="paragraph">
      <style:text-properties fo:font-size="1pt" style:font-size-asian="1pt" style:font-size-complex="1pt"/>
    </style:style>
    <style:style style:name="P170" style:parent-style-name="內文" style:family="paragraph">
      <style:text-properties fo:font-size="1pt" style:font-size-asian="1pt" style:font-size-complex="1pt"/>
    </style:style>
    <style:style style:name="TableRow171" style:family="table-row">
      <style:table-row-properties style:min-row-height="0.659in" style:use-optimal-row-height="false"/>
    </style:style>
    <style:style style:name="TableCell17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73" style:parent-style-name="TableParagraph" style:family="paragraph">
      <style:text-properties fo:font-size="1pt" style:font-size-asian="1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055in"/>
      <style:text-properties fo:font-size="8.5pt" style:font-size-asian="8.5pt"/>
    </style:style>
    <style:style style:name="P176" style:parent-style-name="TableParagraph" style:family="paragraph">
      <style:paragraph-properties fo:margin-left="0.0458in">
        <style:tab-stops/>
      </style:paragraph-properties>
    </style:style>
    <style:style style:name="T177" style:parent-style-name="預設段落字型" style:family="text">
      <style:text-properties fo:font-size="10pt" style:font-size-asian="10pt" style:language-asian="zh" style:country-asian="TW"/>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062in"/>
      <style:text-properties fo:font-size="5pt" style:font-size-asian="5pt"/>
    </style:style>
    <style:style style:name="P180" style:parent-style-name="TableParagraph" style:family="paragraph">
      <style:paragraph-properties fo:margin-left="0.0312in" fo:margin-right="-0.0201in">
        <style:tab-stops/>
      </style:paragraph-properties>
    </style:style>
    <style:style style:name="T181" style:parent-style-name="預設段落字型" style:family="text">
      <style:text-properties fo:font-size="10pt" style:font-size-asian="10pt" style:language-asian="zh" style:country-asian="TW"/>
    </style:style>
    <style:style style:name="TableCell1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83" style:parent-style-name="TableParagraph" style:family="paragraph">
      <style:text-properties fo:font-size="10pt" style:font-size-asian="10pt"/>
    </style:style>
    <style:style style:name="P184" style:parent-style-name="TableParagraph" style:family="paragraph">
      <style:text-properties fo:font-size="10pt" style:font-size-asian="10pt"/>
    </style:style>
    <style:style style:name="P185" style:parent-style-name="TableParagraph" style:family="paragraph">
      <style:text-properties fo:font-size="10pt" style:font-size-asian="10pt"/>
    </style:style>
    <style:style style:name="P186" style:parent-style-name="TableParagraph" style:family="paragraph">
      <style:text-properties fo:font-size="10pt" style:font-size-asian="10pt"/>
    </style:style>
    <style:style style:name="P187" style:parent-style-name="TableParagraph" style:family="paragraph">
      <style:text-properties fo:font-size="10pt" style:font-size-asian="10pt"/>
    </style:style>
    <style:style style:name="P188" style:parent-style-name="TableParagraph" style:family="paragraph">
      <style:text-properties fo:font-size="10pt" style:font-size-asian="10pt"/>
    </style:style>
    <style:style style:name="P189" style:parent-style-name="TableParagraph" style:family="paragraph">
      <style:text-properties fo:font-size="10pt" style:font-size-asian="10pt"/>
    </style:style>
    <style:style style:name="P190" style:parent-style-name="TableParagraph" style:family="paragraph">
      <style:text-properties fo:font-size="14.5pt" style:font-size-asian="14.5pt"/>
    </style:style>
    <style:style style:name="P191" style:parent-style-name="TableParagraph" style:family="paragraph">
      <style:paragraph-properties fo:margin-left="0.034in">
        <style:tab-stops/>
      </style:paragraph-properties>
    </style:style>
    <style:style style:name="T192" style:parent-style-name="預設段落字型" style:family="text">
      <style:text-properties fo:font-size="10pt" style:font-size-asian="10pt" style:language-asian="zh" style:country-asian="TW"/>
    </style:style>
    <style:style style:name="TableCell19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94" style:parent-style-name="TableParagraph" style:family="paragraph">
      <style:text-properties fo:font-size="1pt" style:font-size-asian="1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text-properties fo:font-size="10pt" style:font-size-asian="10pt"/>
    </style:style>
    <style:style style:name="P197" style:parent-style-name="TableParagraph" style:family="paragraph">
      <style:text-properties fo:font-size="10pt" style:font-size-asian="10pt"/>
    </style:style>
    <style:style style:name="P198" style:parent-style-name="TableParagraph" style:family="paragraph">
      <style:paragraph-properties fo:margin-top="0.002in" fo:margin-bottom="0.0006in"/>
      <style:text-properties fo:font-size="13pt" style:font-size-asian="13pt"/>
    </style:style>
    <style:style style:name="P199" style:parent-style-name="TableParagraph" style:family="paragraph">
      <style:paragraph-properties fo:margin-left="0.0909in">
        <style:tab-stops/>
      </style:paragraph-properties>
    </style:style>
    <style:style style:name="T200" style:parent-style-name="預設段落字型" style:family="text">
      <style:text-properties fo:font-size="10pt" style:font-size-asian="10pt" style:language-asian="zh" style:country-asian="TW"/>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TableParagraph" style:family="paragraph">
      <style:text-properties fo:font-size="1pt" style:font-size-asian="1pt"/>
    </style:style>
    <style:style style:name="TableRow203" style:family="table-row">
      <style:table-row-properties style:min-row-height="0.6777in" style:use-optimal-row-height="false"/>
    </style:style>
    <style:style style:name="TableCell204" style:family="table-cell">
      <style:table-cell-properties fo:border-top="none" fo:border-left="0.0208in solid #000000" fo:border-bottom="none" fo:border-right="0.0104in solid #000000" style:writing-mode="lr-tb" fo:padding-top="0in" fo:padding-left="0in" fo:padding-bottom="0in" fo:padding-right="0in"/>
    </style:style>
    <style:style style:name="P205" style:parent-style-name="TableParagraph" style:family="paragraph">
      <style:paragraph-properties fo:margin-top="0.0027in"/>
      <style:text-properties fo:font-size="9.5pt" style:font-size-asian="9.5pt"/>
    </style:style>
    <style:style style:name="P206" style:parent-style-name="TableParagraph" style:family="paragraph">
      <style:paragraph-properties fo:margin-left="0.4256in">
        <style:tab-stops/>
      </style:paragraph-properties>
    </style:style>
    <style:style style:name="T207" style:parent-style-name="預設段落字型" style:family="text">
      <style:text-properties fo:font-size="10pt" style:font-size-asian="10pt" style:language-asian="zh" style:country-asian="TW"/>
    </style:style>
    <style:style style:name="P208" style:parent-style-name="TableParagraph" style:family="paragraph">
      <style:paragraph-properties fo:line-height="0.1263in" fo:margin-left="0.1062in">
        <style:tab-stops/>
      </style:paragraph-properties>
    </style:style>
    <style:style style:name="T209" style:parent-style-name="預設段落字型" style:family="text">
      <style:text-properties style:text-position="-16.6% 100%" fo:font-size="9pt" style:font-size-asian="9pt" style:language-asian="zh" style:country-asian="TW"/>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text-properties fo:font-size="1pt" style:font-size-asian="1pt"/>
    </style:style>
    <style:style style:name="P212" style:parent-style-name="內文" style:family="paragraph">
      <style:text-properties fo:font-size="1pt" style:font-size-asian="1pt" style:font-size-complex="1pt"/>
    </style:style>
    <style:style style:name="P213" style:parent-style-name="內文" style:family="paragraph">
      <style:text-properties fo:font-size="1pt" style:font-size-asian="1pt" style:font-size-complex="1pt"/>
    </style:style>
    <style:style style:name="P214" style:parent-style-name="內文" style:family="paragraph">
      <style:text-properties fo:font-size="1pt" style:font-size-asian="1pt" style:font-size-complex="1pt"/>
    </style:style>
    <style:style style:name="P215" style:parent-style-name="內文" style:family="paragraph">
      <style:text-properties fo:font-size="1pt" style:font-size-asian="1pt" style:font-size-complex="1pt"/>
    </style:style>
    <style:style style:name="TableRow216" style:family="table-row">
      <style:table-row-properties style:min-row-height="0.6645in" style:use-optimal-row-height="false"/>
    </style:style>
    <style:style style:name="TableCell217" style:family="table-cell">
      <style:table-cell-properties fo:border-top="none" fo:border-left="0.0208in solid #000000" fo:border-bottom="0.0069in solid #000000" fo:border-right="0.0104in solid #000000" style:writing-mode="lr-tb" fo:padding-top="0in" fo:padding-left="0in" fo:padding-bottom="0in" fo:padding-right="0in"/>
    </style:style>
    <style:style style:name="P218" style:parent-style-name="TableParagraph" style:family="paragraph">
      <style:paragraph-properties fo:margin-top="0.0027in"/>
      <style:text-properties fo:font-size="11.5pt" style:font-size-asian="11.5pt"/>
    </style:style>
    <style:style style:name="P219" style:parent-style-name="TableParagraph" style:family="paragraph">
      <style:paragraph-properties fo:margin-left="0.1256in">
        <style:tab-stops/>
      </style:paragraph-properties>
    </style:style>
    <style:style style:name="T220" style:parent-style-name="預設段落字型" style:family="text">
      <style:text-properties fo:font-size="10pt" style:font-size-asian="10pt" style:language-asian="zh" style:country-asian="TW"/>
    </style:style>
    <style:style style:name="P221" style:parent-style-name="TableParagraph" style:family="paragraph">
      <style:paragraph-properties fo:margin-top="0.0062in"/>
      <style:text-properties fo:font-size="10.5pt" style:font-size-asian="10.5pt"/>
    </style:style>
    <style:style style:name="P222" style:parent-style-name="TableParagraph" style:family="paragraph">
      <style:paragraph-properties fo:line-height="0.1354in" fo:margin-left="0.109in">
        <style:tab-stops/>
      </style:paragraph-properties>
    </style:style>
    <style:style style:name="T223" style:parent-style-name="預設段落字型" style:family="text">
      <style:text-properties style:text-position="-15.7% 100%" fo:font-size="9.5pt" style:font-size-asian="9.5pt" style:language-asian="zh" style:country-asian="TW"/>
    </style:style>
    <style:style style:name="P224" style:parent-style-name="TableParagraph" style:family="paragraph">
      <style:paragraph-properties fo:margin-top="0.0041in"/>
      <style:text-properties fo:font-size="11.5pt" style:font-size-asian="11.5pt"/>
    </style:style>
    <style:style style:name="P225" style:parent-style-name="TableParagraph" style:family="paragraph">
      <style:paragraph-properties fo:line-height="0.1562in" fo:margin-left="0.1291in">
        <style:tab-stops/>
      </style:paragraph-properties>
    </style:style>
    <style:style style:name="T226" style:parent-style-name="預設段落字型" style:family="text">
      <style:text-properties style:text-position="-20% 100%" fo:font-size="10pt" style:font-size-asian="10pt" style:language-asian="zh" style:country-asian="TW"/>
    </style:style>
    <style:style style:name="TableCell227" style:family="table-cell">
      <style:table-cell-properties fo:border="0.0104in solid #000000" style:writing-mode="lr-tb" fo:padding-top="0in" fo:padding-left="0in" fo:padding-bottom="0in" fo:padding-right="0in"/>
    </style:style>
    <style:style style:name="P228" style:parent-style-name="TableParagraph" style:family="paragraph">
      <style:text-properties fo:font-size="1pt" style:font-size-asian="1pt"/>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margin-top="0.0027in"/>
      <style:text-properties fo:font-size="5.5pt" style:font-size-asian="5.5pt"/>
    </style:style>
    <style:style style:name="P231" style:parent-style-name="TableParagraph" style:family="paragraph">
      <style:paragraph-properties fo:margin-left="0.0208in" fo:margin-right="-0.0104in">
        <style:tab-stops/>
      </style:paragraph-properties>
    </style:style>
    <style:style style:name="T232" style:parent-style-name="預設段落字型" style:family="text">
      <style:text-properties fo:font-size="10pt" style:font-size-asian="10pt" style:language-asian="zh" style:country-asian="TW"/>
    </style:style>
    <style:style style:name="T233" style:parent-style-name="預設段落字型" style:family="text">
      <style:text-properties fo:letter-spacing="0.0798in" fo:font-size="3pt" style:font-size-asian="3pt"/>
    </style:style>
    <style:style style:name="T234" style:parent-style-name="預設段落字型" style:family="text">
      <style:text-properties fo:letter-spacing="0.0798in" style:text-position="160% 100%" fo:font-size="10pt" style:font-size-asian="10pt" style:language-asian="zh" style:country-asian="TW"/>
    </style:style>
    <style:style style:name="T235" style:parent-style-name="預設段落字型" style:family="text">
      <style:text-properties fo:letter-spacing="0.0437in" style:text-position="160% 100%" fo:font-size="10pt" style:font-size-asian="10pt"/>
    </style:style>
    <style:style style:name="T236" style:parent-style-name="預設段落字型" style:family="text">
      <style:text-properties fo:letter-spacing="0.0437in" style:text-position="120% 100%" fo:font-size="10pt" style:font-size-asian="10pt" style:language-asian="zh" style:country-asian="TW"/>
    </style:style>
    <style:style style:name="P237" style:parent-style-name="內文" style:family="paragraph">
      <style:text-properties fo:font-size="1pt" style:font-size-asian="1pt" style:font-size-complex="1pt"/>
    </style:style>
    <style:style style:name="P238" style:parent-style-name="內文" style:family="paragraph">
      <style:text-properties fo:font-size="1pt" style:font-size-asian="1pt" style:font-size-complex="1pt"/>
    </style:style>
    <style:style style:name="TableCell23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40" style:parent-style-name="TableParagraph" style:family="paragraph">
      <style:text-properties fo:font-size="10pt" style:font-size-asian="10pt"/>
    </style:style>
    <style:style style:name="P241" style:parent-style-name="TableParagraph" style:family="paragraph">
      <style:text-properties fo:font-size="10pt" style:font-size-asian="10pt"/>
    </style:style>
    <style:style style:name="P242" style:parent-style-name="TableParagraph" style:family="paragraph">
      <style:text-properties fo:font-size="10pt" style:font-size-asian="10pt"/>
    </style:style>
    <style:style style:name="P243" style:parent-style-name="TableParagraph" style:family="paragraph">
      <style:text-properties fo:font-size="10pt" style:font-size-asian="10pt"/>
    </style:style>
    <style:style style:name="P244" style:parent-style-name="TableParagraph" style:family="paragraph">
      <style:text-properties fo:font-size="10pt" style:font-size-asian="10pt"/>
    </style:style>
    <style:style style:name="P245" style:parent-style-name="TableParagraph" style:family="paragraph">
      <style:paragraph-properties fo:margin-top="0.0013in"/>
      <style:text-properties fo:font-size="7.5pt" style:font-size-asian="7.5pt"/>
    </style:style>
    <style:style style:name="P246" style:parent-style-name="TableParagraph" style:family="paragraph">
      <style:paragraph-properties fo:margin-left="0.0861in">
        <style:tab-stops/>
      </style:paragraph-properties>
    </style:style>
    <style:style style:name="T247" style:parent-style-name="預設段落字型" style:family="text">
      <style:text-properties fo:font-size="10pt" style:font-size-asian="10pt" style:language-asian="zh" style:country-asian="TW"/>
    </style:style>
    <style:style style:name="TableCell248"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49" style:parent-style-name="TableParagraph" style:family="paragraph">
      <style:text-properties fo:font-size="1pt" style:font-size-asian="1pt"/>
    </style:style>
    <style:style style:name="TableRow250" style:family="table-row">
      <style:table-row-properties style:min-row-height="1.4722in" style:use-optimal-row-height="false"/>
    </style:style>
    <style:style style:name="P251" style:parent-style-name="內文" style:family="paragraph">
      <style:text-properties fo:font-size="1pt" style:font-size-asian="1pt" style:font-size-complex="1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text-properties fo:font-size="10pt" style:font-size-asian="10pt"/>
    </style:style>
    <style:style style:name="P254" style:parent-style-name="TableParagraph" style:family="paragraph">
      <style:text-properties fo:font-size="10pt" style:font-size-asian="10pt"/>
    </style:style>
    <style:style style:name="P255" style:parent-style-name="TableParagraph" style:family="paragraph">
      <style:paragraph-properties fo:margin-top="0.0062in"/>
      <style:text-properties fo:font-size="14pt" style:font-size-asian="14pt"/>
    </style:style>
    <style:style style:name="P256" style:parent-style-name="TableParagraph" style:family="paragraph">
      <style:paragraph-properties fo:margin-left="0.0458in">
        <style:tab-stops/>
      </style:paragraph-properties>
    </style:style>
    <style:style style:name="T257" style:parent-style-name="預設段落字型" style:family="text">
      <style:text-properties fo:font-size="10pt" style:font-size-asian="10pt" style:language-asian="zh" style:country-asian="TW"/>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paragraph-properties fo:margin-top="0.0062in"/>
      <style:text-properties fo:font-size="9.5pt" style:font-size-asian="9.5pt"/>
    </style:style>
    <style:style style:name="P260" style:parent-style-name="TableParagraph" style:family="paragraph">
      <style:paragraph-properties fo:margin-left="0.0312in" fo:margin-right="-0.0201in">
        <style:tab-stops/>
      </style:paragraph-properties>
    </style:style>
    <style:style style:name="T261" style:parent-style-name="預設段落字型" style:family="text">
      <style:text-properties fo:font-size="10pt" style:font-size-asian="10pt" style:language-asian="zh" style:country-asian="TW"/>
    </style:style>
    <style:style style:name="P262" style:parent-style-name="內文" style:family="paragraph">
      <style:text-properties fo:font-size="1pt" style:font-size-asian="1pt" style:font-size-complex="1pt"/>
    </style:style>
    <style:style style:name="P263" style:parent-style-name="內文" style:family="paragraph">
      <style:text-properties fo:font-size="1pt" style:font-size-asian="1pt" style:font-size-complex="1pt"/>
    </style:style>
    <style:style style:name="P264" style:parent-style-name="內文" style:family="paragraph">
      <style:text-properties fo:font-size="1pt" style:font-size-asian="1pt" style:font-size-complex="1pt"/>
    </style:style>
    <style:style style:name="P265" style:parent-style-name="內文" style:family="paragraph">
      <style:text-properties fo:font-size="1pt" style:font-size-asian="1pt" style:font-size-complex="1pt"/>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ableColumn278" style:family="table-column">
      <style:table-column-properties style:column-width="1.9611in" style:use-optimal-column-width="false"/>
    </style:style>
    <style:style style:name="TableColumn279" style:family="table-column">
      <style:table-column-properties style:column-width="2.1701in" style:use-optimal-column-width="false"/>
    </style:style>
    <style:style style:name="TableColumn280" style:family="table-column">
      <style:table-column-properties style:column-width="1.3597in" style:use-optimal-column-width="false"/>
    </style:style>
    <style:style style:name="TableColumn281" style:family="table-column">
      <style:table-column-properties style:column-width="0.702in" style:use-optimal-column-width="false"/>
    </style:style>
    <style:style style:name="TableColumn282" style:family="table-column">
      <style:table-column-properties style:column-width="2.0736in" style:use-optimal-column-width="false"/>
    </style:style>
    <style:style style:name="TableColumn283" style:family="table-column">
      <style:table-column-properties style:column-width="1.9701in" style:use-optimal-column-width="false"/>
    </style:style>
    <style:style style:name="Table277" style:family="table" style:master-page-name="MP1">
      <style:table-properties style:width="10.2368in" fo:margin-left="0.102in" table:align="left"/>
    </style:style>
    <style:style style:name="TableRow284" style:family="table-row">
      <style:table-row-properties style:min-row-height="0.2298in" style:use-optimal-row-height="false"/>
    </style:style>
    <style:style style:name="TableCell28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86" style:parent-style-name="TableParagraph" style:family="paragraph">
      <style:paragraph-properties fo:break-before="page" fo:margin-top="0.0069in"/>
      <style:text-properties fo:font-size="2pt" style:font-size-asian="2pt"/>
    </style:style>
    <style:style style:name="P287" style:parent-style-name="TableParagraph" style:family="paragraph">
      <style:paragraph-properties fo:line-height="0.1527in" fo:margin-left="3.7833in">
        <style:tab-stops/>
      </style:paragraph-properties>
    </style:style>
    <style:style style:name="T288" style:parent-style-name="預設段落字型" style:family="text">
      <style:text-properties style:text-position="-15% 100%" fo:font-size="10pt" style:font-size-asian="10pt" style:language-asian="zh" style:country-asian="TW"/>
    </style:style>
    <style:style style:name="TableRow289" style:family="table-row">
      <style:table-row-properties style:min-row-height="0.5798in" style:use-optimal-row-height="false"/>
    </style:style>
    <style:style style:name="TableCell290"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291" style:parent-style-name="TableParagraph" style:family="paragraph">
      <style:text-properties fo:font-size="10pt" style:font-size-asian="10pt"/>
    </style:style>
    <style:style style:name="P292" style:parent-style-name="TableParagraph" style:family="paragraph">
      <style:paragraph-properties fo:margin-top="0.0041in"/>
      <style:text-properties fo:font-size="6pt" style:font-size-asian="6pt"/>
    </style:style>
    <style:style style:name="P293" style:parent-style-name="TableParagraph" style:family="paragraph">
      <style:paragraph-properties fo:margin-left="0.0402in">
        <style:tab-stops/>
      </style:paragraph-properties>
    </style:style>
    <style:style style:name="T294" style:parent-style-name="預設段落字型" style:family="text">
      <style:text-properties fo:font-size="10pt" style:font-size-asian="10pt" style:language-asian="zh" style:country-asian="TW"/>
    </style:style>
    <style:style style:name="T295" style:parent-style-name="預設段落字型" style:family="text">
      <style:text-properties fo:letter-spacing="0.0729in" fo:font-size="3pt" style:font-size-asian="3pt"/>
    </style:style>
    <style:style style:name="T296" style:parent-style-name="預設段落字型" style:family="text">
      <style:text-properties fo:letter-spacing="0.0729in" style:text-position="150% 100%" fo:font-size="10pt" style:font-size-asian="10pt" style:language-asian="zh" style:country-asian="TW"/>
    </style:style>
    <style:style style:name="TableCell2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98" style:parent-style-name="TableParagraph" style:family="paragraph">
      <style:text-properties fo:font-size="10pt" style:font-size-asian="10pt"/>
    </style:style>
    <style:style style:name="P299" style:parent-style-name="TableParagraph" style:family="paragraph">
      <style:paragraph-properties fo:margin-top="0.0048in"/>
      <style:text-properties fo:font-size="6pt" style:font-size-asian="6pt"/>
    </style:style>
    <style:style style:name="P300" style:parent-style-name="TableParagraph" style:family="paragraph">
      <style:paragraph-properties fo:margin-left="0.0375in">
        <style:tab-stops/>
      </style:paragraph-properties>
    </style:style>
    <style:style style:name="T301" style:parent-style-name="預設段落字型" style:family="text">
      <style:text-properties fo:font-size="10pt" style:font-size-asian="10pt" style:language-asian="zh" style:country-asian="TW"/>
    </style:style>
    <style:style style:name="T302" style:parent-style-name="預設段落字型" style:family="text">
      <style:text-properties fo:letter-spacing="0.0743in" fo:font-size="3pt" style:font-size-asian="3pt"/>
    </style:style>
    <style:style style:name="T303" style:parent-style-name="預設段落字型" style:family="text">
      <style:text-properties fo:letter-spacing="0.0743in" style:text-position="150% 100%" fo:font-size="10pt" style:font-size-asian="10pt" style:language-asian="zh" style:country-asian="TW"/>
    </style:style>
    <style:style style:name="P304" style:parent-style-name="TableParagraph" style:family="paragraph">
      <style:paragraph-properties fo:line-height="0.0138in" fo:margin-left="0.4423in">
        <style:tab-stops/>
      </style:paragraph-properties>
    </style:style>
    <style:style style:name="T305" style:parent-style-name="預設段落字型" style:family="text">
      <style:text-properties fo:font-size="1pt" style:font-size-asian="1pt" style:language-asian="zh" style:country-asian="TW"/>
    </style:style>
    <style:style style:name="TableCell306" style:family="table-cell">
      <style:table-cell-properties fo:border-top="0.0104in solid #000000" fo:border-left="0.0104in solid #000000" fo:border-bottom="0.0138in solid #000000" fo:border-right="none" style:writing-mode="lr-tb" fo:padding-top="0in" fo:padding-left="0in" fo:padding-bottom="0in" fo:padding-right="0in"/>
    </style:style>
    <style:style style:name="P307" style:parent-style-name="TableParagraph" style:family="paragraph">
      <style:text-properties fo:font-size="10pt" style:font-size-asian="10pt"/>
    </style:style>
    <style:style style:name="P308" style:parent-style-name="TableParagraph" style:family="paragraph">
      <style:paragraph-properties fo:margin-top="0.0048in"/>
      <style:text-properties fo:font-size="6pt" style:font-size-asian="6pt"/>
    </style:style>
    <style:style style:name="P309" style:parent-style-name="TableParagraph" style:family="paragraph">
      <style:paragraph-properties fo:line-height="0.1486in" fo:margin-left="0.0375in">
        <style:tab-stops/>
      </style:paragraph-properties>
    </style:style>
    <style:style style:name="T310" style:parent-style-name="預設段落字型" style:family="text">
      <style:text-properties style:text-position="-15% 100%" fo:font-size="10pt" style:font-size-asian="10pt" style:language-asian="zh" style:country-asian="TW"/>
    </style:style>
    <style:style style:name="T311" style:parent-style-name="預設段落字型" style:family="text">
      <style:text-properties fo:letter-spacing="0.0791in" style:text-position="-50% 100%" fo:font-size="3pt" style:font-size-asian="3pt"/>
    </style:style>
    <style:style style:name="T312" style:parent-style-name="預設段落字型" style:family="text">
      <style:text-properties fo:letter-spacing="0.0791in" style:text-position="50% 100%" fo:font-size="3pt" style:font-size-asian="3pt" style:language-asian="zh" style:country-asian="TW"/>
    </style:style>
    <style:style style:name="P313" style:parent-style-name="TableParagraph" style:family="paragraph">
      <style:paragraph-properties fo:margin-top="0.0076in"/>
      <style:text-properties fo:font-size="1pt" style:font-size-asian="1pt"/>
    </style:style>
    <style:style style:name="P314" style:parent-style-name="TableParagraph" style:family="paragraph">
      <style:paragraph-properties fo:line-height="0.1375in" fo:margin-left="1.0437in" fo:margin-right="-0.0305in">
        <style:tab-stops/>
      </style:paragraph-properties>
    </style:style>
    <style:style style:name="T315" style:parent-style-name="預設段落字型" style:family="text">
      <style:text-properties style:text-position="-15.7% 100%" fo:font-size="9.5pt" style:font-size-asian="9.5pt" style:language-asian="zh" style:country-asian="TW"/>
    </style:style>
    <style:style style:name="TableCell316"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317" style:parent-style-name="TableParagraph" style:family="paragraph">
      <style:text-properties fo:font-size="1pt" style:font-size-asian="1pt"/>
    </style:style>
    <style:style style:name="TableCell31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19" style:parent-style-name="TableParagraph" style:family="paragraph">
      <style:text-properties fo:font-size="10pt" style:font-size-asian="10pt"/>
    </style:style>
    <style:style style:name="P320" style:parent-style-name="TableParagraph" style:family="paragraph">
      <style:paragraph-properties fo:margin-top="0.0048in"/>
      <style:text-properties fo:font-size="6pt" style:font-size-asian="6pt"/>
    </style:style>
    <style:style style:name="P321" style:parent-style-name="TableParagraph" style:family="paragraph">
      <style:paragraph-properties fo:margin-left="0.0208in">
        <style:tab-stops/>
      </style:paragraph-properties>
    </style:style>
    <style:style style:name="T322" style:parent-style-name="預設段落字型" style:family="text">
      <style:text-properties fo:font-size="10pt" style:font-size-asian="10pt" style:language-asian="zh" style:country-asian="TW"/>
    </style:style>
    <style:style style:name="T323" style:parent-style-name="預設段落字型" style:family="text">
      <style:text-properties fo:letter-spacing="0.0659in" fo:font-size="3pt" style:font-size-asian="3pt"/>
    </style:style>
    <style:style style:name="T324" style:parent-style-name="預設段落字型" style:family="text">
      <style:text-properties fo:letter-spacing="0.0659in" style:text-position="150% 100%" fo:font-size="10pt" style:font-size-asian="10pt" style:language-asian="zh" style:country-asian="TW"/>
    </style:style>
    <style:style style:name="P325" style:parent-style-name="TableParagraph" style:family="paragraph">
      <style:paragraph-properties fo:line-height="0.0138in" fo:margin-left="0.4256in">
        <style:tab-stops/>
      </style:paragraph-properties>
    </style:style>
    <style:style style:name="T326" style:parent-style-name="預設段落字型" style:family="text">
      <style:text-properties fo:font-size="1pt" style:font-size-asian="1pt" style:language-asian="zh" style:country-asian="TW"/>
    </style:style>
    <style:style style:name="TableCell32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28" style:parent-style-name="TableParagraph" style:family="paragraph">
      <style:paragraph-properties fo:margin-top="0.0013in"/>
    </style:style>
    <style:style style:name="P329" style:parent-style-name="TableParagraph" style:family="paragraph">
      <style:paragraph-properties fo:margin-left="0.0368in">
        <style:tab-stops/>
      </style:paragraph-properties>
    </style:style>
    <style:style style:name="T330" style:parent-style-name="預設段落字型" style:family="text">
      <style:text-properties fo:font-size="10pt" style:font-size-asian="10pt" style:language-asian="zh" style:country-asian="TW"/>
    </style:style>
    <style:style style:name="TableRow331" style:family="table-row">
      <style:table-row-properties style:min-row-height="0.2437in" style:use-optimal-row-height="false"/>
    </style:style>
    <style:style style:name="P332" style:parent-style-name="內文" style:family="paragraph">
      <style:text-properties fo:font-size="1pt" style:font-size-asian="1pt" style:font-size-complex="1pt"/>
    </style:style>
    <style:style style:name="P333" style:parent-style-name="內文" style:family="paragraph">
      <style:text-properties fo:font-size="1pt" style:font-size-asian="1pt" style:font-size-complex="1pt"/>
    </style:style>
    <style:style style:name="TableCell334" style:family="table-cell">
      <style:table-cell-properties fo:border-top="0.0138in solid #000000" fo:border-left="0.0104in solid #000000" fo:border-bottom="0.0069in solid #000000" fo:border-right="none" style:writing-mode="lr-tb" fo:padding-top="0in" fo:padding-left="0in" fo:padding-bottom="0in" fo:padding-right="0in"/>
    </style:style>
    <style:style style:name="P335" style:parent-style-name="TableParagraph" style:family="paragraph">
      <style:text-properties fo:font-size="1pt" style:font-size-asian="1pt"/>
    </style:style>
    <style:style style:name="P336" style:parent-style-name="內文" style:family="paragraph">
      <style:text-properties fo:font-size="1pt" style:font-size-asian="1pt" style:font-size-complex="1pt"/>
    </style:style>
    <style:style style:name="P337" style:parent-style-name="內文" style:family="paragraph">
      <style:text-properties fo:font-size="1pt" style:font-size-asian="1pt" style:font-size-complex="1pt"/>
    </style:style>
    <style:style style:name="P338" style:parent-style-name="內文" style:family="paragraph">
      <style:text-properties fo:font-size="1pt" style:font-size-asian="1pt" style:font-size-complex="1pt"/>
    </style:style>
    <style:style style:name="TableRow339" style:family="table-row">
      <style:table-row-properties style:min-row-height="1.7506in" style:use-optimal-row-height="false"/>
    </style:style>
    <style:style style:name="TableCell34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41" style:parent-style-name="TableParagraph" style:family="paragraph">
      <style:paragraph-properties fo:margin-left="0.7604in">
        <style:tab-stops>
          <style:tab-stop style:type="left" style:position="2.2833in"/>
          <style:tab-stop style:type="left" style:position="2.9444in"/>
        </style:tab-stops>
      </style:paragraph-properties>
    </style:style>
    <style:style style:name="T342" style:parent-style-name="預設段落字型" style:family="text">
      <style:text-properties style:text-position="150% 100%" fo:font-size="10pt" style:font-size-asian="10pt" style:language-asian="zh" style:country-asian="TW"/>
    </style:style>
    <style:style style:name="T343" style:parent-style-name="預設段落字型" style:family="text">
      <style:text-properties fo:letter-spacing="0.0319in" style:text-position="150% 100%" fo:font-size="10pt" style:font-size-asian="10pt"/>
    </style:style>
    <style:style style:name="T344" style:parent-style-name="預設段落字型" style:family="text">
      <style:text-properties fo:letter-spacing="0.0319in" fo:font-size="10pt" style:font-size-asian="10pt" style:language-asian="zh" style:country-asian="TW"/>
    </style:style>
    <style:style style:name="T345" style:parent-style-name="預設段落字型" style:family="text">
      <style:text-properties fo:letter-spacing="0.0319in" fo:font-size="10pt" style:font-size-asian="10pt"/>
    </style:style>
    <style:style style:name="T346" style:parent-style-name="預設段落字型" style:family="text">
      <style:text-properties fo:letter-spacing="0.0319in" fo:font-size="10pt" style:font-size-asian="10pt" style:language-asian="zh" style:country-asian="TW"/>
    </style:style>
    <style:style style:name="T347" style:parent-style-name="預設段落字型" style:family="text">
      <style:text-properties fo:letter-spacing="0.0319in" fo:font-size="10pt" style:font-size-asian="10pt"/>
    </style:style>
    <style:style style:name="T348" style:parent-style-name="預設段落字型" style:family="text">
      <style:text-properties fo:letter-spacing="0.0319in" style:text-position="5% 100%" fo:font-size="10pt" style:font-size-asian="10pt" style:language-asian="zh" style:country-asian="TW"/>
    </style:style>
    <style:style style:name="T349" style:parent-style-name="預設段落字型" style:family="text">
      <style:text-properties fo:letter-spacing="0.0625in" style:text-position="20% 100%" fo:font-size="2.5pt" style:font-size-asian="2.5pt"/>
    </style:style>
    <style:style style:name="T350" style:parent-style-name="預設段落字型" style:family="text">
      <style:text-properties fo:letter-spacing="0.0625in" style:text-position="40% 100%" fo:font-size="10pt" style:font-size-asian="10pt" style:language-asian="zh" style:country-asian="TW"/>
    </style:style>
    <style:style style:name="P351" style:parent-style-name="TableParagraph" style:family="paragraph">
      <style:paragraph-properties fo:line-height="0.0138in" fo:margin-left="2.5215in">
        <style:tab-stops>
          <style:tab-stop style:type="left" style:position="0.6666in"/>
        </style:tab-stops>
      </style:paragraph-properties>
    </style:style>
    <style:style style:name="T352" style:parent-style-name="預設段落字型" style:family="text">
      <style:text-properties fo:font-size="1pt" style:font-size-asian="1pt" style:language-asian="zh" style:country-asian="TW"/>
    </style:style>
    <style:style style:name="T353" style:parent-style-name="預設段落字型" style:family="text">
      <style:text-properties fo:font-size="1pt" style:font-size-asian="1pt"/>
    </style:style>
    <style:style style:name="T354" style:parent-style-name="預設段落字型" style:family="text">
      <style:text-properties fo:font-size="1pt" style:font-size-asian="1pt" style:language-asian="zh" style:country-asian="TW"/>
    </style:style>
    <style:style style:name="TableRow355" style:family="table-row">
      <style:table-row-properties style:min-row-height="0.3097in" style:use-optimal-row-height="false"/>
    </style:style>
    <style:style style:name="TableCell3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7" style:parent-style-name="TableParagraph" style:family="paragraph">
      <style:paragraph-properties fo:margin-top="0.0013in"/>
      <style:text-properties fo:font-size="5pt" style:font-size-asian="5pt"/>
    </style:style>
    <style:style style:name="P358" style:parent-style-name="TableParagraph" style:family="paragraph">
      <style:paragraph-properties fo:line-height="0.1458in" fo:margin-left="0.6583in">
        <style:tab-stops/>
      </style:paragraph-properties>
    </style:style>
    <style:style style:name="T359" style:parent-style-name="預設段落字型" style:family="text">
      <style:text-properties style:text-position="-15% 100%" fo:font-size="10pt" style:font-size-asian="10pt" style:language-asian="zh" style:country-asian="TW"/>
    </style:style>
    <style:style style:name="TableCell3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61" style:parent-style-name="TableParagraph" style:family="paragraph">
      <style:paragraph-properties fo:margin-top="0.0013in"/>
      <style:text-properties fo:font-size="5pt" style:font-size-asian="5pt"/>
    </style:style>
    <style:style style:name="P362" style:parent-style-name="TableParagraph" style:family="paragraph">
      <style:paragraph-properties fo:line-height="0.1458in" fo:margin-left="0.7694in">
        <style:tab-stops/>
      </style:paragraph-properties>
    </style:style>
    <style:style style:name="T363" style:parent-style-name="預設段落字型" style:family="text">
      <style:text-properties style:text-position="-15% 100%" fo:font-size="10pt" style:font-size-asian="10pt" style:language-asian="zh" style:country-asian="TW"/>
    </style:style>
    <style:style style:name="TableCell3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5" style:parent-style-name="TableParagraph" style:family="paragraph">
      <style:paragraph-properties fo:margin-top="0.0062in"/>
      <style:text-properties fo:font-size="4.5pt" style:font-size-asian="4.5pt"/>
    </style:style>
    <style:style style:name="P366" style:parent-style-name="TableParagraph" style:family="paragraph">
      <style:paragraph-properties fo:line-height="0.1534in" fo:margin-left="0.8756in">
        <style:tab-stops/>
      </style:paragraph-properties>
    </style:style>
    <style:style style:name="T367" style:parent-style-name="預設段落字型" style:family="text">
      <style:text-properties style:text-position="-15% 100%" fo:font-size="10pt" style:font-size-asian="10pt" style:language-asian="zh" style:country-asian="TW"/>
    </style:style>
    <style:style style:name="TableCell3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9" style:parent-style-name="TableParagraph" style:family="paragraph">
      <style:paragraph-properties fo:margin-top="0.0027in" fo:margin-bottom="0.0006in"/>
      <style:text-properties fo:font-size="5pt" style:font-size-asian="5pt"/>
    </style:style>
    <style:style style:name="P370" style:parent-style-name="TableParagraph" style:family="paragraph">
      <style:paragraph-properties fo:line-height="0.1458in" fo:margin-left="0.809in">
        <style:tab-stops/>
      </style:paragraph-properties>
    </style:style>
    <style:style style:name="T371" style:parent-style-name="預設段落字型" style:family="text">
      <style:text-properties style:text-position="-15% 100%" fo:font-size="10pt" style:font-size-asian="10pt" style:language-asian="zh" style:country-asian="TW"/>
    </style:style>
    <style:style style:name="TableCell37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373" style:parent-style-name="TableParagraph" style:family="paragraph">
      <style:paragraph-properties fo:margin-top="0.0027in" fo:margin-bottom="0.0006in"/>
      <style:text-properties fo:font-size="5pt" style:font-size-asian="5pt"/>
    </style:style>
    <style:style style:name="P374" style:parent-style-name="TableParagraph" style:family="paragraph">
      <style:paragraph-properties fo:line-height="0.1458in" fo:margin-left="0.8354in">
        <style:tab-stops/>
      </style:paragraph-properties>
    </style:style>
    <style:style style:name="T375" style:parent-style-name="預設段落字型" style:family="text">
      <style:text-properties style:text-position="-15% 100%" fo:font-size="10pt" style:font-size-asian="10pt" style:language-asian="zh" style:country-asian="TW"/>
    </style:style>
    <style:style style:name="TableRow376" style:family="table-row">
      <style:table-row-properties style:min-row-height="0.8958in" style:use-optimal-row-height="false"/>
    </style:style>
    <style:style style:name="TableCell3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8" style:parent-style-name="TableParagraph" style:family="paragraph">
      <style:text-properties fo:font-size="1pt" style:font-size-asian="1pt"/>
    </style:style>
    <style:style style:name="TableCell379" style:family="table-cell">
      <style:table-cell-properties fo:border-top="0.0069in solid #000000" fo:border-left="0.0069in solid #000000" fo:border-bottom="0.0208in solid #000000" fo:border-right="0.0104in solid #000000" style:writing-mode="lr-tb" fo:padding-top="0in" fo:padding-left="0in" fo:padding-bottom="0in" fo:padding-right="0in"/>
    </style:style>
    <style:style style:name="P380" style:parent-style-name="TableParagraph" style:family="paragraph">
      <style:text-properties fo:font-size="1pt" style:font-size-asian="1pt"/>
    </style:style>
    <style:style style:name="TableCell38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2" style:parent-style-name="TableParagraph" style:family="paragraph">
      <style:text-properties fo:font-size="1pt" style:font-size-asian="1pt"/>
    </style:style>
    <style:style style:name="TableCell383"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4" style:parent-style-name="TableParagraph" style:family="paragraph">
      <style:text-properties fo:font-size="1pt" style:font-size-asian="1pt"/>
    </style:style>
    <style:style style:name="TableCell385"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86" style:parent-style-name="TableParagraph" style:family="paragraph">
      <style:text-properties fo:font-size="1pt" style:font-size-asian="1pt"/>
    </style:style>
    <style:style style:name="P387" style:parent-style-name="內文" style:family="paragraph">
      <style:paragraph-properties fo:margin-top="0.0034in"/>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solid" draw:fill-color="#000000" draw:opacity="100%" draw:stroke="none"/>
    </style:style>
    <style:style style:family="graphic" style:name="a39" style:parent-style-name="Graphics">
      <style:graphic-properties fo:border="none" fo:background-color="transparent"/>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graphic-properties/>
    </style:style>
    <style:style style:family="graphic" style:name="a84">
      <style:graphic-properties draw:fill="solid" draw:fill-color="#000000" draw:opacity="100%" draw:stroke="none"/>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graphic-properties draw:fill="solid" draw:fill-color="#000000" draw:opacity="100%" draw:stroke="none"/>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graphic-properties draw:fill="solid" draw:fill-color="#000000"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graphic-properties draw:fill="solid" draw:fill-color="#000000" draw:opacity="100%" draw:stroke="none"/>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graphic-properties/>
    </style:style>
    <style:style style:family="graphic" style:name="a94" style:parent-style-name="Graphics">
      <style:graphic-properties fo:border="none" fo:background-color="transparent"/>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graphic-properties/>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style:wrap="run-through" style:run-through="background" style:horizontal-rel="page" style:vertical-rel="page" style:horizontal-pos="from-left" style:vertical-pos="from-top"/>
    </style:style>
    <style:style style:family="graphic" style:name="a51">
      <style:graphic-properties draw:fill="solid" draw:fill-color="#d1d1d1" draw:opacity="100%" draw:stroke="none"/>
    </style:style>
    <style:style style:family="graphic" style:name="a52" style:parent-style-name="Graphics">
      <style:graphic-properties fo:border="0.01042in none" fo:background-color="transparent" fo:clip="rect(0in, 0in, 0in, 0in)"/>
    </style:style>
    <style:style style:family="graphic" style:name="a53">
      <style:graphic-properties draw:fill="none" draw:stroke="solid" svg:stroke-width="0.00333in" svg:stroke-color="#000000" svg:stroke-opacity="100%" draw:stroke-linejoin="round"/>
    </style:style>
    <style:style style:family="graphic" style:name="a54">
      <style:graphic-properties draw:fill="solid" draw:fill-color="#d1d1d1"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none" draw:stroke="solid" svg:stroke-width="0.00333in" svg:stroke-color="#00000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draw:fill="solid" draw:fill-color="#d1d1d1"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graphic-properties draw:fill="solid" draw:fill-color="#000000" draw:opacity="100%" draw:stroke="none"/>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style>
    <style:style style:family="graphic" style:name="a19" style:parent-style-name="Graphics">
      <style:graphic-properties fo:border="none" fo:background-color="transparent"/>
    </style:style>
    <style:style style:family="graphic" style:name="a60">
      <style:graphic-properties draw:fill="solid" draw:fill-color="#000000" draw:opacity="100%" draw:stroke="none"/>
    </style:style>
    <style:style style:family="graphic" style:name="a61">
      <style:graphic-properties draw:fill="solid" draw:fill-color="#d1d1d1" draw:opacity="100%" draw:stroke="none"/>
    </style:style>
    <style:style style:family="graphic" style:name="a62">
      <style:graphic-properties draw:fill="solid" draw:fill-color="#000000"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style:wrap="run-through" style:run-through="background" style:horizontal-rel="page" style:vertical-rel="page"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113">
      <style:graphic-properties style:wrap="none" style:horizontal-rel="page" style:vertical-rel="paragraph" style:horizontal-pos="from-left" style:vertical-pos="from-top"/>
    </style:style>
    <style:style style:family="graphic" style:name="a114" style:parent-style-name="Graphics">
      <style:graphic-properties fo:border="none" fo:background-color="transparent" style:wrap="none" style:horizontal-rel="page"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115">
      <style:graphic-properties style:wrap="none" draw:fill="solid" draw:fill-color="#000000" draw:opacity="100%" draw:stroke="none" style:horizontal-rel="page"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style:style>
    <style:style style:family="graphic" style:name="a117">
      <style:graphic-properties draw:fill="solid" draw:fill-color="#000000" draw:opacity="100%" draw:stroke="none"/>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graphic-properties draw:fill="solid" draw:fill-color="#000000" draw:opacity="100%" draw:stroke="none"/>
    </style:style>
    <style:style style:family="graphic" style:name="a25">
      <style:graphic-properties/>
    </style:style>
    <style:style style:family="graphic" style:name="a26" style:parent-style-name="Graphics">
      <style:graphic-properties fo:border="none" fo:background-color="transparent"/>
    </style:style>
    <style:style style:family="graphic" style:name="a27">
      <style:graphic-properties draw:fill="solid" draw:fill-color="#000000"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parent-style-name="Graphics">
      <style:graphic-properties fo:border="0.01042in none" fo:background-color="transparent" fo:clip="rect(0in, 0in, 0in, 0in)"/>
    </style:style>
    <style:style style:family="graphic" style:name="a120">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
            <text:p text:style-name="P17"><text:span text:style-name="T18"><draw:frame draw:style-name="a0" draw:name="image1.png" text:anchor-type="as-char" svg:x="0in" svg:y="0in" svg:width="4.43573in" svg:height="0.2125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table-cell table:style-name="TableCell19" table:number-columns-spanned="2">
            <text:p text:style-name="P20"/>
            <text:p text:style-name="P21"><text:span text:style-name="T22"><draw:frame draw:style-name="a1" draw:name="image2.png" text:anchor-type="as-char" svg:x="0in" svg:y="0in" svg:width="0.68795in" svg:height="0.36979in" style:rel-width="scale" style:rel-height="scale"><draw:image xlink:href="media/image2.png" xlink:type="simple" xlink:show="embed" xlink:actuate="onLoad"/><svg:title/><svg:desc/></draw:frame></text:span><text:span text:style-name="T23"><text:tab/></text:span><text:span text:style-name="T24"><draw:frame draw:style-name="a2" draw:name="image3.png" text:anchor-type="as-char" svg:x="0in" svg:y="0in" svg:width="0.14433in" svg:height="0.15104in" style:rel-width="scale" style:rel-height="scale"><draw:image xlink:href="media/image3.png" xlink:type="simple" xlink:show="embed" xlink:actuate="onLoad"/><svg:title/><svg:desc/></draw:frame></text:span><text:span text:style-name="T25"><text:tab/></text:span><text:span text:style-name="T26"><draw:frame draw:style-name="a3" draw:name="image4.png" text:anchor-type="as-char" svg:x="0in" svg:y="0in" svg:width="0.10128in" svg:height="0.13781in" style:rel-width="scale" style:rel-height="scale"><draw:image xlink:href="media/image4.png" xlink:type="simple" xlink:show="embed" xlink:actuate="onLoad"/><svg:title/><svg:desc/></draw:frame></text:span><text:span text:style-name="T27"><text:tab/></text:span><text:span text:style-name="T28"><draw:frame draw:style-name="a4" draw:name="image5.png" text:anchor-type="as-char" svg:x="0in" svg:y="0in" svg:width="0.07789in" svg:height="0.10937in" style:rel-width="scale" style:rel-height="scale"><draw:image xlink:href="media/image5.png" xlink:type="simple" xlink:show="embed" xlink:actuate="onLoad"/><svg:title/><svg:desc/></draw:frame></text:span></text:p>
          </table:table-cell>
          <table:covered-table-cell/>
          <table:table-cell table:style-name="TableCell29" table:number-columns-spanned="3">
            <text:p text:style-name="P30"/>
            <text:p text:style-name="P31"><text:span text:style-name="T32"><draw:frame draw:style-name="a5" draw:name="image6.png" text:anchor-type="as-char" svg:x="0in" svg:y="0in" svg:width="1.93in" svg:height="0.14583in" style:rel-width="scale" style:rel-height="scale"><draw:image xlink:href="media/image6.png" xlink:type="simple" xlink:show="embed" xlink:actuate="onLoad"/><svg:title/><svg:desc/></draw:frame></text:span></text:p>
          </table:table-cell>
          <table:covered-table-cell/>
          <table:covered-table-cell/>
        </table:table-row>
        <table:table-row table:style-name="TableRow33">
          <table:table-cell table:style-name="TableCell34" table:number-columns-spanned="5">
            <text:p text:style-name="P35"><text:span text:style-name="T36"><draw:frame draw:style-name="a6" draw:name="image7.png" text:anchor-type="as-char" svg:x="0in" svg:y="0in" svg:width="3.68911in" svg:height="0.7299in" style:rel-width="scale" style:rel-height="scale"><draw:image xlink:href="media/image7.png" xlink:type="simple" xlink:show="embed" xlink:actuate="onLoad"/><svg:title/><svg:desc/></draw:frame></text:span></text:p>
          </table:table-cell>
          <table:covered-table-cell/>
          <table:covered-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
          </table:table-cell>
          <table:covered-table-cell/>
          <table:covered-table-cell/>
          <table:table-cell table:style-name="TableCell42">
            <text:p text:style-name="P43"/>
          </table:table-cell>
          <table:table-cell table:style-name="TableCell44" table:number-columns-spanned="2" table:number-rows-spanned="2">
            <text:p text:style-name="P45"/>
          </table:table-cell>
          <table:covered-table-cell/>
          <table:table-cell table:style-name="TableCell46" table:number-columns-spanned="2">
            <text:p text:style-name="P47"/>
            <text:p text:style-name="P48"><text:span text:style-name="T49"><draw:frame draw:style-name="a7" draw:name="image8.png" text:anchor-type="as-char" svg:x="0in" svg:y="0in" svg:width="0.65405in" svg:height="0.14292in" style:rel-width="scale" style:rel-height="scale"><draw:image xlink:href="media/image8.png" xlink:type="simple" xlink:show="embed" xlink:actuate="onLoad"/><svg:title/><svg:desc/></draw:frame></text:span></text:p>
          </table:table-cell>
          <table:covered-table-cell/>
          <table:table-cell table:style-name="TableCell50" table:number-rows-spanned="3">
            <text:p text:style-name="P51"/>
            <text:p text:style-name="P52"/>
            <text:p text:style-name="P53"><text:span text:style-name="T54"><draw:frame draw:style-name="a8" draw:name="image9.png" text:anchor-type="as-char" svg:x="0in" svg:y="0in" svg:width="0.30385in" svg:height="0.15in" style:rel-width="scale" style:rel-height="scale"><draw:image xlink:href="media/image9.png" xlink:type="simple" xlink:show="embed" xlink:actuate="onLoad"/><svg:title/><svg:desc/></draw:frame></text:span></text:p>
          </table:table-cell>
          <table:table-cell table:style-name="TableCell55" table:number-rows-spanned="3">
            <text:p text:style-name="P56"/>
          </table:table-cell>
          <table:table-cell table:style-name="TableCell57" table:number-rows-spanned="7">
            <text:p text:style-name="P58"/>
            <text:p text:style-name="P59"/>
            <text:p text:style-name="P60"/>
            <text:p text:style-name="P61"/>
            <text:p text:style-name="P62"/>
            <text:p text:style-name="P63"><text:span text:style-name="T64"><draw:frame draw:style-name="a9" draw:name="image10.png" text:anchor-type="as-char" svg:x="0in" svg:y="0in" svg:width="0.32003in" svg:height="0.64062in" style:rel-width="scale" style:rel-height="scale"><draw:image xlink:href="media/image10.png" xlink:type="simple" xlink:show="embed" xlink:actuate="onLoad"/><svg:title/><svg:desc/></draw:frame></text:span></text:p>
          </table:table-cell>
          <table:table-cell table:style-name="TableCell65" table:number-rows-spanned="7">
            <text:p text:style-name="P66"/>
          </table:table-cell>
        </table:table-row>
        <table:table-row table:style-name="TableRow67">
          <table:table-cell table:style-name="TableCell68" table:number-columns-spanned="3">
            <text:p text:style-name="P69"/>
          </table:table-cell>
          <table:covered-table-cell/>
          <table:covered-table-cell/>
          <table:table-cell table:style-name="TableCell70">
            <text:p text:style-name="P71"/>
          </table:table-cell>
          <table:covered-table-cell>
            <text:p text:style-name="P72"/>
          </table:covered-table-cell>
          <table:covered-table-cell/>
          <table:table-cell table:style-name="TableCell73" table:number-columns-spanned="2">
            <text:p text:style-name="P74"/>
            <text:p text:style-name="P75"><text:span text:style-name="T76"><draw:frame draw:style-name="a10" draw:name="image11.png" text:anchor-type="as-char" svg:x="0in" svg:y="0in" svg:width="0.31717in" svg:height="0.13021in" style:rel-width="scale" style:rel-height="scale"><draw:image xlink:href="media/image11.png" xlink:type="simple" xlink:show="embed" xlink:actuate="onLoad"/><svg:title/><svg:desc/></draw:frame></text:span></text:p>
          </table:table-cell>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rows-spanned="2">
            <text:p text:style-name="P83"/>
            <text:p text:style-name="P84"><text:span text:style-name="T85"><draw:custom-shape svg:x="0in" svg:y="0in" svg:width="0.04375in" svg:height="0.12361in" draw:id="id0" draw:style-name="a11" draw:name="Group 89"><svg:title/><svg:desc/><draw:enhanced-geometry draw:type="non-primitive" svg:viewBox="0 0 63 178" draw:enhanced-path="M 62 178 L 2 178 2 170 22 170 24 168 24 22 0 22 0 14 10 14 19 12 24 10 26 7 31 5 36 0 43 0 43 168 46 170 62 170 62 178 Z N" draw:text-areas="?f52 ?f54 ?f53 ?f55" draw:glue-points="?f30 ?f31 ?f32 ?f31 ?f32 ?f33 ?f34 ?f33 ?f35 ?f36 ?f35 ?f37 ?f38 ?f37 ?f38 ?f39 ?f40 ?f39 ?f41 ?f42 ?f35 ?f43 ?f44 ?f45 ?f46 ?f47 ?f48 ?f49 ?f50 ?f49 ?f50 ?f36 ?f51 ?f33 ?f30 ?f33 ?f30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78"/><draw:equation draw:name="f8" draw:formula="62 * ?f5 / 63"/><draw:equation draw:name="f9" draw:formula="178 * ?f4 / 178"/><draw:equation draw:name="f10" draw:formula="2 * ?f5 / 63"/><draw:equation draw:name="f11" draw:formula="170 * ?f4 / 178"/><draw:equation draw:name="f12" draw:formula="22 * ?f5 / 63"/><draw:equation draw:name="f13" draw:formula="24 * ?f5 / 63"/><draw:equation draw:name="f14" draw:formula="168 * ?f4 / 178"/><draw:equation draw:name="f15" draw:formula="22 * ?f4 / 178"/><draw:equation draw:name="f16" draw:formula="0 * ?f5 / 63"/><draw:equation draw:name="f17" draw:formula="14 * ?f4 / 178"/><draw:equation draw:name="f18" draw:formula="10 * ?f5 / 63"/><draw:equation draw:name="f19" draw:formula="19 * ?f5 / 63"/><draw:equation draw:name="f20" draw:formula="12 * ?f4 / 178"/><draw:equation draw:name="f21" draw:formula="10 * ?f4 / 178"/><draw:equation draw:name="f22" draw:formula="26 * ?f5 / 63"/><draw:equation draw:name="f23" draw:formula="7 * ?f4 / 178"/><draw:equation draw:name="f24" draw:formula="31 * ?f5 / 63"/><draw:equation draw:name="f25" draw:formula="5 * ?f4 / 178"/><draw:equation draw:name="f26" draw:formula="36 * ?f5 / 63"/><draw:equation draw:name="f27" draw:formula="0 * ?f4 / 178"/><draw:equation draw:name="f28" draw:formula="43 * ?f5 / 63"/><draw:equation draw:name="f29" draw:formula="46 * ?f5 / 63"/><draw:equation draw:name="f30" draw:formula="?f8 / ?f6"/><draw:equation draw:name="f31" draw:formula="?f9 / ?f7"/><draw:equation draw:name="f32" draw:formula="?f10 / ?f6"/><draw:equation draw:name="f33" draw:formula="?f11 / ?f7"/><draw:equation draw:name="f34" draw:formula="?f12 / ?f6"/><draw:equation draw:name="f35" draw:formula="?f13 / ?f6"/><draw:equation draw:name="f36" draw:formula="?f14 / ?f7"/><draw:equation draw:name="f37" draw:formula="?f15 / ?f7"/><draw:equation draw:name="f38" draw:formula="?f16 / ?f6"/><draw:equation draw:name="f39" draw:formula="?f17 / ?f7"/><draw:equation draw:name="f40" draw:formula="?f18 / ?f6"/><draw:equation draw:name="f41" draw:formula="?f19 / ?f6"/><draw:equation draw:name="f42" draw:formula="?f20 / ?f7"/><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text:span></text:p>
          </table:table-cell>
          <table:table-cell table:style-name="TableCell86" table:number-columns-spanned="2" table:number-rows-spanned="2">
            <text:p text:style-name="P87"/>
            <text:p text:style-name="P88"/>
            <text:p text:style-name="P89"><text:span text:style-name="T90"><draw:g draw:name="Group 86" draw:id="id3" draw:style-name="a14" text:anchor-type="as-char"><svg:title/><svg:desc/><draw:frame draw:id="id1" draw:style-name="a12" draw:name="Picture 88" svg:x="0in" svg:y="0in" svg:width="0.34028in" svg:height="0.01667in" style:rel-width="scale" style:rel-height="scale"><draw:image xlink:href="media/image12.png" xlink:type="simple" xlink:show="embed" xlink:actuate="onLoad"/><svg:title/><svg:desc/></draw:frame><draw:frame draw:id="id2" draw:style-name="a13" draw:name="Picture 87" svg:x="0.26806in" svg:y="0in" svg:width="0.27222in" svg:height="0.01667in" style:rel-width="scale" style:rel-height="scale"><draw:image xlink:href="media/image13.png" xlink:type="simple" xlink:show="embed" xlink:actuate="onLoad"/><svg:title/><svg:desc/></draw:frame></draw:g></text:span></text:p>
          </table:table-cell>
          <table:covered-table-cell/>
          <table:table-cell table:style-name="TableCell91" table:number-rows-spanned="2">
            <text:p text:style-name="P92"/>
          </table:table-cell>
          <table:table-cell table:style-name="TableCell93" table:number-columns-spanned="2" table:number-rows-spanned="2">
            <text:p text:style-name="P94"/>
          </table:table-cell>
          <table:covered-table-cell/>
          <table:table-cell table:style-name="TableCell95" table:number-columns-spanned="2">
            <text:p text:style-name="P96"/>
            <text:p text:style-name="P97"/>
            <text:p text:style-name="P98"><text:span text:style-name="T99"><draw:frame draw:style-name="a15" draw:name="image14.png" text:anchor-type="as-char" svg:x="0in" svg:y="0in" svg:width="0.87119in" svg:height="0.01656in" style:rel-width="scale" style:rel-height="scale"><draw:image xlink:href="media/image14.png" xlink:type="simple" xlink:show="embed" xlink:actuate="onLoad"/><svg:title/><svg:desc/></draw:frame></text:span></text:p>
          </table:table-cell>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ext:p text:style-name="P108"/>
          </table:covered-table-cell>
          <table:covered-table-cell/>
          <table:table-cell table:style-name="TableCell109" table:number-columns-spanned="2">
            <text:p text:style-name="P110"/>
          </table:table-cell>
          <table:covered-table-cell/>
          <table:table-cell table:style-name="TableCell111" table:number-rows-spanned="2">
            <text:p text:style-name="P112"/>
          </table:table-cell>
          <table:table-cell table:style-name="TableCell113" table:number-rows-spanned="2">
            <text:p text:style-name="P114"/>
          </table:table-cell>
          <table:covered-table-cell>
            <text:p text:style-name="P115"/>
          </table:covered-table-cell>
          <table:covered-table-cell>
            <text:p text:style-name="P116"/>
          </table:covered-table-cell>
        </table:table-row>
        <table:table-row table:style-name="TableRow117">
          <table:table-cell table:style-name="TableCell118" table:number-rows-spanned="2">
            <text:p text:style-name="P119"/>
          </table:table-cell>
          <table:table-cell table:style-name="TableCell120" table:number-columns-spanned="2" table:number-rows-spanned="2">
            <text:p text:style-name="P121"/>
            <text:p text:style-name="P122"/>
            <text:p text:style-name="P123"><text:span text:style-name="T124"><draw:g draw:name="Group 83" draw:id="id6" draw:style-name="a18" text:anchor-type="as-char"><svg:title/><svg:desc/><draw:frame draw:id="id4" draw:style-name="a16" draw:name="Picture 85" svg:x="0in" svg:y="0in" svg:width="0.33889in" svg:height="0.01667in" style:rel-width="scale" style:rel-height="scale"><draw:image xlink:href="media/image15.png" xlink:type="simple" xlink:show="embed" xlink:actuate="onLoad"/><svg:title/><svg:desc/></draw:frame><draw:frame draw:id="id5" draw:style-name="a17" draw:name="Picture 84" svg:x="0.26806in" svg:y="0in" svg:width="0.27014in" svg:height="0.01667in" style:rel-width="scale" style:rel-height="scale"><draw:image xlink:href="media/image16.png" xlink:type="simple" xlink:show="embed" xlink:actuate="onLoad"/><svg:title/><svg:desc/></draw:frame></draw:g></text:span></text:p>
          </table:table-cell>
          <table:covered-table-cell/>
          <table:table-cell table:style-name="TableCell125" table:number-rows-spanned="2">
            <text:p text:style-name="P126"/>
          </table:table-cell>
          <table:table-cell table:style-name="TableCell127" table:number-columns-spanned="2" table:number-rows-spanned="2">
            <text:p text:style-name="P128"/>
          </table:table-cell>
          <table:covered-table-cell/>
          <table:table-cell table:style-name="TableCell129" table:number-columns-spanned="2" table:number-rows-spanned="2">
            <text:p text:style-name="P130"/>
            <text:p text:style-name="P131"/>
            <text:p text:style-name="P132"><text:span text:style-name="T133"><draw:frame draw:style-name="a19" draw:name="image17.png" text:anchor-type="as-char" svg:x="0in" svg:y="0in" svg:width="0.8712in" svg:height="0.01656in" style:rel-width="scale" style:rel-height="scale"><draw:image xlink:href="media/image17.png" xlink:type="simple" xlink:show="embed" xlink:actuate="onLoad"/><svg:title/><svg:desc/></draw:frame></text:span></text:p>
          </table:table-cell>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able:covered-table-cell>
            <text:p text:style-name="P141"/>
          </table:covered-table-cell>
          <table:covered-table-cell>
            <text:p text:style-name="P142"/>
          </table:covered-table-cell>
          <table:covered-table-cell/>
          <table:covered-table-cell>
            <text:p text:style-name="P143"/>
          </table:covered-table-cell>
          <table:covered-table-cell/>
          <table:table-cell table:style-name="TableCell144" table:number-rows-spanned="2">
            <text:p text:style-name="P145"/>
          </table:table-cell>
          <table:table-cell table:style-name="TableCell146" table:number-rows-spanned="2">
            <text:p text:style-name="P147"/>
          </table:table-cell>
          <table:covered-table-cell>
            <text:p text:style-name="P148"/>
          </table:covered-table-cell>
          <table:covered-table-cell>
            <text:p text:style-name="P149"/>
          </table:covered-table-cell>
        </table:table-row>
        <table:table-row table:style-name="TableRow150">
          <table:table-cell table:style-name="TableCell151">
            <text:p text:style-name="P152"/>
          </table:table-cell>
          <table:table-cell table:style-name="TableCell153" table:number-columns-spanned="2">
            <text:p text:style-name="P154"/>
            <text:p text:style-name="P155"/>
            <text:p text:style-name="P156"><text:span text:style-name="T157"><draw:g draw:name="Group 80" draw:id="id9" draw:style-name="a22" text:anchor-type="as-char"><svg:title/><svg:desc/><draw:frame draw:id="id7" draw:style-name="a20" draw:name="Picture 82" svg:x="0in" svg:y="0in" svg:width="0.34028in" svg:height="0.02014in" style:rel-width="scale" style:rel-height="scale"><draw:image xlink:href="media/image18.png" xlink:type="simple" xlink:show="embed" xlink:actuate="onLoad"/><svg:title/><svg:desc/></draw:frame><draw:frame draw:id="id8" draw:style-name="a21" draw:name="Picture 81" svg:x="0.26806in" svg:y="0in" svg:width="0.27222in" svg:height="0.02014in" style:rel-width="scale" style:rel-height="scale"><draw:image xlink:href="media/image19.png" xlink:type="simple" xlink:show="embed" xlink:actuate="onLoad"/><svg:title/><svg:desc/></draw:frame></draw:g></text:span></text:p>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ext:p text:style-name="P164"/>
            <text:p text:style-name="P165"><text:span text:style-name="T166"><draw:g draw:name="Group 77" draw:id="id12" draw:style-name="a25" text:anchor-type="as-char"><svg:title/><svg:desc/><draw:frame draw:id="id10" draw:style-name="a23" draw:name="Picture 79" svg:x="0in" svg:y="0in" svg:width="0.87708in" svg:height="0.02014in" style:rel-width="scale" style:rel-height="scale"><draw:image xlink:href="media/image20.png" xlink:type="simple" xlink:show="embed" xlink:actuate="onLoad"/><svg:title/><svg:desc/></draw:frame><draw:frame draw:id="id11" draw:style-name="a24" draw:name="Picture 78" svg:x="0.80486in" svg:y="0in" svg:width="2.20347in" svg:height="0.02014in" style:rel-width="scale" style:rel-height="scale"><draw:image xlink:href="media/image21.png" xlink:type="simple" xlink:show="embed" xlink:actuate="onLoad"/><svg:title/><svg:desc/></draw:frame></draw:g></text:span></text:p>
          </table:table-cell>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table-cell table:style-name="TableCell172">
            <text:p text:style-name="P173"/>
          </table:table-cell>
          <table:table-cell table:style-name="TableCell174">
            <text:p text:style-name="P175"/>
            <text:p text:style-name="P176"><text:span text:style-name="T177"><draw:frame draw:style-name="a26" draw:name="image22.png" text:anchor-type="as-char" svg:x="0in" svg:y="0in" svg:width="0.35795in" svg:height="0.38542in" style:rel-width="scale" style:rel-height="scale"><draw:image xlink:href="media/image22.png" xlink:type="simple" xlink:show="embed" xlink:actuate="onLoad"/><svg:title/><svg:desc/></draw:frame></text:span></text:p>
          </table:table-cell>
          <table:table-cell table:style-name="TableCell178" table:number-columns-spanned="6">
            <text:p text:style-name="P179"/>
            <text:p text:style-name="P180"><text:span text:style-name="T181"><draw:g draw:name="Group 74" draw:id="id15" draw:style-name="a29" text:anchor-type="as-char"><svg:title/><svg:desc/><draw:custom-shape svg:x="2.06319in" svg:y="0.05278in" svg:width="2.19375in" svg:height="0.04375in" draw:id="id13" draw:style-name="a27" draw:name="AutoShape 76"><svg:title/><svg:desc/><draw:enhanced-geometry draw:type="non-primitive" svg:viewBox="0 0 3159 63" draw:enhanced-path="M 31 14 L 29 9 22 2 17 0 7 0 3 5 0 9 0 21 3 26 10 29 15 29 17 31 17 41 12 50 0 57 5 62 15 57 19 50 24 45 29 38 31 29 31 14 Z M 3159 24 L 3156 17 3154 14 3151 12 3151 26 3151 36 3149 38 3147 43 3142 45 3139 48 3130 48 3120 43 3118 41 3115 36 3115 26 3120 17 3125 14 3142 14 3147 17 3151 26 3151 12 3147 7 3142 5 3127 5 3120 7 3111 17 3108 24 3108 38 3111 43 3120 53 3127 55 3139 55 3147 53 3151 48 3156 43 3159 38 3159 24 Z N" draw:text-areas="?f143 ?f145 ?f144 ?f146" draw:glue-points="?f90 ?f91 ?f92 ?f93 ?f94 ?f95 ?f96 ?f97 ?f98 ?f97 ?f99 ?f100 ?f101 ?f93 ?f101 ?f102 ?f99 ?f103 ?f104 ?f105 ?f106 ?f105 ?f96 ?f107 ?f96 ?f108 ?f109 ?f110 ?f101 ?f111 ?f112 ?f113 ?f106 ?f111 ?f114 ?f110 ?f115 ?f116 ?f92 ?f117 ?f90 ?f105 ?f90 ?f91 ?f118 ?f119 ?f120 ?f121 ?f122 ?f91 ?f123 ?f124 ?f123 ?f103 ?f123 ?f125 ?f126 ?f117 ?f127 ?f128 ?f129 ?f116 ?f130 ?f131 ?f132 ?f131 ?f133 ?f128 ?f134 ?f108 ?f135 ?f125 ?f135 ?f103 ?f133 ?f121 ?f136 ?f91 ?f129 ?f91 ?f127 ?f121 ?f123 ?f103 ?f123 ?f124 ?f127 ?f137 ?f129 ?f100 ?f138 ?f100 ?f133 ?f137 ?f139 ?f121 ?f140 ?f119 ?f140 ?f117 ?f139 ?f128 ?f133 ?f141 ?f138 ?f142 ?f130 ?f142 ?f127 ?f141 ?f123 ?f131 ?f120 ?f128 ?f118 ?f117 ?f118 ?f11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draw:equation draw:name="f7" draw:formula="?f4 / 63"/><draw:equation draw:name="f8" draw:formula="0 + 3002 - 2971"/><draw:equation draw:name="f9" draw:formula="?f8 * ?f5 / 3159"/><draw:equation draw:name="f10" draw:formula="91 * ?f4 / 63"/><draw:equation draw:name="f11" draw:formula="0 + 3000 - 2971"/><draw:equation draw:name="f12" draw:formula="?f11 * ?f5 / 3159"/><draw:equation draw:name="f13" draw:formula="86 * ?f4 / 63"/><draw:equation draw:name="f14" draw:formula="0 + 2993 - 2971"/><draw:equation draw:name="f15" draw:formula="?f14 * ?f5 / 3159"/><draw:equation draw:name="f16" draw:formula="79 * ?f4 / 63"/><draw:equation draw:name="f17" draw:formula="0 + 2988 - 2971"/><draw:equation draw:name="f18" draw:formula="?f17 * ?f5 / 3159"/><draw:equation draw:name="f19" draw:formula="77 * ?f4 / 63"/><draw:equation draw:name="f20" draw:formula="0 + 2978 - 2971"/><draw:equation draw:name="f21" draw:formula="?f20 * ?f5 / 3159"/><draw:equation draw:name="f22" draw:formula="0 + 2974 - 2971"/><draw:equation draw:name="f23" draw:formula="?f22 * ?f5 / 3159"/><draw:equation draw:name="f24" draw:formula="82 * ?f4 / 63"/><draw:equation draw:name="f25" draw:formula="0 + 2971 - 2971"/><draw:equation draw:name="f26" draw:formula="?f25 * ?f5 / 3159"/><draw:equation draw:name="f27" draw:formula="98 * ?f4 / 63"/><draw:equation draw:name="f28" draw:formula="103 * ?f4 / 63"/><draw:equation draw:name="f29" draw:formula="0 + 2981 - 2971"/><draw:equation draw:name="f30" draw:formula="?f29 * ?f5 / 3159"/><draw:equation draw:name="f31" draw:formula="106 * ?f4 / 63"/><draw:equation draw:name="f32" draw:formula="0 + 2986 - 2971"/><draw:equation draw:name="f33" draw:formula="?f32 * ?f5 / 3159"/><draw:equation draw:name="f34" draw:formula="108 * ?f4 / 63"/><draw:equation draw:name="f35" draw:formula="118 * ?f4 / 63"/><draw:equation draw:name="f36" draw:formula="0 + 2983 - 2971"/><draw:equation draw:name="f37" draw:formula="?f36 * ?f5 / 3159"/><draw:equation draw:name="f38" draw:formula="127 * ?f4 / 63"/><draw:equation draw:name="f39" draw:formula="134 * ?f4 / 63"/><draw:equation draw:name="f40" draw:formula="0 + 2976 - 2971"/><draw:equation draw:name="f41" draw:formula="?f40 * ?f5 / 3159"/><draw:equation draw:name="f42" draw:formula="139 * ?f4 / 63"/><draw:equation draw:name="f43" draw:formula="0 + 2990 - 2971"/><draw:equation draw:name="f44" draw:formula="?f43 * ?f5 / 3159"/><draw:equation draw:name="f45" draw:formula="0 + 2995 - 2971"/><draw:equation draw:name="f46" draw:formula="?f45 * ?f5 / 3159"/><draw:equation draw:name="f47" draw:formula="122 * ?f4 / 63"/><draw:equation draw:name="f48" draw:formula="115 * ?f4 / 63"/><draw:equation draw:name="f49" draw:formula="0 + 6130 - 2971"/><draw:equation draw:name="f50" draw:formula="?f49 * ?f5 / 3159"/><draw:equation draw:name="f51" draw:formula="101 * ?f4 / 63"/><draw:equation draw:name="f52" draw:formula="0 + 6127 - 2971"/><draw:equation draw:name="f53" draw:formula="?f52 * ?f5 / 3159"/><draw:equation draw:name="f54" draw:formula="94 * ?f4 / 63"/><draw:equation draw:name="f55" draw:formula="0 + 6125 - 2971"/><draw:equation draw:name="f56" draw:formula="?f55 * ?f5 / 3159"/><draw:equation draw:name="f57" draw:formula="0 + 6122 - 2971"/><draw:equation draw:name="f58" draw:formula="?f57 * ?f5 / 3159"/><draw:equation draw:name="f59" draw:formula="89 * ?f4 / 63"/><draw:equation draw:name="f60" draw:formula="113 * ?f4 / 63"/><draw:equation draw:name="f61" draw:formula="0 + 6120 - 2971"/><draw:equation draw:name="f62" draw:formula="?f61 * ?f5 / 3159"/><draw:equation draw:name="f63" draw:formula="0 + 6118 - 2971"/><draw:equation draw:name="f64" draw:formula="?f63 * ?f5 / 3159"/><draw:equation draw:name="f65" draw:formula="120 * ?f4 / 63"/><draw:equation draw:name="f66" draw:formula="0 + 6113 - 2971"/><draw:equation draw:name="f67" draw:formula="?f66 * ?f5 / 3159"/><draw:equation draw:name="f68" draw:formula="0 + 6110 - 2971"/><draw:equation draw:name="f69" draw:formula="?f68 * ?f5 / 3159"/><draw:equation draw:name="f70" draw:formula="125 * ?f4 / 63"/><draw:equation draw:name="f71" draw:formula="0 + 6101 - 2971"/><draw:equation draw:name="f72" draw:formula="?f71 * ?f5 / 3159"/><draw:equation draw:name="f73" draw:formula="0 + 6091 - 2971"/><draw:equation draw:name="f74" draw:formula="?f73 * ?f5 / 3159"/><draw:equation draw:name="f75" draw:formula="0 + 6089 - 2971"/><draw:equation draw:name="f76" draw:formula="?f75 * ?f5 / 3159"/><draw:equation draw:name="f77" draw:formula="0 + 6086 - 2971"/><draw:equation draw:name="f78" draw:formula="?f77 * ?f5 / 3159"/><draw:equation draw:name="f79" draw:formula="0 + 6096 - 2971"/><draw:equation draw:name="f80" draw:formula="?f79 * ?f5 / 3159"/><draw:equation draw:name="f81" draw:formula="84 * ?f4 / 63"/><draw:equation draw:name="f82" draw:formula="0 + 6098 - 2971"/><draw:equation draw:name="f83" draw:formula="?f82 * ?f5 / 3159"/><draw:equation draw:name="f84" draw:formula="0 + 6082 - 2971"/><draw:equation draw:name="f85" draw:formula="?f84 * ?f5 / 3159"/><draw:equation draw:name="f86" draw:formula="0 + 6079 - 2971"/><draw:equation draw:name="f87" draw:formula="?f86 * ?f5 / 3159"/><draw:equation draw:name="f88" draw:formula="130 * ?f4 / 63"/><draw:equation draw:name="f89" draw:formula="132 * ?f4 / 63"/><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3 / ?f6"/><draw:equation draw:name="f100" draw:formula="?f24 / ?f7"/><draw:equation draw:name="f101" draw:formula="?f26 / ?f6"/><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5 / ?f7"/><draw:equation draw:name="f109" draw:formula="?f37 / ?f6"/><draw:equation draw:name="f110" draw:formula="?f38 / ?f7"/><draw:equation draw:name="f111" draw:formula="?f39 / ?f7"/><draw:equation draw:name="f112" draw:formula="?f41 / ?f6"/><draw:equation draw:name="f113" draw:formula="?f42 / ?f7"/><draw:equation draw:name="f114" draw:formula="?f44 / ?f6"/><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8 / ?f6"/><draw:equation draw:name="f124" draw:formula="?f59 / ?f7"/><draw:equation draw:name="f125" draw:formula="?f60 / ?f7"/><draw:equation draw:name="f126" draw:formula="?f62 / ?f6"/><draw:equation draw:name="f127" draw:formula="?f64 / ?f6"/><draw:equation draw:name="f128" draw:formula="?f65 / ?f7"/><draw:equation draw:name="f129" draw:formula="?f67 / ?f6"/><draw:equation draw:name="f130" draw:formula="?f69 / ?f6"/><draw:equation draw:name="f131" draw:formula="?f70 / ?f7"/><draw:equation draw:name="f132" draw:formula="?f72 / ?f6"/><draw:equation draw:name="f133" draw:formula="?f74 / ?f6"/><draw:equation draw:name="f134" draw:formula="?f76 / ?f6"/><draw:equation draw:name="f135" draw:formula="?f78 / ?f6"/><draw:equation draw:name="f136" draw:formula="?f80 / ?f6"/><draw:equation draw:name="f137" draw:formula="?f81 / ?f7"/><draw:equation draw:name="f138" draw:formula="?f83 / ?f6"/><draw:equation draw:name="f139" draw:formula="?f85 / ?f6"/><draw:equation draw:name="f140" draw:formula="?f87 / ?f6"/><draw:equation draw:name="f141" draw:formula="?f88 / ?f7"/><draw:equation draw:name="f142" draw:formula="?f89 / ?f7"/><draw:equation draw:name="f143" draw:formula="0 / ?f6"/><draw:equation draw:name="f144" draw:formula="?f1 / ?f6"/><draw:equation draw:name="f145" draw:formula="0 / ?f7"/><draw:equation draw:name="f146" draw:formula="?f3 / ?f7"/></draw:enhanced-geometry></draw:custom-shape><draw:frame draw:id="id14" draw:style-name="a28" draw:name="Picture 75" svg:x="0in" svg:y="0in" svg:width="5.94722in" svg:height="0.48542in" style:rel-width="scale" style:rel-height="scale"><draw:image xlink:href="media/image23.png" xlink:type="simple" xlink:show="embed" xlink:actuate="onLoad"/><svg:title/><svg:desc/></draw:frame></draw:g></text:span></text:p>
          </table:table-cell>
          <table:covered-table-cell/>
          <table:covered-table-cell/>
          <table:covered-table-cell/>
          <table:covered-table-cell/>
          <table:covered-table-cell/>
          <table:table-cell table:style-name="TableCell182" table:number-rows-spanned="4">
            <text:p text:style-name="P183"/>
            <text:p text:style-name="P184"/>
            <text:p text:style-name="P185"/>
            <text:p text:style-name="P186"/>
            <text:p text:style-name="P187"/>
            <text:p text:style-name="P188"/>
            <text:p text:style-name="P189"/>
            <text:p text:style-name="P190"/>
            <text:p text:style-name="P191"><text:span text:style-name="T192"><draw:frame draw:style-name="a30" draw:name="image24.png" text:anchor-type="as-char" svg:x="0in" svg:y="0in" svg:width="0.32117in" svg:height="0.80208in" style:rel-width="scale" style:rel-height="scale"><draw:image xlink:href="media/image24.png" xlink:type="simple" xlink:show="embed" xlink:actuate="onLoad"/><svg:title/><svg:desc/></draw:frame></text:span></text:p>
          </table:table-cell>
          <table:table-cell table:style-name="TableCell193" table:number-rows-spanned="4">
            <text:p text:style-name="P194"/>
          </table:table-cell>
          <table:table-cell table:style-name="TableCell195" table:number-rows-spanned="2">
            <text:p text:style-name="P196"/>
            <text:p text:style-name="P197"/>
            <text:p text:style-name="P198"/>
            <text:p text:style-name="P199"><text:span text:style-name="T200"><draw:frame draw:style-name="a31" draw:name="image25.png" text:anchor-type="as-char" svg:x="0in" svg:y="0in" svg:width="0.31798in" svg:height="0.30208in" style:rel-width="scale" style:rel-height="scale"><draw:image xlink:href="media/image25.png" xlink:type="simple" xlink:show="embed" xlink:actuate="onLoad"/><svg:title/><svg:desc/></draw:frame></text:span></text:p>
          </table:table-cell>
          <table:table-cell table:style-name="TableCell201" table:number-rows-spanned="2">
            <text:p text:style-name="P202"/>
          </table:table-cell>
        </table:table-row>
        <table:table-row table:style-name="TableRow203">
          <table:table-cell table:style-name="TableCell204" table:number-columns-spanned="2">
            <text:p text:style-name="P205"/>
            <text:p text:style-name="P206"><text:span text:style-name="T207"><draw:frame draw:style-name="a32" draw:name="image26.png" text:anchor-type="as-char" svg:x="0in" svg:y="0in" svg:width="0.56241in" svg:height="0.38021in" style:rel-width="scale" style:rel-height="scale"><draw:image xlink:href="media/image26.png" xlink:type="simple" xlink:show="embed" xlink:actuate="onLoad"/><svg:title/><svg:desc/></draw:frame></text:span></text:p>
            <text:p text:style-name="P208"><text:span text:style-name="T209"><draw:frame draw:style-name="a33" draw:name="image27.png" text:anchor-type="as-char" svg:x="0in" svg:y="0in" svg:width="0.16504in" svg:height="0.12687in" style:rel-width="scale" style:rel-height="scale"><draw:image xlink:href="media/image27.png" xlink:type="simple" xlink:show="embed" xlink:actuate="onLoad"/><svg:title/><svg:desc/></draw:frame></text:span></text:p>
          </table:table-cell>
          <table:covered-table-cell/>
          <table:table-cell table:style-name="TableCell210" table:number-columns-spanned="6">
            <text:p text:style-name="P211"/>
          </table:table-cell>
          <table:covered-table-cell/>
          <table:covered-table-cell/>
          <table:covered-table-cell/>
          <table:covered-table-cell/>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row table:style-name="TableRow216">
          <table:table-cell table:style-name="TableCell217" table:number-rows-spanned="2">
            <text:p text:style-name="P218"/>
            <text:p text:style-name="P219"><text:span text:style-name="T220"><draw:frame draw:style-name="a34" draw:name="image28.png" text:anchor-type="as-char" svg:x="0in" svg:y="0in" svg:width="0.15519in" svg:height="0.17187in" style:rel-width="scale" style:rel-height="scale"><draw:image xlink:href="media/image28.png" xlink:type="simple" xlink:show="embed" xlink:actuate="onLoad"/><svg:title/><svg:desc/></draw:frame></text:span></text:p>
            <text:p text:style-name="P221"/>
            <text:p text:style-name="P222"><text:span text:style-name="T223"><draw:frame draw:style-name="a35" draw:name="image29.png" text:anchor-type="as-char" svg:x="0in" svg:y="0in" svg:width="0.17027in" svg:height="0.13542in" style:rel-width="scale" style:rel-height="scale"><draw:image xlink:href="media/image29.png" xlink:type="simple" xlink:show="embed" xlink:actuate="onLoad"/><svg:title/><svg:desc/></draw:frame></text:span></text:p>
            <text:p text:style-name="P224"/>
            <text:p text:style-name="P225"><text:span text:style-name="T226"><draw:frame draw:style-name="a36" draw:name="image30.png" text:anchor-type="as-char" svg:x="0in" svg:y="0in" svg:width="0.13464in" svg:height="0.15625in" style:rel-width="scale" style:rel-height="scale"><draw:image xlink:href="media/image30.png" xlink:type="simple" xlink:show="embed" xlink:actuate="onLoad"/><svg:title/><svg:desc/></draw:frame></text:span></text:p>
          </table:table-cell>
          <table:table-cell table:style-name="TableCell227">
            <text:p text:style-name="P228"/>
          </table:table-cell>
          <table:table-cell table:style-name="TableCell229" table:number-columns-spanned="6">
            <text:p text:style-name="P230"/>
            <text:p text:style-name="P231"><text:span text:style-name="T232"><draw:frame draw:style-name="a37" draw:name="image31.png" text:anchor-type="as-char" svg:x="0in" svg:y="0in" svg:width="4.4544in" svg:height="0.48437in" style:rel-width="scale" style:rel-height="scale"><draw:image xlink:href="media/image31.png" xlink:type="simple" xlink:show="embed" xlink:actuate="onLoad"/><svg:title/><svg:desc/></draw:frame></text:span><text:span text:style-name="T233"><text:s/></text:span><text:span text:style-name="T234"><draw:custom-shape svg:x="0in" svg:y="0in" svg:width="0.02222in" svg:height="0.04167in" draw:id="id16" draw:style-name="a38" draw:name="Group 72"><svg:title/><svg:desc/><draw:enhanced-geometry draw:type="non-primitive" svg:viewBox="0 0 32 60" draw:enhanced-path="M 5 60 L 0 55 12 48 17 38 17 29 14 26 10 26 2 24 0 19 0 7 2 2 5 0 22 0 26 5 29 10 31 12 31 26 29 36 19 50 14 55 5 60 Z N" draw:text-areas="?f64 ?f66 ?f65 ?f67" draw:glue-points="?f36 ?f37 ?f38 ?f39 ?f40 ?f41 ?f42 ?f43 ?f42 ?f44 ?f45 ?f46 ?f47 ?f46 ?f48 ?f49 ?f38 ?f50 ?f38 ?f51 ?f48 ?f52 ?f36 ?f53 ?f54 ?f53 ?f55 ?f56 ?f57 ?f58 ?f59 ?f60 ?f59 ?f46 ?f57 ?f61 ?f62 ?f63 ?f45 ?f39 ?f36 ?f3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0"/><draw:equation draw:name="f8" draw:formula="5 * ?f5 / 32"/><draw:equation draw:name="f9" draw:formula="60 * ?f4 / 60"/><draw:equation draw:name="f10" draw:formula="0 * ?f5 / 32"/><draw:equation draw:name="f11" draw:formula="55 * ?f4 / 60"/><draw:equation draw:name="f12" draw:formula="12 * ?f5 / 32"/><draw:equation draw:name="f13" draw:formula="48 * ?f4 / 60"/><draw:equation draw:name="f14" draw:formula="17 * ?f5 / 32"/><draw:equation draw:name="f15" draw:formula="38 * ?f4 / 60"/><draw:equation draw:name="f16" draw:formula="29 * ?f4 / 60"/><draw:equation draw:name="f17" draw:formula="14 * ?f5 / 32"/><draw:equation draw:name="f18" draw:formula="26 * ?f4 / 60"/><draw:equation draw:name="f19" draw:formula="10 * ?f5 / 32"/><draw:equation draw:name="f20" draw:formula="2 * ?f5 / 32"/><draw:equation draw:name="f21" draw:formula="24 * ?f4 / 60"/><draw:equation draw:name="f22" draw:formula="19 * ?f4 / 60"/><draw:equation draw:name="f23" draw:formula="7 * ?f4 / 60"/><draw:equation draw:name="f24" draw:formula="2 * ?f4 / 60"/><draw:equation draw:name="f25" draw:formula="0 * ?f4 / 60"/><draw:equation draw:name="f26" draw:formula="22 * ?f5 / 32"/><draw:equation draw:name="f27" draw:formula="26 * ?f5 / 32"/><draw:equation draw:name="f28" draw:formula="5 * ?f4 / 60"/><draw:equation draw:name="f29" draw:formula="29 * ?f5 / 32"/><draw:equation draw:name="f30" draw:formula="10 * ?f4 / 60"/><draw:equation draw:name="f31" draw:formula="31 * ?f5 / 32"/><draw:equation draw:name="f32" draw:formula="12 * ?f4 / 60"/><draw:equation draw:name="f33" draw:formula="36 * ?f4 / 60"/><draw:equation draw:name="f34" draw:formula="19 * ?f5 / 32"/><draw:equation draw:name="f35" draw:formula="50 * ?f4 / 60"/><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7"/><draw:equation draw:name="f45" draw:formula="?f17 / ?f6"/><draw:equation draw:name="f46" draw:formula="?f18 / ?f7"/><draw:equation draw:name="f47" draw:formula="?f19 / ?f6"/><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text:span><text:span text:style-name="T235"><text:s/></text:span><text:span text:style-name="T236"><draw:frame draw:style-name="a39" draw:name="image32.png" text:anchor-type="as-char" svg:x="0in" svg:y="0in" svg:width="1.29672in" svg:height="0.14583in" style:rel-width="scale" style:rel-height="scale"><draw:image xlink:href="media/image32.png" xlink:type="simple" xlink:show="embed" xlink:actuate="onLoad"/><svg:title/><svg:desc/></draw:frame></text:span></text:p>
          </table:table-cell>
          <table:covered-table-cell/>
          <table:covered-table-cell/>
          <table:covered-table-cell/>
          <table:covered-table-cell/>
          <table:covered-table-cell/>
          <table:covered-table-cell>
            <text:p text:style-name="P237"/>
          </table:covered-table-cell>
          <table:covered-table-cell>
            <text:p text:style-name="P238"/>
          </table:covered-table-cell>
          <table:table-cell table:style-name="TableCell239" table:number-rows-spanned="2">
            <text:p text:style-name="P240"/>
            <text:p text:style-name="P241"/>
            <text:p text:style-name="P242"/>
            <text:p text:style-name="P243"/>
            <text:p text:style-name="P244"/>
            <text:p text:style-name="P245"/>
            <text:p text:style-name="P246"><text:span text:style-name="T247"><draw:frame draw:style-name="a40" draw:name="image33.png" text:anchor-type="as-char" svg:x="0in" svg:y="0in" svg:width="0.31922in" svg:height="0.3125in" style:rel-width="scale" style:rel-height="scale"><draw:image xlink:href="media/image33.png" xlink:type="simple" xlink:show="embed" xlink:actuate="onLoad"/><svg:title/><svg:desc/></draw:frame></text:span></text:p>
          </table:table-cell>
          <table:table-cell table:style-name="TableCell248" table:number-rows-spanned="2">
            <text:p text:style-name="P249"/>
          </table:table-cell>
        </table:table-row>
        <table:table-row table:style-name="TableRow250">
          <table:covered-table-cell>
            <text:p text:style-name="P251"/>
          </table:covered-table-cell>
          <table:table-cell table:style-name="TableCell252">
            <text:p text:style-name="P253"/>
            <text:p text:style-name="P254"/>
            <text:p text:style-name="P255"/>
            <text:p text:style-name="P256"><text:span text:style-name="T257"><draw:frame draw:style-name="a41" draw:name="image34.png" text:anchor-type="as-char" svg:x="0in" svg:y="0in" svg:width="0.36678in" svg:height="0.38781in" style:rel-width="scale" style:rel-height="scale"><draw:image xlink:href="media/image34.png" xlink:type="simple" xlink:show="embed" xlink:actuate="onLoad"/><svg:title/><svg:desc/></draw:frame></text:span></text:p>
          </table:table-cell>
          <table:table-cell table:style-name="TableCell258" table:number-columns-spanned="6">
            <text:p text:style-name="P259"/>
            <text:p text:style-name="P260"><text:span text:style-name="T261"><draw:g draw:name="Group 66" draw:id="id22" draw:style-name="a47" text:anchor-type="as-char"><svg:title/><svg:desc/><draw:custom-shape svg:x="1.55278in" svg:y="0.05625in" svg:width="0.86528in" svg:height="0.04167in" draw:id="id17" draw:style-name="a42" draw:name="AutoShape 71"><svg:title/><svg:desc/><draw:enhanced-geometry draw:type="non-primitive" svg:viewBox="0 0 1246 60" draw:enhanced-path="M 55 33 L 50 24 41 19 31 12 17 7 5 4 0 9 8 15 16 23 23 31 29 40 36 50 41 55 48 55 55 48 55 33 Z M 1245 14 L 1241 4 1231 0 1219 0 1217 4 1214 7 1214 21 1217 24 1224 26 1229 26 1231 28 1231 40 1226 48 1214 55 1219 60 1229 55 1233 50 1243 36 1245 28 1245 14 Z N" draw:text-areas="?f122 ?f124 ?f123 ?f125" draw:glue-points="?f77 ?f78 ?f79 ?f80 ?f81 ?f82 ?f83 ?f84 ?f85 ?f86 ?f87 ?f88 ?f89 ?f90 ?f91 ?f92 ?f93 ?f94 ?f95 ?f96 ?f97 ?f98 ?f99 ?f100 ?f81 ?f101 ?f102 ?f101 ?f77 ?f103 ?f77 ?f78 ?f104 ?f105 ?f106 ?f88 ?f107 ?f108 ?f109 ?f108 ?f110 ?f88 ?f111 ?f86 ?f111 ?f112 ?f110 ?f80 ?f113 ?f114 ?f115 ?f114 ?f107 ?f116 ?f107 ?f98 ?f117 ?f103 ?f111 ?f101 ?f109 ?f118 ?f115 ?f101 ?f119 ?f100 ?f120 ?f121 ?f104 ?f116 ?f104 ?f10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draw:equation draw:name="f7" draw:formula="?f4 / 60"/><draw:equation draw:name="f8" draw:formula="0 + 2292 - 2237"/><draw:equation draw:name="f9" draw:formula="?f8 * ?f5 / 1246"/><draw:equation draw:name="f10" draw:formula="115 * ?f4 / 60"/><draw:equation draw:name="f11" draw:formula="0 + 2287 - 2237"/><draw:equation draw:name="f12" draw:formula="?f11 * ?f5 / 1246"/><draw:equation draw:name="f13" draw:formula="106 * ?f4 / 60"/><draw:equation draw:name="f14" draw:formula="0 + 2278 - 2237"/><draw:equation draw:name="f15" draw:formula="?f14 * ?f5 / 1246"/><draw:equation draw:name="f16" draw:formula="101 * ?f4 / 60"/><draw:equation draw:name="f17" draw:formula="0 + 2268 - 2237"/><draw:equation draw:name="f18" draw:formula="?f17 * ?f5 / 1246"/><draw:equation draw:name="f19" draw:formula="94 * ?f4 / 60"/><draw:equation draw:name="f20" draw:formula="0 + 2254 - 2237"/><draw:equation draw:name="f21" draw:formula="?f20 * ?f5 / 1246"/><draw:equation draw:name="f22" draw:formula="89 * ?f4 / 60"/><draw:equation draw:name="f23" draw:formula="0 + 2242 - 2237"/><draw:equation draw:name="f24" draw:formula="?f23 * ?f5 / 1246"/><draw:equation draw:name="f25" draw:formula="86 * ?f4 / 60"/><draw:equation draw:name="f26" draw:formula="0 + 2237 - 2237"/><draw:equation draw:name="f27" draw:formula="?f26 * ?f5 / 1246"/><draw:equation draw:name="f28" draw:formula="91 * ?f4 / 60"/><draw:equation draw:name="f29" draw:formula="0 + 2245 - 2237"/><draw:equation draw:name="f30" draw:formula="?f29 * ?f5 / 1246"/><draw:equation draw:name="f31" draw:formula="97 * ?f4 / 60"/><draw:equation draw:name="f32" draw:formula="0 + 2253 - 2237"/><draw:equation draw:name="f33" draw:formula="?f32 * ?f5 / 1246"/><draw:equation draw:name="f34" draw:formula="105 * ?f4 / 60"/><draw:equation draw:name="f35" draw:formula="0 + 2260 - 2237"/><draw:equation draw:name="f36" draw:formula="?f35 * ?f5 / 1246"/><draw:equation draw:name="f37" draw:formula="113 * ?f4 / 60"/><draw:equation draw:name="f38" draw:formula="0 + 2266 - 2237"/><draw:equation draw:name="f39" draw:formula="?f38 * ?f5 / 1246"/><draw:equation draw:name="f40" draw:formula="122 * ?f4 / 60"/><draw:equation draw:name="f41" draw:formula="0 + 2273 - 2237"/><draw:equation draw:name="f42" draw:formula="?f41 * ?f5 / 1246"/><draw:equation draw:name="f43" draw:formula="132 * ?f4 / 60"/><draw:equation draw:name="f44" draw:formula="137 * ?f4 / 60"/><draw:equation draw:name="f45" draw:formula="0 + 2285 - 2237"/><draw:equation draw:name="f46" draw:formula="?f45 * ?f5 / 1246"/><draw:equation draw:name="f47" draw:formula="130 * ?f4 / 60"/><draw:equation draw:name="f48" draw:formula="0 + 3482 - 2237"/><draw:equation draw:name="f49" draw:formula="?f48 * ?f5 / 1246"/><draw:equation draw:name="f50" draw:formula="96 * ?f4 / 60"/><draw:equation draw:name="f51" draw:formula="0 + 3478 - 2237"/><draw:equation draw:name="f52" draw:formula="?f51 * ?f5 / 1246"/><draw:equation draw:name="f53" draw:formula="0 + 3468 - 2237"/><draw:equation draw:name="f54" draw:formula="?f53 * ?f5 / 1246"/><draw:equation draw:name="f55" draw:formula="82 * ?f4 / 60"/><draw:equation draw:name="f56" draw:formula="0 + 3456 - 2237"/><draw:equation draw:name="f57" draw:formula="?f56 * ?f5 / 1246"/><draw:equation draw:name="f58" draw:formula="0 + 3454 - 2237"/><draw:equation draw:name="f59" draw:formula="?f58 * ?f5 / 1246"/><draw:equation draw:name="f60" draw:formula="0 + 3451 - 2237"/><draw:equation draw:name="f61" draw:formula="?f60 * ?f5 / 1246"/><draw:equation draw:name="f62" draw:formula="103 * ?f4 / 60"/><draw:equation draw:name="f63" draw:formula="0 + 3461 - 2237"/><draw:equation draw:name="f64" draw:formula="?f63 * ?f5 / 1246"/><draw:equation draw:name="f65" draw:formula="108 * ?f4 / 60"/><draw:equation draw:name="f66" draw:formula="0 + 3466 - 2237"/><draw:equation draw:name="f67" draw:formula="?f66 * ?f5 / 1246"/><draw:equation draw:name="f68" draw:formula="110 * ?f4 / 60"/><draw:equation draw:name="f69" draw:formula="0 + 3463 - 2237"/><draw:equation draw:name="f70" draw:formula="?f69 * ?f5 / 1246"/><draw:equation draw:name="f71" draw:formula="142 * ?f4 / 60"/><draw:equation draw:name="f72" draw:formula="0 + 3470 - 2237"/><draw:equation draw:name="f73" draw:formula="?f72 * ?f5 / 1246"/><draw:equation draw:name="f74" draw:formula="0 + 3480 - 2237"/><draw:equation draw:name="f75" draw:formula="?f74 * ?f5 / 1246"/><draw:equation draw:name="f76" draw:formula="118 * ?f4 / 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4 / ?f6"/><draw:equation draw:name="f108" draw:formula="?f55 / ?f7"/><draw:equation draw:name="f109" draw:formula="?f57 / ?f6"/><draw:equation draw:name="f110" draw:formula="?f59 / ?f6"/><draw:equation draw:name="f111" draw:formula="?f61 / ?f6"/><draw:equation draw:name="f112" draw:formula="?f62 / ?f7"/><draw:equation draw:name="f113" draw:formula="?f64 / ?f6"/><draw:equation draw:name="f114" draw:formula="?f65 / ?f7"/><draw:equation draw:name="f115" draw:formula="?f67 / ?f6"/><draw:equation draw:name="f116" draw:formula="?f68 / ?f7"/><draw:equation draw:name="f117" draw:formula="?f70 / ?f6"/><draw:equation draw:name="f118" draw:formula="?f71 / ?f7"/><draw:equation draw:name="f119" draw:formula="?f73 / ?f6"/><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frame draw:id="id18" draw:style-name="a43" draw:name="Picture 70" svg:x="2.50972in" svg:y="0.00139in" svg:width="0.58333in" svg:height="0.15556in" style:rel-width="scale" style:rel-height="scale"><draw:image xlink:href="media/image35.png" xlink:type="simple" xlink:show="embed" xlink:actuate="onLoad"/><svg:title/><svg:desc/></draw:frame><draw:frame draw:id="id19" draw:style-name="a44" draw:name="Picture 69" svg:x="3.16319in" svg:y="0.00278in" svg:width="1.48889in" svg:height="0.15in" style:rel-width="scale" style:rel-height="scale"><draw:image xlink:href="media/image36.png" xlink:type="simple" xlink:show="embed" xlink:actuate="onLoad"/><svg:title/><svg:desc/></draw:frame><draw:custom-shape svg:x="3.39653in" svg:y="0.05833in" svg:width="1.36042in" svg:height="0.37361in" draw:id="id20" draw:style-name="a45" draw:name="AutoShape 68"><svg:title/><svg:desc/><draw:enhanced-geometry draw:type="non-primitive" svg:viewBox="0 0 1959 538" draw:enhanced-path="M 31 492 L 27 482 17 478 5 478 3 482 0 485 0 499 3 502 10 504 15 504 17 506 17 518 12 526 0 533 5 538 15 533 19 528 29 514 31 506 31 492 Z M 1959 19 L 1956 12 1954 10 1951 7 1951 22 1951 31 1949 36 1942 43 1925 43 1918 36 1915 31 1915 22 1918 17 1920 14 1925 12 1927 10 1939 10 1942 12 1947 14 1949 17 1951 22 1951 7 1947 2 1942 0 1927 0 1920 5 1911 14 1908 19 1908 34 1911 41 1920 50 1927 53 1939 53 1947 50 1954 43 1956 41 1959 34 1959 19 Z N" draw:text-areas="?f148 ?f150 ?f149 ?f151" draw:glue-points="?f91 ?f92 ?f93 ?f94 ?f95 ?f96 ?f97 ?f96 ?f98 ?f94 ?f99 ?f100 ?f99 ?f101 ?f98 ?f102 ?f103 ?f104 ?f105 ?f104 ?f95 ?f106 ?f95 ?f107 ?f108 ?f109 ?f99 ?f110 ?f97 ?f111 ?f105 ?f110 ?f112 ?f113 ?f114 ?f115 ?f91 ?f106 ?f91 ?f92 ?f116 ?f117 ?f118 ?f119 ?f120 ?f121 ?f122 ?f123 ?f122 ?f124 ?f122 ?f125 ?f126 ?f127 ?f128 ?f129 ?f130 ?f129 ?f131 ?f127 ?f132 ?f125 ?f132 ?f124 ?f131 ?f133 ?f134 ?f135 ?f130 ?f119 ?f136 ?f121 ?f137 ?f121 ?f128 ?f119 ?f138 ?f135 ?f126 ?f133 ?f122 ?f124 ?f122 ?f123 ?f138 ?f139 ?f128 ?f140 ?f136 ?f140 ?f134 ?f141 ?f142 ?f135 ?f143 ?f117 ?f143 ?f144 ?f142 ?f145 ?f134 ?f146 ?f136 ?f147 ?f137 ?f147 ?f138 ?f146 ?f120 ?f129 ?f118 ?f145 ?f116 ?f144 ?f116 ?f1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9"/><draw:equation draw:name="f7" draw:formula="?f4 / 538"/><draw:equation draw:name="f8" draw:formula="0 + 4922 - 4891"/><draw:equation draw:name="f9" draw:formula="?f8 * ?f5 / 1959"/><draw:equation draw:name="f10" draw:formula="576 * ?f4 / 538"/><draw:equation draw:name="f11" draw:formula="0 + 4918 - 4891"/><draw:equation draw:name="f12" draw:formula="?f11 * ?f5 / 1959"/><draw:equation draw:name="f13" draw:formula="566 * ?f4 / 538"/><draw:equation draw:name="f14" draw:formula="0 + 4908 - 4891"/><draw:equation draw:name="f15" draw:formula="?f14 * ?f5 / 1959"/><draw:equation draw:name="f16" draw:formula="562 * ?f4 / 538"/><draw:equation draw:name="f17" draw:formula="0 + 4896 - 4891"/><draw:equation draw:name="f18" draw:formula="?f17 * ?f5 / 1959"/><draw:equation draw:name="f19" draw:formula="0 + 4894 - 4891"/><draw:equation draw:name="f20" draw:formula="?f19 * ?f5 / 1959"/><draw:equation draw:name="f21" draw:formula="0 + 4891 - 4891"/><draw:equation draw:name="f22" draw:formula="?f21 * ?f5 / 1959"/><draw:equation draw:name="f23" draw:formula="569 * ?f4 / 538"/><draw:equation draw:name="f24" draw:formula="583 * ?f4 / 538"/><draw:equation draw:name="f25" draw:formula="586 * ?f4 / 538"/><draw:equation draw:name="f26" draw:formula="0 + 4901 - 4891"/><draw:equation draw:name="f27" draw:formula="?f26 * ?f5 / 1959"/><draw:equation draw:name="f28" draw:formula="588 * ?f4 / 538"/><draw:equation draw:name="f29" draw:formula="0 + 4906 - 4891"/><draw:equation draw:name="f30" draw:formula="?f29 * ?f5 / 1959"/><draw:equation draw:name="f31" draw:formula="590 * ?f4 / 538"/><draw:equation draw:name="f32" draw:formula="602 * ?f4 / 538"/><draw:equation draw:name="f33" draw:formula="0 + 4903 - 4891"/><draw:equation draw:name="f34" draw:formula="?f33 * ?f5 / 1959"/><draw:equation draw:name="f35" draw:formula="610 * ?f4 / 538"/><draw:equation draw:name="f36" draw:formula="617 * ?f4 / 538"/><draw:equation draw:name="f37" draw:formula="622 * ?f4 / 538"/><draw:equation draw:name="f38" draw:formula="0 + 4910 - 4891"/><draw:equation draw:name="f39" draw:formula="?f38 * ?f5 / 1959"/><draw:equation draw:name="f40" draw:formula="612 * ?f4 / 538"/><draw:equation draw:name="f41" draw:formula="0 + 4920 - 4891"/><draw:equation draw:name="f42" draw:formula="?f41 * ?f5 / 1959"/><draw:equation draw:name="f43" draw:formula="598 * ?f4 / 538"/><draw:equation draw:name="f44" draw:formula="0 + 6850 - 4891"/><draw:equation draw:name="f45" draw:formula="?f44 * ?f5 / 1959"/><draw:equation draw:name="f46" draw:formula="103 * ?f4 / 538"/><draw:equation draw:name="f47" draw:formula="0 + 6847 - 4891"/><draw:equation draw:name="f48" draw:formula="?f47 * ?f5 / 1959"/><draw:equation draw:name="f49" draw:formula="96 * ?f4 / 538"/><draw:equation draw:name="f50" draw:formula="0 + 6845 - 4891"/><draw:equation draw:name="f51" draw:formula="?f50 * ?f5 / 1959"/><draw:equation draw:name="f52" draw:formula="94 * ?f4 / 538"/><draw:equation draw:name="f53" draw:formula="0 + 6842 - 4891"/><draw:equation draw:name="f54" draw:formula="?f53 * ?f5 / 1959"/><draw:equation draw:name="f55" draw:formula="91 * ?f4 / 538"/><draw:equation draw:name="f56" draw:formula="106 * ?f4 / 538"/><draw:equation draw:name="f57" draw:formula="115 * ?f4 / 538"/><draw:equation draw:name="f58" draw:formula="0 + 6840 - 4891"/><draw:equation draw:name="f59" draw:formula="?f58 * ?f5 / 1959"/><draw:equation draw:name="f60" draw:formula="120 * ?f4 / 538"/><draw:equation draw:name="f61" draw:formula="0 + 6833 - 4891"/><draw:equation draw:name="f62" draw:formula="?f61 * ?f5 / 1959"/><draw:equation draw:name="f63" draw:formula="127 * ?f4 / 538"/><draw:equation draw:name="f64" draw:formula="0 + 6816 - 4891"/><draw:equation draw:name="f65" draw:formula="?f64 * ?f5 / 1959"/><draw:equation draw:name="f66" draw:formula="0 + 6809 - 4891"/><draw:equation draw:name="f67" draw:formula="?f66 * ?f5 / 1959"/><draw:equation draw:name="f68" draw:formula="0 + 6806 - 4891"/><draw:equation draw:name="f69" draw:formula="?f68 * ?f5 / 1959"/><draw:equation draw:name="f70" draw:formula="101 * ?f4 / 538"/><draw:equation draw:name="f71" draw:formula="0 + 6811 - 4891"/><draw:equation draw:name="f72" draw:formula="?f71 * ?f5 / 1959"/><draw:equation draw:name="f73" draw:formula="98 * ?f4 / 538"/><draw:equation draw:name="f74" draw:formula="0 + 6818 - 4891"/><draw:equation draw:name="f75" draw:formula="?f74 * ?f5 / 1959"/><draw:equation draw:name="f76" draw:formula="0 + 6830 - 4891"/><draw:equation draw:name="f77" draw:formula="?f76 * ?f5 / 1959"/><draw:equation draw:name="f78" draw:formula="0 + 6838 - 4891"/><draw:equation draw:name="f79" draw:formula="?f78 * ?f5 / 1959"/><draw:equation draw:name="f80" draw:formula="86 * ?f4 / 538"/><draw:equation draw:name="f81" draw:formula="84 * ?f4 / 538"/><draw:equation draw:name="f82" draw:formula="89 * ?f4 / 538"/><draw:equation draw:name="f83" draw:formula="0 + 6802 - 4891"/><draw:equation draw:name="f84" draw:formula="?f83 * ?f5 / 1959"/><draw:equation draw:name="f85" draw:formula="0 + 6799 - 4891"/><draw:equation draw:name="f86" draw:formula="?f85 * ?f5 / 1959"/><draw:equation draw:name="f87" draw:formula="118 * ?f4 / 538"/><draw:equation draw:name="f88" draw:formula="125 * ?f4 / 538"/><draw:equation draw:name="f89" draw:formula="134 * ?f4 / 538"/><draw:equation draw:name="f90" draw:formula="137 * ?f4 / 538"/><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20 / ?f6"/><draw:equation draw:name="f99" draw:formula="?f22 / ?f6"/><draw:equation draw:name="f100" draw:formula="?f23 / ?f7"/><draw:equation draw:name="f101" draw:formula="?f24 / ?f7"/><draw:equation draw:name="f102" draw:formula="?f25 / ?f7"/><draw:equation draw:name="f103" draw:formula="?f27 / ?f6"/><draw:equation draw:name="f104" draw:formula="?f28 / ?f7"/><draw:equation draw:name="f105" draw:formula="?f30 / ?f6"/><draw:equation draw:name="f106" draw:formula="?f31 / ?f7"/><draw:equation draw:name="f107" draw:formula="?f32 / ?f7"/><draw:equation draw:name="f108" draw:formula="?f34 / ?f6"/><draw:equation draw:name="f109" draw:formula="?f35 / ?f7"/><draw:equation draw:name="f110" draw:formula="?f36 / ?f7"/><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6 / ?f7"/><draw:equation draw:name="f125" draw:formula="?f57 / ?f7"/><draw:equation draw:name="f126" draw:formula="?f59 / ?f6"/><draw:equation draw:name="f127" draw:formula="?f60 / ?f7"/><draw:equation draw:name="f128" draw:formula="?f62 / ?f6"/><draw:equation draw:name="f129" draw:formula="?f63 / ?f7"/><draw:equation draw:name="f130" draw:formula="?f65 / ?f6"/><draw:equation draw:name="f131" draw:formula="?f67 / ?f6"/><draw:equation draw:name="f132" draw:formula="?f69 / ?f6"/><draw:equation draw:name="f133" draw:formula="?f70 / ?f7"/><draw:equation draw:name="f134" draw:formula="?f72 / ?f6"/><draw:equation draw:name="f135" draw:formula="?f73 / ?f7"/><draw:equation draw:name="f136" draw:formula="?f75 / ?f6"/><draw:equation draw:name="f137" draw:formula="?f77 / ?f6"/><draw:equation draw:name="f138" draw:formula="?f79 / ?f6"/><draw:equation draw:name="f139" draw:formula="?f80 / ?f7"/><draw:equation draw:name="f140" draw:formula="?f81 / ?f7"/><draw:equation draw:name="f141" draw:formula="?f82 / ?f7"/><draw:equation draw:name="f142" draw:formula="?f84 / ?f6"/><draw:equation draw:name="f143" draw:formula="?f86 / ?f6"/><draw:equation draw:name="f144" draw:formula="?f87 / ?f7"/><draw:equation draw:name="f145" draw:formula="?f88 / ?f7"/><draw:equation draw:name="f146" draw:formula="?f89 / ?f7"/><draw:equation draw:name="f147" draw:formula="?f90 / ?f7"/><draw:equation draw:name="f148" draw:formula="0 / ?f6"/><draw:equation draw:name="f149" draw:formula="?f1 / ?f6"/><draw:equation draw:name="f150" draw:formula="0 / ?f7"/><draw:equation draw:name="f151" draw:formula="?f3 / ?f7"/></draw:enhanced-geometry></draw:custom-shape><draw:frame draw:id="id21" draw:style-name="a46" draw:name="Picture 67" svg:x="0in" svg:y="0in" svg:width="5.94722in" svg:height="1.15347in" style:rel-width="scale" style:rel-height="scale"><draw:image xlink:href="media/image37.png" xlink:type="simple" xlink:show="embed" xlink:actuate="onLoad"/><svg:title/><svg:desc/></draw:frame></draw:g></text:span></text:p>
          </table:table-cell>
          <table:covered-table-cell/>
          <table:covered-table-cell/>
          <table:covered-table-cell/>
          <table:covered-table-cell/>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
      <text:p text:style-name="內文"><text:span text:style-name="T266"><draw:g draw:z-index="487201280" draw:name="Group 63" draw:id="id25" draw:style-name="a50" text:anchor-type="paragraph"><svg:title/><svg:desc/><draw:frame draw:id="id23" draw:style-name="a48" draw:name="Picture 65" svg:x="0.72153in" svg:y="1.18333in" svg:width="4.09028in" svg:height="1.13889in" style:rel-width="scale" style:rel-height="scale"><draw:image xlink:href="media/image38.png" xlink:type="simple" xlink:show="embed" xlink:actuate="onLoad"/><svg:title/><svg:desc/></draw:frame><draw:frame draw:id="id24" draw:style-name="a49" draw:name="Picture 64" svg:x="0.73333in" svg:y="2.12986in" svg:width="3.22222in" svg:height="0.19167in" style:rel-width="scale" style:rel-height="scale"><draw:image xlink:href="media/image39.png" xlink:type="simple" xlink:show="embed" xlink:actuate="onLoad"/><svg:title/><svg:desc/></draw:frame></draw:g></text:span><text:span text:style-name="T267"><draw:g draw:z-index="487201792" draw:name="Group 56" draw:id="id32" draw:style-name="a57" text:anchor-type="paragraph"><svg:title/><svg:desc/><draw:custom-shape svg:x="4.81319in" svg:y="2.64653in" svg:width="2.11042in" svg:height="0.26667in" draw:id="id26" draw:style-name="a51" draw:name="Rectangle 62"><svg:title/><svg:desc/><draw:enhanced-geometry draw:type="non-primitive" svg:viewBox="0 0 21600 21600" draw:enhanced-path="M 0 0 L 21600 0 21600 21600 0 21600 Z N"/></draw:custom-shape><draw:frame draw:id="id27" draw:style-name="a52" draw:name="Picture 61" svg:x="5.67778in" svg:y="2.63333in" svg:width="2.46875in" svg:height="0.37778in" style:rel-width="scale" style:rel-height="scale"><draw:image xlink:href="media/image40.png" xlink:type="simple" xlink:show="embed" xlink:actuate="onLoad"/><svg:title/><svg:desc/></draw:frame><draw:connector draw:type="line" svg:x1="5.61319in" svg:y1="2.65in" svg:x2="5.61319in" svg:y2="2.65in" draw:id="id28" draw:style-name="a53" draw:name="Line 60"><svg:title/><svg:desc/></draw:connector><draw:custom-shape svg:x="4.81319in" svg:y="2.91806in" svg:width="3.00208in" svg:height="0.31042in" draw:id="id29" draw:style-name="a54" draw:name="Freeform 59"><svg:title/><svg:desc/><draw:enhanced-geometry draw:type="non-primitive" svg:viewBox="0 0 4323 447" draw:enhanced-path="M 4323 0 L 3039 0 3036 0 0 0 0 447 3036 447 3039 447 4323 447 4323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3"/><draw:equation draw:name="f7" draw:formula="?f4 / 447"/><draw:equation draw:name="f8" draw:formula="0 + 11254 - 6931"/><draw:equation draw:name="f9" draw:formula="?f8 * ?f5 / 4323"/><draw:equation draw:name="f10" draw:formula="4202 * ?f4 / 447"/><draw:equation draw:name="f11" draw:formula="0 + 9970 - 6931"/><draw:equation draw:name="f12" draw:formula="?f11 * ?f5 / 4323"/><draw:equation draw:name="f13" draw:formula="0 + 9967 - 6931"/><draw:equation draw:name="f14" draw:formula="?f13 * ?f5 / 4323"/><draw:equation draw:name="f15" draw:formula="0 + 6931 - 6931"/><draw:equation draw:name="f16" draw:formula="?f15 * ?f5 / 4323"/><draw:equation draw:name="f17" draw:formula="4649 * ?f4 / 447"/><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frame draw:id="id30" draw:style-name="a55" draw:name="Picture 58" svg:x="5.67778in" svg:y="3.22639in" svg:width="2.48681in" svg:height="0.68056in" style:rel-width="scale" style:rel-height="scale"><draw:image xlink:href="media/image41.png" xlink:type="simple" xlink:show="embed" xlink:actuate="onLoad"/><svg:title/><svg:desc/></draw:frame><draw:connector draw:type="line" svg:x1="5.61319in" svg:y1="3.24306in" svg:x2="5.61319in" svg:y2="3.24306in" draw:id="id31" draw:style-name="a56" draw:name="Line 57"><svg:title/><svg:desc/></draw:connector></draw:g></text:span><text:span text:style-name="T268"><draw:frame draw:z-index="487202304" draw:style-name="a58" draw:name="image42.png" text:anchor-type="paragraph" svg:x="1.59167in" svg:y="2.63333in" svg:width="2.36167in" svg:height="0.02in" style:rel-width="scale" style:rel-height="scale"><draw:image xlink:href="media/image42.png" xlink:type="simple" xlink:show="embed" xlink:actuate="onLoad"/><svg:title/><svg:desc/></draw:frame></text:span><text:span text:style-name="T269"><draw:g draw:z-index="487202816" draw:name="Group 51" draw:id="id37" draw:style-name="a63" text:anchor-type="paragraph"><svg:title/><svg:desc/><draw:custom-shape svg:x="0.73333in" svg:y="2.91806in" svg:width="0.39375in" svg:height="0.59028in" draw:id="id33" draw:style-name="a59" draw:name="Rectangle 55"><svg:title/><svg:desc/><draw:enhanced-geometry draw:type="non-primitive" svg:viewBox="0 0 21600 21600" draw:enhanced-path="M 0 0 L 21600 0 21600 21600 0 21600 Z N"/></draw:custom-shape><draw:custom-shape svg:x="0.89444in" svg:y="3.14444in" svg:width="0.06389in" svg:height="0.12361in" draw:id="id34" draw:style-name="a60" draw:name="Freeform 54"><svg:title/><svg:desc/><draw:enhanced-geometry draw:type="non-primitive" svg:viewBox="0 0 92 178" draw:enhanced-path="M 86 177 L 0 177 2 165 53 84 57 79 62 69 67 62 69 53 72 45 72 31 69 24 65 17 60 12 53 9 36 9 21 14 14 21 12 26 12 41 17 43 24 45 26 50 26 60 21 65 9 65 7 62 2 60 0 55 0 33 2 26 5 21 14 7 21 5 29 0 45 0 57 1 91 33 91 55 86 67 77 79 72 86 29 133 14 161 77 161 79 156 81 153 81 146 84 134 91 134 86 177 Z N" draw:text-areas="?f162 ?f164 ?f163 ?f165" draw:glue-points="?f99 ?f100 ?f101 ?f100 ?f102 ?f103 ?f104 ?f105 ?f106 ?f107 ?f108 ?f109 ?f110 ?f111 ?f112 ?f113 ?f114 ?f115 ?f114 ?f116 ?f112 ?f117 ?f118 ?f119 ?f120 ?f121 ?f104 ?f122 ?f123 ?f122 ?f124 ?f125 ?f126 ?f127 ?f128 ?f129 ?f128 ?f130 ?f131 ?f132 ?f133 ?f115 ?f134 ?f135 ?f134 ?f136 ?f124 ?f137 ?f138 ?f137 ?f139 ?f111 ?f102 ?f136 ?f101 ?f140 ?f101 ?f141 ?f102 ?f129 ?f142 ?f127 ?f126 ?f143 ?f124 ?f144 ?f145 ?f146 ?f147 ?f146 ?f106 ?f148 ?f149 ?f141 ?f149 ?f140 ?f99 ?f150 ?f151 ?f107 ?f114 ?f152 ?f145 ?f153 ?f126 ?f154 ?f151 ?f154 ?f155 ?f156 ?f157 ?f158 ?f157 ?f159 ?f160 ?f161 ?f149 ?f161 ?f99 ?f10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78"/><draw:equation draw:name="f8" draw:formula="0 + 1375 - 1289"/><draw:equation draw:name="f9" draw:formula="?f8 * ?f5 / 92"/><draw:equation draw:name="f10" draw:formula="4706 * ?f4 / 178"/><draw:equation draw:name="f11" draw:formula="0 + 1289 - 1289"/><draw:equation draw:name="f12" draw:formula="?f11 * ?f5 / 92"/><draw:equation draw:name="f13" draw:formula="0 + 1291 - 1289"/><draw:equation draw:name="f14" draw:formula="?f13 * ?f5 / 92"/><draw:equation draw:name="f15" draw:formula="4694 * ?f4 / 178"/><draw:equation draw:name="f16" draw:formula="0 + 1342 - 1289"/><draw:equation draw:name="f17" draw:formula="?f16 * ?f5 / 92"/><draw:equation draw:name="f18" draw:formula="4613 * ?f4 / 178"/><draw:equation draw:name="f19" draw:formula="0 + 1346 - 1289"/><draw:equation draw:name="f20" draw:formula="?f19 * ?f5 / 92"/><draw:equation draw:name="f21" draw:formula="4608 * ?f4 / 178"/><draw:equation draw:name="f22" draw:formula="0 + 1351 - 1289"/><draw:equation draw:name="f23" draw:formula="?f22 * ?f5 / 92"/><draw:equation draw:name="f24" draw:formula="4598 * ?f4 / 178"/><draw:equation draw:name="f25" draw:formula="0 + 1356 - 1289"/><draw:equation draw:name="f26" draw:formula="?f25 * ?f5 / 92"/><draw:equation draw:name="f27" draw:formula="4591 * ?f4 / 178"/><draw:equation draw:name="f28" draw:formula="0 + 1358 - 1289"/><draw:equation draw:name="f29" draw:formula="?f28 * ?f5 / 92"/><draw:equation draw:name="f30" draw:formula="4582 * ?f4 / 178"/><draw:equation draw:name="f31" draw:formula="0 + 1361 - 1289"/><draw:equation draw:name="f32" draw:formula="?f31 * ?f5 / 92"/><draw:equation draw:name="f33" draw:formula="4574 * ?f4 / 178"/><draw:equation draw:name="f34" draw:formula="4560 * ?f4 / 178"/><draw:equation draw:name="f35" draw:formula="4553 * ?f4 / 178"/><draw:equation draw:name="f36" draw:formula="0 + 1354 - 1289"/><draw:equation draw:name="f37" draw:formula="?f36 * ?f5 / 92"/><draw:equation draw:name="f38" draw:formula="4546 * ?f4 / 178"/><draw:equation draw:name="f39" draw:formula="0 + 1349 - 1289"/><draw:equation draw:name="f40" draw:formula="?f39 * ?f5 / 92"/><draw:equation draw:name="f41" draw:formula="4541 * ?f4 / 178"/><draw:equation draw:name="f42" draw:formula="4538 * ?f4 / 178"/><draw:equation draw:name="f43" draw:formula="0 + 1325 - 1289"/><draw:equation draw:name="f44" draw:formula="?f43 * ?f5 / 92"/><draw:equation draw:name="f45" draw:formula="0 + 1310 - 1289"/><draw:equation draw:name="f46" draw:formula="?f45 * ?f5 / 92"/><draw:equation draw:name="f47" draw:formula="4543 * ?f4 / 178"/><draw:equation draw:name="f48" draw:formula="0 + 1303 - 1289"/><draw:equation draw:name="f49" draw:formula="?f48 * ?f5 / 92"/><draw:equation draw:name="f50" draw:formula="4550 * ?f4 / 178"/><draw:equation draw:name="f51" draw:formula="0 + 1301 - 1289"/><draw:equation draw:name="f52" draw:formula="?f51 * ?f5 / 92"/><draw:equation draw:name="f53" draw:formula="4555 * ?f4 / 178"/><draw:equation draw:name="f54" draw:formula="4570 * ?f4 / 178"/><draw:equation draw:name="f55" draw:formula="0 + 1306 - 1289"/><draw:equation draw:name="f56" draw:formula="?f55 * ?f5 / 92"/><draw:equation draw:name="f57" draw:formula="4572 * ?f4 / 178"/><draw:equation draw:name="f58" draw:formula="0 + 1313 - 1289"/><draw:equation draw:name="f59" draw:formula="?f58 * ?f5 / 92"/><draw:equation draw:name="f60" draw:formula="0 + 1315 - 1289"/><draw:equation draw:name="f61" draw:formula="?f60 * ?f5 / 92"/><draw:equation draw:name="f62" draw:formula="4579 * ?f4 / 178"/><draw:equation draw:name="f63" draw:formula="4589 * ?f4 / 178"/><draw:equation draw:name="f64" draw:formula="4594 * ?f4 / 178"/><draw:equation draw:name="f65" draw:formula="0 + 1298 - 1289"/><draw:equation draw:name="f66" draw:formula="?f65 * ?f5 / 92"/><draw:equation draw:name="f67" draw:formula="0 + 1296 - 1289"/><draw:equation draw:name="f68" draw:formula="?f67 * ?f5 / 92"/><draw:equation draw:name="f69" draw:formula="4584 * ?f4 / 178"/><draw:equation draw:name="f70" draw:formula="4562 * ?f4 / 178"/><draw:equation draw:name="f71" draw:formula="0 + 1294 - 1289"/><draw:equation draw:name="f72" draw:formula="?f71 * ?f5 / 92"/><draw:equation draw:name="f73" draw:formula="4536 * ?f4 / 178"/><draw:equation draw:name="f74" draw:formula="4534 * ?f4 / 178"/><draw:equation draw:name="f75" draw:formula="0 + 1318 - 1289"/><draw:equation draw:name="f76" draw:formula="?f75 * ?f5 / 92"/><draw:equation draw:name="f77" draw:formula="4529 * ?f4 / 178"/><draw:equation draw:name="f78" draw:formula="0 + 1334 - 1289"/><draw:equation draw:name="f79" draw:formula="?f78 * ?f5 / 92"/><draw:equation draw:name="f80" draw:formula="4530 * ?f4 / 178"/><draw:equation draw:name="f81" draw:formula="0 + 1380 - 1289"/><draw:equation draw:name="f82" draw:formula="?f81 * ?f5 / 92"/><draw:equation draw:name="f83" draw:formula="4596 * ?f4 / 178"/><draw:equation draw:name="f84" draw:formula="0 + 1366 - 1289"/><draw:equation draw:name="f85" draw:formula="?f84 * ?f5 / 92"/><draw:equation draw:name="f86" draw:formula="4615 * ?f4 / 178"/><draw:equation draw:name="f87" draw:formula="4662 * ?f4 / 178"/><draw:equation draw:name="f88" draw:formula="4690 * ?f4 / 178"/><draw:equation draw:name="f89" draw:formula="0 + 1368 - 1289"/><draw:equation draw:name="f90" draw:formula="?f89 * ?f5 / 92"/><draw:equation draw:name="f91" draw:formula="4685 * ?f4 / 178"/><draw:equation draw:name="f92" draw:formula="0 + 1370 - 1289"/><draw:equation draw:name="f93" draw:formula="?f92 * ?f5 / 92"/><draw:equation draw:name="f94" draw:formula="4682 * ?f4 / 178"/><draw:equation draw:name="f95" draw:formula="4675 * ?f4 / 178"/><draw:equation draw:name="f96" draw:formula="0 + 1373 - 1289"/><draw:equation draw:name="f97" draw:formula="?f96 * ?f5 / 92"/><draw:equation draw:name="f98" draw:formula="4663 * ?f4 / 178"/><draw:equation draw:name="f99" draw:formula="?f9 / ?f6"/><draw:equation draw:name="f100" draw:formula="?f10 / ?f7"/><draw:equation draw:name="f101" draw:formula="?f12 / ?f6"/><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0 / ?f7"/><draw:equation draw:name="f114" draw:formula="?f32 / ?f6"/><draw:equation draw:name="f115" draw:formula="?f33 / ?f7"/><draw:equation draw:name="f116" draw:formula="?f34 / ?f7"/><draw:equation draw:name="f117" draw:formula="?f35 / ?f7"/><draw:equation draw:name="f118" draw:formula="?f37 / ?f6"/><draw:equation draw:name="f119" draw:formula="?f38 / ?f7"/><draw:equation draw:name="f120" draw:formula="?f40 / ?f6"/><draw:equation draw:name="f121" draw:formula="?f41 / ?f7"/><draw:equation draw:name="f122" draw:formula="?f42 / ?f7"/><draw:equation draw:name="f123" draw:formula="?f44 / ?f6"/><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4 / ?f7"/><draw:equation draw:name="f131" draw:formula="?f56 / ?f6"/><draw:equation draw:name="f132" draw:formula="?f57 / ?f7"/><draw:equation draw:name="f133" draw:formula="?f59 / ?f6"/><draw:equation draw:name="f134" draw:formula="?f61 / ?f6"/><draw:equation draw:name="f135" draw:formula="?f62 / ?f7"/><draw:equation draw:name="f136" draw:formula="?f63 / ?f7"/><draw:equation draw:name="f137" draw:formula="?f64 / ?f7"/><draw:equation draw:name="f138" draw:formula="?f66 / ?f6"/><draw:equation draw:name="f139" draw:formula="?f68 / ?f6"/><draw:equation draw:name="f140" draw:formula="?f69 / ?f7"/><draw:equation draw:name="f141" draw:formula="?f70 / ?f7"/><draw:equation draw:name="f142" draw:formula="?f72 / ?f6"/><draw:equation draw:name="f143" draw:formula="?f73 / ?f7"/><draw:equation draw:name="f144" draw:formula="?f74 / ?f7"/><draw:equation draw:name="f145" draw:formula="?f76 / ?f6"/><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7 / ?f7"/><draw:equation draw:name="f154" draw:formula="?f88 / ?f7"/><draw:equation draw:name="f155" draw:formula="?f90 / ?f6"/><draw:equation draw:name="f156" draw:formula="?f91 / ?f7"/><draw:equation draw:name="f157" draw:formula="?f93 / ?f6"/><draw:equation draw:name="f158" draw:formula="?f94 / ?f7"/><draw:equation draw:name="f159" draw:formula="?f95 / ?f7"/><draw:equation draw:name="f160" draw:formula="?f97 / ?f6"/><draw:equation draw:name="f161" draw:formula="?f98 / ?f7"/><draw:equation draw:name="f162" draw:formula="0 / ?f6"/><draw:equation draw:name="f163" draw:formula="?f1 / ?f6"/><draw:equation draw:name="f164" draw:formula="0 / ?f7"/><draw:equation draw:name="f165" draw:formula="?f3 / ?f7"/></draw:enhanced-geometry></draw:custom-shape><draw:custom-shape svg:x="0.73333in" svg:y="3.51111in" svg:width="0.39375in" svg:height="0.58681in" draw:id="id35" draw:style-name="a61" draw:name="Rectangle 53"><svg:title/><svg:desc/><draw:enhanced-geometry draw:type="non-primitive" svg:viewBox="0 0 21600 21600" draw:enhanced-path="M 0 0 L 21600 0 21600 21600 0 21600 Z N"/></draw:custom-shape><draw:custom-shape svg:x="0.89444in" svg:y="3.73611in" svg:width="0.06389in" svg:height="0.125in" draw:id="id36" draw:style-name="a62" draw:name="Freeform 52"><svg:title/><svg:desc/><draw:enhanced-geometry draw:type="non-primitive" svg:viewBox="0 0 92 180" draw:enhanced-path="M 53 180 L 38 180 24 175 14 170 5 161 0 146 0 129 2 127 5 122 9 120 17 120 24 127 24 134 21 139 17 141 14 144 14 153 17 161 24 165 29 168 36 170 41 170 55 168 64 159 70 146 72 127 72 115 69 105 67 98 53 89 31 89 31 79 41 79 53 77 62 70 68 58 69 41 68 27 62 17 53 11 41 9 31 9 24 14 19 17 14 21 14 29 26 41 26 50 24 53 21 53 19 55 12 55 9 53 7 48 5 45 2 41 2 31 5 24 9 17 12 12 17 7 24 5 29 0 45 0 58 1 69 4 77 10 84 19 89 33 89 50 79 69 74 77 67 81 55 84 67 84 77 89 81 96 89 103 91 113 91 125 62 177 53 180 Z N" draw:text-areas="?f160 ?f162 ?f161 ?f163" draw:glue-points="?f98 ?f99 ?f100 ?f101 ?f102 ?f103 ?f104 ?f105 ?f106 ?f107 ?f108 ?f105 ?f109 ?f110 ?f100 ?f111 ?f112 ?f113 ?f114 ?f115 ?f116 ?f101 ?f117 ?f118 ?f119 ?f105 ?f120 ?f121 ?f122 ?f123 ?f124 ?f125 ?f122 ?f126 ?f127 ?f128 ?f127 ?f129 ?f122 ?f130 ?f124 ?f131 ?f132 ?f133 ?f100 ?f134 ?f135 ?f136 ?f109 ?f137 ?f138 ?f139 ?f140 ?f141 ?f104 ?f142 ?f143 ?f144 ?f138 ?f145 ?f108 ?f146 ?f147 ?f148 ?f120 ?f149 ?f150 ?f151 ?f152 ?f136 ?f153 ?f126 ?f154 ?f155 ?f156 ?f123 ?f152 ?f157 ?f158 ?f159 ?f122 ?f9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80"/><draw:equation draw:name="f8" draw:formula="0 + 1327 - 1289"/><draw:equation draw:name="f9" draw:formula="?f8 * ?f5 / 92"/><draw:equation draw:name="f10" draw:formula="5561 * ?f4 / 180"/><draw:equation draw:name="f11" draw:formula="0 + 1303 - 1289"/><draw:equation draw:name="f12" draw:formula="?f11 * ?f5 / 92"/><draw:equation draw:name="f13" draw:formula="5551 * ?f4 / 180"/><draw:equation draw:name="f14" draw:formula="0 + 1289 - 1289"/><draw:equation draw:name="f15" draw:formula="?f14 * ?f5 / 92"/><draw:equation draw:name="f16" draw:formula="5527 * ?f4 / 180"/><draw:equation draw:name="f17" draw:formula="0 + 1291 - 1289"/><draw:equation draw:name="f18" draw:formula="?f17 * ?f5 / 92"/><draw:equation draw:name="f19" draw:formula="5508 * ?f4 / 180"/><draw:equation draw:name="f20" draw:formula="0 + 1298 - 1289"/><draw:equation draw:name="f21" draw:formula="?f20 * ?f5 / 92"/><draw:equation draw:name="f22" draw:formula="5501 * ?f4 / 180"/><draw:equation draw:name="f23" draw:formula="0 + 1313 - 1289"/><draw:equation draw:name="f24" draw:formula="?f23 * ?f5 / 92"/><draw:equation draw:name="f25" draw:formula="0 + 1310 - 1289"/><draw:equation draw:name="f26" draw:formula="?f25 * ?f5 / 92"/><draw:equation draw:name="f27" draw:formula="5520 * ?f4 / 180"/><draw:equation draw:name="f28" draw:formula="5525 * ?f4 / 180"/><draw:equation draw:name="f29" draw:formula="0 + 1306 - 1289"/><draw:equation draw:name="f30" draw:formula="?f29 * ?f5 / 92"/><draw:equation draw:name="f31" draw:formula="5542 * ?f4 / 180"/><draw:equation draw:name="f32" draw:formula="0 + 1318 - 1289"/><draw:equation draw:name="f33" draw:formula="?f32 * ?f5 / 92"/><draw:equation draw:name="f34" draw:formula="5549 * ?f4 / 180"/><draw:equation draw:name="f35" draw:formula="0 + 1330 - 1289"/><draw:equation draw:name="f36" draw:formula="?f35 * ?f5 / 92"/><draw:equation draw:name="f37" draw:formula="0 + 1353 - 1289"/><draw:equation draw:name="f38" draw:formula="?f37 * ?f5 / 92"/><draw:equation draw:name="f39" draw:formula="5540 * ?f4 / 180"/><draw:equation draw:name="f40" draw:formula="0 + 1361 - 1289"/><draw:equation draw:name="f41" draw:formula="?f40 * ?f5 / 92"/><draw:equation draw:name="f42" draw:formula="0 + 1358 - 1289"/><draw:equation draw:name="f43" draw:formula="?f42 * ?f5 / 92"/><draw:equation draw:name="f44" draw:formula="5486 * ?f4 / 180"/><draw:equation draw:name="f45" draw:formula="0 + 1342 - 1289"/><draw:equation draw:name="f46" draw:formula="?f45 * ?f5 / 92"/><draw:equation draw:name="f47" draw:formula="5470 * ?f4 / 180"/><draw:equation draw:name="f48" draw:formula="0 + 1320 - 1289"/><draw:equation draw:name="f49" draw:formula="?f48 * ?f5 / 92"/><draw:equation draw:name="f50" draw:formula="5460 * ?f4 / 180"/><draw:equation draw:name="f51" draw:formula="5458 * ?f4 / 180"/><draw:equation draw:name="f52" draw:formula="0 + 1357 - 1289"/><draw:equation draw:name="f53" draw:formula="?f52 * ?f5 / 92"/><draw:equation draw:name="f54" draw:formula="5439 * ?f4 / 180"/><draw:equation draw:name="f55" draw:formula="5408 * ?f4 / 180"/><draw:equation draw:name="f56" draw:formula="5392 * ?f4 / 180"/><draw:equation draw:name="f57" draw:formula="5390 * ?f4 / 180"/><draw:equation draw:name="f58" draw:formula="0 + 1308 - 1289"/><draw:equation draw:name="f59" draw:formula="?f58 * ?f5 / 92"/><draw:equation draw:name="f60" draw:formula="5398 * ?f4 / 180"/><draw:equation draw:name="f61" draw:formula="5410 * ?f4 / 180"/><draw:equation draw:name="f62" draw:formula="0 + 1315 - 1289"/><draw:equation draw:name="f63" draw:formula="?f62 * ?f5 / 92"/><draw:equation draw:name="f64" draw:formula="5431 * ?f4 / 180"/><draw:equation draw:name="f65" draw:formula="5434 * ?f4 / 180"/><draw:equation draw:name="f66" draw:formula="0 + 1301 - 1289"/><draw:equation draw:name="f67" draw:formula="?f66 * ?f5 / 92"/><draw:equation draw:name="f68" draw:formula="5436 * ?f4 / 180"/><draw:equation draw:name="f69" draw:formula="0 + 1296 - 1289"/><draw:equation draw:name="f70" draw:formula="?f69 * ?f5 / 92"/><draw:equation draw:name="f71" draw:formula="5429 * ?f4 / 180"/><draw:equation draw:name="f72" draw:formula="5422 * ?f4 / 180"/><draw:equation draw:name="f73" draw:formula="0 + 1294 - 1289"/><draw:equation draw:name="f74" draw:formula="?f73 * ?f5 / 92"/><draw:equation draw:name="f75" draw:formula="5405 * ?f4 / 180"/><draw:equation draw:name="f76" draw:formula="5393 * ?f4 / 180"/><draw:equation draw:name="f77" draw:formula="5386 * ?f4 / 180"/><draw:equation draw:name="f78" draw:formula="0 + 1334 - 1289"/><draw:equation draw:name="f79" draw:formula="?f78 * ?f5 / 92"/><draw:equation draw:name="f80" draw:formula="5381 * ?f4 / 180"/><draw:equation draw:name="f81" draw:formula="5385 * ?f4 / 180"/><draw:equation draw:name="f82" draw:formula="0 + 1373 - 1289"/><draw:equation draw:name="f83" draw:formula="?f82 * ?f5 / 92"/><draw:equation draw:name="f84" draw:formula="5400 * ?f4 / 180"/><draw:equation draw:name="f85" draw:formula="0 + 1378 - 1289"/><draw:equation draw:name="f86" draw:formula="?f85 * ?f5 / 92"/><draw:equation draw:name="f87" draw:formula="0 + 1363 - 1289"/><draw:equation draw:name="f88" draw:formula="?f87 * ?f5 / 92"/><draw:equation draw:name="f89" draw:formula="0 + 1344 - 1289"/><draw:equation draw:name="f90" draw:formula="?f89 * ?f5 / 92"/><draw:equation draw:name="f91" draw:formula="5465 * ?f4 / 180"/><draw:equation draw:name="f92" draw:formula="0 + 1366 - 1289"/><draw:equation draw:name="f93" draw:formula="?f92 * ?f5 / 92"/><draw:equation draw:name="f94" draw:formula="5484 * ?f4 / 180"/><draw:equation draw:name="f95" draw:formula="0 + 1380 - 1289"/><draw:equation draw:name="f96" draw:formula="?f95 * ?f5 / 92"/><draw:equation draw:name="f97" draw:formula="5506 * ?f4 / 180"/><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6 / ?f6"/><draw:equation draw:name="f110" draw:formula="?f27 / ?f7"/><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8 / ?f6"/><draw:equation draw:name="f118" draw:formula="?f39 / ?f7"/><draw:equation draw:name="f119" draw:formula="?f41 / ?f6"/><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1 / ?f7"/><draw:equation draw:name="f127" draw:formula="?f53 / ?f6"/><draw:equation draw:name="f128" draw:formula="?f54 / ?f7"/><draw:equation draw:name="f129" draw:formula="?f55 / ?f7"/><draw:equation draw:name="f130" draw:formula="?f56 / ?f7"/><draw:equation draw:name="f131" draw:formula="?f57 / ?f7"/><draw:equation draw:name="f132" draw:formula="?f59 / ?f6"/><draw:equation draw:name="f133" draw:formula="?f60 / ?f7"/><draw:equation draw:name="f134" draw:formula="?f61 / ?f7"/><draw:equation draw:name="f135" draw:formula="?f63 / ?f6"/><draw:equation draw:name="f136" draw:formula="?f64 / ?f7"/><draw:equation draw:name="f137" draw:formula="?f65 / ?f7"/><draw:equation draw:name="f138" draw:formula="?f67 / ?f6"/><draw:equation draw:name="f139" draw:formula="?f68 / ?f7"/><draw:equation draw:name="f140" draw:formula="?f70 / ?f6"/><draw:equation draw:name="f141" draw:formula="?f71 / ?f7"/><draw:equation draw:name="f142" draw:formula="?f72 / ?f7"/><draw:equation draw:name="f143" draw:formula="?f74 / ?f6"/><draw:equation draw:name="f144" draw:formula="?f75 / ?f7"/><draw:equation draw:name="f145" draw:formula="?f76 / ?f7"/><draw:equation draw:name="f146" draw:formula="?f77 / ?f7"/><draw:equation draw:name="f147" draw:formula="?f79 / ?f6"/><draw:equation draw:name="f148" draw:formula="?f80 / ?f7"/><draw:equation draw:name="f149" draw:formula="?f81 / ?f7"/><draw:equation draw:name="f150" draw:formula="?f83 / ?f6"/><draw:equation draw:name="f151" draw:formula="?f84 / ?f7"/><draw:equation draw:name="f152" draw:formula="?f86 / ?f6"/><draw:equation draw:name="f153" draw:formula="?f88 / ?f6"/><draw:equation draw:name="f154" draw:formula="?f90 / ?f6"/><draw:equation draw:name="f155" draw:formula="?f91 / ?f7"/><draw:equation draw:name="f156" draw:formula="?f93 / ?f6"/><draw:equation draw:name="f157" draw:formula="?f94 / ?f7"/><draw:equation draw:name="f158" draw:formula="?f96 / ?f6"/><draw:equation draw:name="f159" draw:formula="?f97 / ?f7"/><draw:equation draw:name="f160" draw:formula="0 / ?f6"/><draw:equation draw:name="f161" draw:formula="?f1 / ?f6"/><draw:equation draw:name="f162" draw:formula="0 / ?f7"/><draw:equation draw:name="f163" draw:formula="?f3 / ?f7"/></draw:enhanced-geometry></draw:custom-shape></draw:g></text:span><text:span text:style-name="T270"><draw:frame draw:z-index="487203328" draw:style-name="a64" draw:name="image43.png" text:anchor-type="paragraph" svg:x="1.59167in" svg:y="3.22667in" svg:width="2.3469in" svg:height="0.01656in" style:rel-width="scale" style:rel-height="scale"><draw:image xlink:href="media/image43.png" xlink:type="simple" xlink:show="embed" xlink:actuate="onLoad"/><svg:title/><svg:desc/></draw:frame></text:span><text:span text:style-name="T271"><draw:frame draw:z-index="487203840" draw:style-name="a65" draw:name="image44.png" text:anchor-type="paragraph" svg:x="1.59167in" svg:y="3.82in" svg:width="2.36165in" svg:height="0.02in" style:rel-width="scale" style:rel-height="scale"><draw:image xlink:href="media/image44.png" xlink:type="simple" xlink:show="embed" xlink:actuate="onLoad"/><svg:title/><svg:desc/></draw:frame></text:span><text:span text:style-name="T272"><draw:g draw:z-index="487204352" draw:name="Group 48" draw:id="id40" draw:style-name="a68" text:anchor-type="paragraph"><svg:title/><svg:desc/><draw:custom-shape svg:x="4.21806in" svg:y="5.01111in" svg:width="0.03889in" svg:height="0.03333in" draw:id="id38" draw:style-name="a66" draw:name="Freeform 50"><svg:title/><svg:desc/><draw:enhanced-geometry draw:type="non-primitive" svg:viewBox="0 0 56 48" draw:enhanced-path="M 51 48 L 41 48 36 43 29 33 23 25 17 17 9 10 0 5 5 0 56 26 56 43 51 48 Z N" draw:text-areas="?f56 ?f58 ?f57 ?f59" draw:glue-points="?f37 ?f38 ?f39 ?f38 ?f40 ?f41 ?f42 ?f43 ?f44 ?f45 ?f46 ?f47 ?f48 ?f49 ?f50 ?f51 ?f52 ?f53 ?f54 ?f55 ?f54 ?f41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48"/><draw:equation draw:name="f8" draw:formula="0 + 6125 - 6074"/><draw:equation draw:name="f9" draw:formula="?f8 * ?f5 / 56"/><draw:equation draw:name="f10" draw:formula="7265 * ?f4 / 48"/><draw:equation draw:name="f11" draw:formula="0 + 6115 - 6074"/><draw:equation draw:name="f12" draw:formula="?f11 * ?f5 / 56"/><draw:equation draw:name="f13" draw:formula="0 + 6110 - 6074"/><draw:equation draw:name="f14" draw:formula="?f13 * ?f5 / 56"/><draw:equation draw:name="f15" draw:formula="7260 * ?f4 / 48"/><draw:equation draw:name="f16" draw:formula="0 + 6103 - 6074"/><draw:equation draw:name="f17" draw:formula="?f16 * ?f5 / 56"/><draw:equation draw:name="f18" draw:formula="7250 * ?f4 / 48"/><draw:equation draw:name="f19" draw:formula="0 + 6097 - 6074"/><draw:equation draw:name="f20" draw:formula="?f19 * ?f5 / 56"/><draw:equation draw:name="f21" draw:formula="7242 * ?f4 / 48"/><draw:equation draw:name="f22" draw:formula="0 + 6091 - 6074"/><draw:equation draw:name="f23" draw:formula="?f22 * ?f5 / 56"/><draw:equation draw:name="f24" draw:formula="7234 * ?f4 / 48"/><draw:equation draw:name="f25" draw:formula="0 + 6083 - 6074"/><draw:equation draw:name="f26" draw:formula="?f25 * ?f5 / 56"/><draw:equation draw:name="f27" draw:formula="7227 * ?f4 / 48"/><draw:equation draw:name="f28" draw:formula="0 + 6074 - 6074"/><draw:equation draw:name="f29" draw:formula="?f28 * ?f5 / 56"/><draw:equation draw:name="f30" draw:formula="7222 * ?f4 / 48"/><draw:equation draw:name="f31" draw:formula="0 + 6079 - 6074"/><draw:equation draw:name="f32" draw:formula="?f31 * ?f5 / 56"/><draw:equation draw:name="f33" draw:formula="7217 * ?f4 / 48"/><draw:equation draw:name="f34" draw:formula="0 + 6130 - 6074"/><draw:equation draw:name="f35" draw:formula="?f34 * ?f5 / 56"/><draw:equation draw:name="f36" draw:formula="7243 * ?f4 / 4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9" draw:style-name="a67" draw:name="Picture 49" svg:x="1.83125in" svg:y="4.95278in" svg:width="3.64861in" svg:height="0.31667in" style:rel-width="scale" style:rel-height="scale"><draw:image xlink:href="media/image45.png" xlink:type="simple" xlink:show="embed" xlink:actuate="onLoad"/><svg:title/><svg:desc/></draw:frame></draw:g></text:span><text:span text:style-name="T273"><draw:custom-shape svg:x="5.56181in" svg:y="5.00833in" svg:width="0.02222in" svg:height="0.04167in" draw:z-index="487204864" draw:id="id41" draw:style-name="a69" draw:name="Freeform 47" text:anchor-type="paragraph"><svg:title/><svg:desc/><draw:enhanced-geometry draw:type="non-primitive" svg:viewBox="0 0 32 60" draw:enhanced-path="M 5 60 L 0 55 12 48 17 38 17 29 14 26 9 26 2 24 0 19 0 7 2 2 5 0 21 0 26 5 29 10 31 12 31 26 29 36 19 50 14 55 5 60 Z N" draw:text-areas="?f76 ?f78 ?f77 ?f79" draw:glue-points="?f48 ?f49 ?f50 ?f51 ?f52 ?f53 ?f54 ?f55 ?f54 ?f56 ?f57 ?f58 ?f59 ?f58 ?f60 ?f61 ?f50 ?f62 ?f50 ?f63 ?f60 ?f64 ?f48 ?f65 ?f66 ?f65 ?f67 ?f68 ?f69 ?f70 ?f71 ?f72 ?f71 ?f58 ?f69 ?f73 ?f74 ?f75 ?f57 ?f51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0"/><draw:equation draw:name="f8" draw:formula="0 + 8014 - 8009"/><draw:equation draw:name="f9" draw:formula="?f8 * ?f5 / 32"/><draw:equation draw:name="f10" draw:formula="7272 * ?f4 / 60"/><draw:equation draw:name="f11" draw:formula="0 + 8009 - 8009"/><draw:equation draw:name="f12" draw:formula="?f11 * ?f5 / 32"/><draw:equation draw:name="f13" draw:formula="7267 * ?f4 / 60"/><draw:equation draw:name="f14" draw:formula="0 + 8021 - 8009"/><draw:equation draw:name="f15" draw:formula="?f14 * ?f5 / 32"/><draw:equation draw:name="f16" draw:formula="7260 * ?f4 / 60"/><draw:equation draw:name="f17" draw:formula="0 + 8026 - 8009"/><draw:equation draw:name="f18" draw:formula="?f17 * ?f5 / 32"/><draw:equation draw:name="f19" draw:formula="7250 * ?f4 / 60"/><draw:equation draw:name="f20" draw:formula="7241 * ?f4 / 60"/><draw:equation draw:name="f21" draw:formula="0 + 8023 - 8009"/><draw:equation draw:name="f22" draw:formula="?f21 * ?f5 / 32"/><draw:equation draw:name="f23" draw:formula="7238 * ?f4 / 60"/><draw:equation draw:name="f24" draw:formula="0 + 8018 - 8009"/><draw:equation draw:name="f25" draw:formula="?f24 * ?f5 / 32"/><draw:equation draw:name="f26" draw:formula="0 + 8011 - 8009"/><draw:equation draw:name="f27" draw:formula="?f26 * ?f5 / 32"/><draw:equation draw:name="f28" draw:formula="7236 * ?f4 / 60"/><draw:equation draw:name="f29" draw:formula="7231 * ?f4 / 60"/><draw:equation draw:name="f30" draw:formula="7219 * ?f4 / 60"/><draw:equation draw:name="f31" draw:formula="7214 * ?f4 / 60"/><draw:equation draw:name="f32" draw:formula="7212 * ?f4 / 60"/><draw:equation draw:name="f33" draw:formula="0 + 8030 - 8009"/><draw:equation draw:name="f34" draw:formula="?f33 * ?f5 / 32"/><draw:equation draw:name="f35" draw:formula="0 + 8035 - 8009"/><draw:equation draw:name="f36" draw:formula="?f35 * ?f5 / 32"/><draw:equation draw:name="f37" draw:formula="7217 * ?f4 / 60"/><draw:equation draw:name="f38" draw:formula="0 + 8038 - 8009"/><draw:equation draw:name="f39" draw:formula="?f38 * ?f5 / 32"/><draw:equation draw:name="f40" draw:formula="7222 * ?f4 / 60"/><draw:equation draw:name="f41" draw:formula="0 + 8040 - 8009"/><draw:equation draw:name="f42" draw:formula="?f41 * ?f5 / 32"/><draw:equation draw:name="f43" draw:formula="7224 * ?f4 / 60"/><draw:equation draw:name="f44" draw:formula="7248 * ?f4 / 60"/><draw:equation draw:name="f45" draw:formula="0 + 8028 - 8009"/><draw:equation draw:name="f46" draw:formula="?f45 * ?f5 / 32"/><draw:equation draw:name="f47" draw:formula="7262 * ?f4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29 / ?f7"/><draw:equation draw:name="f63" draw:formula="?f30 / ?f7"/><draw:equation draw:name="f64" draw:formula="?f31 / ?f7"/><draw:equation draw:name="f65" draw:formula="?f32 / ?f7"/><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6 / ?f6"/><draw:equation draw:name="f75" draw:formula="?f47 / ?f7"/><draw:equation draw:name="f76" draw:formula="0 / ?f6"/><draw:equation draw:name="f77" draw:formula="?f1 / ?f6"/><draw:equation draw:name="f78" draw:formula="0 / ?f7"/><draw:equation draw:name="f79" draw:formula="?f3 / ?f7"/></draw:enhanced-geometry></draw:custom-shape></text:span><text:span text:style-name="T274"><draw:frame draw:z-index="487205376" draw:style-name="a70" draw:name="image46.png" text:anchor-type="paragraph" svg:x="5.66in" svg:y="4.955in" svg:width="2.10189in" svg:height="0.31771in" style:rel-width="scale" style:rel-height="scale"><draw:image xlink:href="media/image46.png" xlink:type="simple" xlink:show="embed" xlink:actuate="onLoad"/><svg:title/><svg:desc/></draw:frame></text:span><text:span text:style-name="T275"><draw:custom-shape svg:x="5.56181in" svg:y="5.175in" svg:width="0.02222in" svg:height="0.04167in" draw:z-index="487205888" draw:id="id42" draw:style-name="a71" draw:name="Freeform 46" text:anchor-type="paragraph"><svg:title/><svg:desc/><draw:enhanced-geometry draw:type="non-primitive" svg:viewBox="0 0 32 60" draw:enhanced-path="M 5 60 L 0 55 12 48 17 38 17 29 14 26 9 26 2 24 0 19 0 7 2 2 5 0 21 0 26 5 29 10 31 12 31 26 29 36 19 50 14 55 5 60 Z N" draw:text-areas="?f76 ?f78 ?f77 ?f79" draw:glue-points="?f48 ?f49 ?f50 ?f51 ?f52 ?f53 ?f54 ?f55 ?f54 ?f56 ?f57 ?f58 ?f59 ?f58 ?f60 ?f61 ?f50 ?f62 ?f50 ?f63 ?f60 ?f64 ?f48 ?f65 ?f66 ?f65 ?f67 ?f68 ?f69 ?f70 ?f71 ?f72 ?f71 ?f58 ?f69 ?f73 ?f74 ?f75 ?f57 ?f51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0"/><draw:equation draw:name="f8" draw:formula="0 + 8014 - 8009"/><draw:equation draw:name="f9" draw:formula="?f8 * ?f5 / 32"/><draw:equation draw:name="f10" draw:formula="7512 * ?f4 / 60"/><draw:equation draw:name="f11" draw:formula="0 + 8009 - 8009"/><draw:equation draw:name="f12" draw:formula="?f11 * ?f5 / 32"/><draw:equation draw:name="f13" draw:formula="7507 * ?f4 / 60"/><draw:equation draw:name="f14" draw:formula="0 + 8021 - 8009"/><draw:equation draw:name="f15" draw:formula="?f14 * ?f5 / 32"/><draw:equation draw:name="f16" draw:formula="7500 * ?f4 / 60"/><draw:equation draw:name="f17" draw:formula="0 + 8026 - 8009"/><draw:equation draw:name="f18" draw:formula="?f17 * ?f5 / 32"/><draw:equation draw:name="f19" draw:formula="7490 * ?f4 / 60"/><draw:equation draw:name="f20" draw:formula="7481 * ?f4 / 60"/><draw:equation draw:name="f21" draw:formula="0 + 8023 - 8009"/><draw:equation draw:name="f22" draw:formula="?f21 * ?f5 / 32"/><draw:equation draw:name="f23" draw:formula="7478 * ?f4 / 60"/><draw:equation draw:name="f24" draw:formula="0 + 8018 - 8009"/><draw:equation draw:name="f25" draw:formula="?f24 * ?f5 / 32"/><draw:equation draw:name="f26" draw:formula="0 + 8011 - 8009"/><draw:equation draw:name="f27" draw:formula="?f26 * ?f5 / 32"/><draw:equation draw:name="f28" draw:formula="7476 * ?f4 / 60"/><draw:equation draw:name="f29" draw:formula="7471 * ?f4 / 60"/><draw:equation draw:name="f30" draw:formula="7459 * ?f4 / 60"/><draw:equation draw:name="f31" draw:formula="7454 * ?f4 / 60"/><draw:equation draw:name="f32" draw:formula="7452 * ?f4 / 60"/><draw:equation draw:name="f33" draw:formula="0 + 8030 - 8009"/><draw:equation draw:name="f34" draw:formula="?f33 * ?f5 / 32"/><draw:equation draw:name="f35" draw:formula="0 + 8035 - 8009"/><draw:equation draw:name="f36" draw:formula="?f35 * ?f5 / 32"/><draw:equation draw:name="f37" draw:formula="7457 * ?f4 / 60"/><draw:equation draw:name="f38" draw:formula="0 + 8038 - 8009"/><draw:equation draw:name="f39" draw:formula="?f38 * ?f5 / 32"/><draw:equation draw:name="f40" draw:formula="7462 * ?f4 / 60"/><draw:equation draw:name="f41" draw:formula="0 + 8040 - 8009"/><draw:equation draw:name="f42" draw:formula="?f41 * ?f5 / 32"/><draw:equation draw:name="f43" draw:formula="7464 * ?f4 / 60"/><draw:equation draw:name="f44" draw:formula="7488 * ?f4 / 60"/><draw:equation draw:name="f45" draw:formula="0 + 8028 - 8009"/><draw:equation draw:name="f46" draw:formula="?f45 * ?f5 / 32"/><draw:equation draw:name="f47" draw:formula="7502 * ?f4 / 6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2 / ?f6"/><draw:equation draw:name="f58" draw:formula="?f23 / ?f7"/><draw:equation draw:name="f59" draw:formula="?f25 / ?f6"/><draw:equation draw:name="f60" draw:formula="?f27 / ?f6"/><draw:equation draw:name="f61" draw:formula="?f28 / ?f7"/><draw:equation draw:name="f62" draw:formula="?f29 / ?f7"/><draw:equation draw:name="f63" draw:formula="?f30 / ?f7"/><draw:equation draw:name="f64" draw:formula="?f31 / ?f7"/><draw:equation draw:name="f65" draw:formula="?f32 / ?f7"/><draw:equation draw:name="f66" draw:formula="?f34 / ?f6"/><draw:equation draw:name="f67" draw:formula="?f36 / ?f6"/><draw:equation draw:name="f68" draw:formula="?f37 / ?f7"/><draw:equation draw:name="f69" draw:formula="?f39 / ?f6"/><draw:equation draw:name="f70" draw:formula="?f40 / ?f7"/><draw:equation draw:name="f71" draw:formula="?f42 / ?f6"/><draw:equation draw:name="f72" draw:formula="?f43 / ?f7"/><draw:equation draw:name="f73" draw:formula="?f44 / ?f7"/><draw:equation draw:name="f74" draw:formula="?f46 / ?f6"/><draw:equation draw:name="f75" draw:formula="?f47 / ?f7"/><draw:equation draw:name="f76" draw:formula="0 / ?f6"/><draw:equation draw:name="f77" draw:formula="?f1 / ?f6"/><draw:equation draw:name="f78" draw:formula="0 / ?f7"/><draw:equation draw:name="f79" draw:formula="?f3 / ?f7"/></draw:enhanced-geometry></draw:custom-shape></text:span><text:span text:style-name="T276"><draw:frame draw:z-index="487206400" draw:style-name="a72" draw:name="image47.png" text:anchor-type="paragraph" svg:x="1.12167in" svg:y="4.77167in" svg:width="0.60699in" svg:height="1.32292in" style:rel-width="scale" style:rel-height="scale"><draw:image xlink:href="media/image47.png" xlink:type="simple" xlink:show="embed" xlink:actuate="onLoad"/><svg:title/><svg:desc/></draw:frame></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
            <text:p text:style-name="P287"><text:span text:style-name="T288"><draw:frame draw:style-name="a73" draw:name="image48.png" text:anchor-type="as-char" svg:x="0in" svg:y="0in" svg:width="2.66707in" svg:height="0.15312in" style:rel-width="scale" style:rel-height="scale"><draw:image xlink:href="media/image48.png" xlink:type="simple" xlink:show="embed" xlink:actuate="onLoad"/><svg:title/><svg:desc/></draw:frame></text:span></text:p>
          </table:table-cell>
          <table:covered-table-cell/>
          <table:covered-table-cell/>
          <table:covered-table-cell/>
          <table:covered-table-cell/>
          <table:covered-table-cell/>
        </table:table-row>
        <table:table-row table:style-name="TableRow289">
          <table:table-cell table:style-name="TableCell290" table:number-rows-spanned="2">
            <text:p text:style-name="P291"/>
            <text:p text:style-name="P292"/>
            <text:p text:style-name="P293"><text:span text:style-name="T294"><draw:frame draw:style-name="a74" draw:name="image49.png" text:anchor-type="as-char" svg:x="0in" svg:y="0in" svg:width="1.14611in" svg:height="0.30729in" style:rel-width="scale" style:rel-height="scale"><draw:image xlink:href="media/image49.png" xlink:type="simple" xlink:show="embed" xlink:actuate="onLoad"/><svg:title/><svg:desc/></draw:frame></text:span><text:span text:style-name="T295"><text:s/></text:span><text:span text:style-name="T296"><draw:custom-shape svg:x="0in" svg:y="0in" svg:width="0.02361in" svg:height="0.04375in" draw:id="id43" draw:style-name="a75" draw:name="Group 44"><svg:title/><svg:desc/><draw:enhanced-geometry draw:type="non-primitive" svg:viewBox="0 0 34 63" draw:enhanced-path="M 7 62 L 2 58 14 48 19 41 19 29 17 29 12 26 5 26 0 22 0 12 2 7 5 5 10 0 19 0 24 2 31 10 34 14 34 29 31 36 26 46 14 58 7 62 Z N" draw:text-areas="?f66 ?f68 ?f67 ?f69" draw:glue-points="?f37 ?f38 ?f39 ?f40 ?f41 ?f42 ?f43 ?f44 ?f43 ?f45 ?f46 ?f45 ?f47 ?f48 ?f49 ?f48 ?f50 ?f51 ?f50 ?f52 ?f39 ?f53 ?f49 ?f54 ?f55 ?f56 ?f43 ?f56 ?f57 ?f58 ?f59 ?f60 ?f61 ?f62 ?f61 ?f45 ?f59 ?f63 ?f64 ?f65 ?f41 ?f40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3"/><draw:equation draw:name="f8" draw:formula="7 * ?f5 / 34"/><draw:equation draw:name="f9" draw:formula="62 * ?f4 / 63"/><draw:equation draw:name="f10" draw:formula="2 * ?f5 / 34"/><draw:equation draw:name="f11" draw:formula="58 * ?f4 / 63"/><draw:equation draw:name="f12" draw:formula="14 * ?f5 / 34"/><draw:equation draw:name="f13" draw:formula="48 * ?f4 / 63"/><draw:equation draw:name="f14" draw:formula="19 * ?f5 / 34"/><draw:equation draw:name="f15" draw:formula="41 * ?f4 / 63"/><draw:equation draw:name="f16" draw:formula="29 * ?f4 / 63"/><draw:equation draw:name="f17" draw:formula="17 * ?f5 / 34"/><draw:equation draw:name="f18" draw:formula="12 * ?f5 / 34"/><draw:equation draw:name="f19" draw:formula="26 * ?f4 / 63"/><draw:equation draw:name="f20" draw:formula="5 * ?f5 / 34"/><draw:equation draw:name="f21" draw:formula="0 * ?f5 / 34"/><draw:equation draw:name="f22" draw:formula="22 * ?f4 / 63"/><draw:equation draw:name="f23" draw:formula="12 * ?f4 / 63"/><draw:equation draw:name="f24" draw:formula="7 * ?f4 / 63"/><draw:equation draw:name="f25" draw:formula="5 * ?f4 / 63"/><draw:equation draw:name="f26" draw:formula="10 * ?f5 / 34"/><draw:equation draw:name="f27" draw:formula="0 * ?f4 / 63"/><draw:equation draw:name="f28" draw:formula="24 * ?f5 / 34"/><draw:equation draw:name="f29" draw:formula="2 * ?f4 / 63"/><draw:equation draw:name="f30" draw:formula="31 * ?f5 / 34"/><draw:equation draw:name="f31" draw:formula="10 * ?f4 / 63"/><draw:equation draw:name="f32" draw:formula="34 * ?f5 / 34"/><draw:equation draw:name="f33" draw:formula="14 * ?f4 / 63"/><draw:equation draw:name="f34" draw:formula="36 * ?f4 / 63"/><draw:equation draw:name="f35" draw:formula="26 * ?f5 / 34"/><draw:equation draw:name="f36" draw:formula="46 * ?f4 / 6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7"/><draw:equation draw:name="f46" draw:formula="?f17 / ?f6"/><draw:equation draw:name="f47" draw:formula="?f18 / ?f6"/><draw:equation draw:name="f48" draw:formula="?f19 / ?f7"/><draw:equation draw:name="f49" draw:formula="?f20 / ?f6"/><draw:equation draw:name="f50" draw:formula="?f21 / ?f6"/><draw:equation draw:name="f51" draw:formula="?f22 / ?f7"/><draw:equation draw:name="f52" draw:formula="?f23 / ?f7"/><draw:equation draw:name="f53" draw:formula="?f24 / ?f7"/><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text:span></text:p>
          </table:table-cell>
          <table:table-cell table:style-name="TableCell297" table:number-rows-spanned="2">
            <text:p text:style-name="P298"/>
            <text:p text:style-name="P299"/>
            <text:p text:style-name="P300"><text:span text:style-name="T301"><draw:frame draw:style-name="a76" draw:name="image50.png" text:anchor-type="as-char" svg:x="0in" svg:y="0in" svg:width="0.81185in" svg:height="0.30729in" style:rel-width="scale" style:rel-height="scale"><draw:image xlink:href="media/image50.png" xlink:type="simple" xlink:show="embed" xlink:actuate="onLoad"/><svg:title/><svg:desc/></draw:frame></text:span><text:span text:style-name="T302"><text:s/></text:span><text:span text:style-name="T303"><draw:custom-shape svg:x="0in" svg:y="0in" svg:width="0.02222in" svg:height="0.04375in" draw:id="id44" draw:style-name="a77" draw:name="Group 42"><svg:title/><svg:desc/><draw:enhanced-geometry draw:type="non-primitive" svg:viewBox="0 0 32 63" draw:enhanced-path="M 5 62 L 0 58 12 48 17 41 17 29 14 29 10 26 2 26 0 22 0 7 2 5 7 0 17 0 22 2 29 10 31 14 31 29 29 36 24 46 19 50 14 58 5 62 Z N" draw:text-areas="?f66 ?f68 ?f67 ?f69" draw:glue-points="?f37 ?f38 ?f39 ?f40 ?f41 ?f42 ?f43 ?f44 ?f43 ?f45 ?f46 ?f45 ?f47 ?f48 ?f49 ?f48 ?f39 ?f50 ?f39 ?f51 ?f49 ?f52 ?f53 ?f54 ?f43 ?f54 ?f55 ?f56 ?f57 ?f58 ?f59 ?f60 ?f59 ?f45 ?f57 ?f61 ?f62 ?f63 ?f64 ?f65 ?f46 ?f40 ?f37 ?f3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3"/><draw:equation draw:name="f8" draw:formula="5 * ?f5 / 32"/><draw:equation draw:name="f9" draw:formula="62 * ?f4 / 63"/><draw:equation draw:name="f10" draw:formula="0 * ?f5 / 32"/><draw:equation draw:name="f11" draw:formula="58 * ?f4 / 63"/><draw:equation draw:name="f12" draw:formula="12 * ?f5 / 32"/><draw:equation draw:name="f13" draw:formula="48 * ?f4 / 63"/><draw:equation draw:name="f14" draw:formula="17 * ?f5 / 32"/><draw:equation draw:name="f15" draw:formula="41 * ?f4 / 63"/><draw:equation draw:name="f16" draw:formula="29 * ?f4 / 63"/><draw:equation draw:name="f17" draw:formula="14 * ?f5 / 32"/><draw:equation draw:name="f18" draw:formula="10 * ?f5 / 32"/><draw:equation draw:name="f19" draw:formula="26 * ?f4 / 63"/><draw:equation draw:name="f20" draw:formula="2 * ?f5 / 32"/><draw:equation draw:name="f21" draw:formula="22 * ?f4 / 63"/><draw:equation draw:name="f22" draw:formula="7 * ?f4 / 63"/><draw:equation draw:name="f23" draw:formula="5 * ?f4 / 63"/><draw:equation draw:name="f24" draw:formula="7 * ?f5 / 32"/><draw:equation draw:name="f25" draw:formula="0 * ?f4 / 63"/><draw:equation draw:name="f26" draw:formula="22 * ?f5 / 32"/><draw:equation draw:name="f27" draw:formula="2 * ?f4 / 63"/><draw:equation draw:name="f28" draw:formula="29 * ?f5 / 32"/><draw:equation draw:name="f29" draw:formula="10 * ?f4 / 63"/><draw:equation draw:name="f30" draw:formula="31 * ?f5 / 32"/><draw:equation draw:name="f31" draw:formula="14 * ?f4 / 63"/><draw:equation draw:name="f32" draw:formula="36 * ?f4 / 63"/><draw:equation draw:name="f33" draw:formula="24 * ?f5 / 32"/><draw:equation draw:name="f34" draw:formula="46 * ?f4 / 63"/><draw:equation draw:name="f35" draw:formula="19 * ?f5 / 32"/><draw:equation draw:name="f36" draw:formula="50 * ?f4 / 6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7"/><draw:equation draw:name="f46" draw:formula="?f17 / ?f6"/><draw:equation draw:name="f47" draw:formula="?f18 / ?f6"/><draw:equation draw:name="f48" draw:formula="?f19 / ?f7"/><draw:equation draw:name="f49" draw:formula="?f20 / ?f6"/><draw:equation draw:name="f50" draw:formula="?f21 / ?f7"/><draw:equation draw:name="f51" draw:formula="?f22 / ?f7"/><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7"/><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text:span></text:p>
            <text:p text:style-name="P304"><text:span text:style-name="T305"><draw:custom-shape svg:x="0in" svg:y="0in" svg:width="1.25347in" svg:height="0.01181in" draw:id="id45" draw:style-name="a78" draw:name="Group 40"><svg:title/><svg:desc/><draw:enhanced-geometry draw:type="non-primitive" svg:viewBox="0 0 21600 21600" draw:enhanced-path="M 0 0 L 21600 0 21600 21600 0 21600 Z N"/></draw:custom-shape></text:span></text:p>
          </table:table-cell>
          <table:table-cell table:style-name="TableCell306">
            <text:p text:style-name="P307"/>
            <text:p text:style-name="P308"/>
            <text:p text:style-name="P309"><text:span text:style-name="T310"><draw:g draw:name="Group 35" draw:id="id50" draw:style-name="a83" text:anchor-type="as-char"><svg:title/><svg:desc/><draw:frame draw:id="id46" draw:style-name="a79" draw:name="Picture 39" svg:x="0in" svg:y="0in" svg:width="0.31875in" svg:height="0.14722in" style:rel-width="scale" style:rel-height="scale"><draw:image xlink:href="media/image51.png" xlink:type="simple" xlink:show="embed" xlink:actuate="onLoad"/><svg:title/><svg:desc/></draw:frame><draw:frame draw:id="id47" draw:style-name="a80" draw:name="Picture 38" svg:x="0.33958in" svg:y="0.00556in" svg:width="0.14167in" svg:height="0.14375in" style:rel-width="scale" style:rel-height="scale"><draw:image xlink:href="media/image52.png" xlink:type="simple" xlink:show="embed" xlink:actuate="onLoad"/><svg:title/><svg:desc/></draw:frame><draw:frame draw:id="id48" draw:style-name="a81" draw:name="Picture 37" svg:x="0.51111in" svg:y="0in" svg:width="0.14028in" svg:height="0.14861in" style:rel-width="scale" style:rel-height="scale"><draw:image xlink:href="media/image53.png" xlink:type="simple" xlink:show="embed" xlink:actuate="onLoad"/><svg:title/><svg:desc/></draw:frame><draw:frame draw:id="id49" draw:style-name="a82" draw:name="Picture 36" svg:x="0.68333in" svg:y="0.00556in" svg:width="0.11667in" svg:height="0.13889in" style:rel-width="scale" style:rel-height="scale"><draw:image xlink:href="media/image54.png" xlink:type="simple" xlink:show="embed" xlink:actuate="onLoad"/><svg:title/><svg:desc/></draw:frame></draw:g></text:span><text:span text:style-name="T311"><text:s/></text:span><text:span text:style-name="T312"><draw:custom-shape svg:x="0in" svg:y="0in" svg:width="0.02222in" svg:height="0.04375in" draw:id="id51" draw:style-name="a84" draw:name="Group 33"><svg:title/><svg:desc/><draw:enhanced-geometry draw:type="non-primitive" svg:viewBox="0 0 32 63" draw:enhanced-path="M 5 62 L 2 58 19 41 19 31 17 29 14 29 12 26 2 26 0 22 0 7 2 5 5 2 10 0 19 0 24 2 26 7 29 10 31 14 31 29 29 36 24 46 19 50 14 58 5 62 Z N" draw:text-areas="?f64 ?f66 ?f65 ?f67" draw:glue-points="?f36 ?f37 ?f38 ?f39 ?f40 ?f41 ?f40 ?f42 ?f43 ?f44 ?f45 ?f44 ?f46 ?f47 ?f38 ?f47 ?f48 ?f49 ?f48 ?f50 ?f38 ?f51 ?f36 ?f52 ?f53 ?f54 ?f40 ?f54 ?f55 ?f52 ?f56 ?f50 ?f57 ?f58 ?f59 ?f60 ?f59 ?f44 ?f57 ?f61 ?f55 ?f62 ?f40 ?f63 ?f45 ?f39 ?f36 ?f3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3"/><draw:equation draw:name="f8" draw:formula="5 * ?f5 / 32"/><draw:equation draw:name="f9" draw:formula="62 * ?f4 / 63"/><draw:equation draw:name="f10" draw:formula="2 * ?f5 / 32"/><draw:equation draw:name="f11" draw:formula="58 * ?f4 / 63"/><draw:equation draw:name="f12" draw:formula="19 * ?f5 / 32"/><draw:equation draw:name="f13" draw:formula="41 * ?f4 / 63"/><draw:equation draw:name="f14" draw:formula="31 * ?f4 / 63"/><draw:equation draw:name="f15" draw:formula="17 * ?f5 / 32"/><draw:equation draw:name="f16" draw:formula="29 * ?f4 / 63"/><draw:equation draw:name="f17" draw:formula="14 * ?f5 / 32"/><draw:equation draw:name="f18" draw:formula="12 * ?f5 / 32"/><draw:equation draw:name="f19" draw:formula="26 * ?f4 / 63"/><draw:equation draw:name="f20" draw:formula="0 * ?f5 / 32"/><draw:equation draw:name="f21" draw:formula="22 * ?f4 / 63"/><draw:equation draw:name="f22" draw:formula="7 * ?f4 / 63"/><draw:equation draw:name="f23" draw:formula="5 * ?f4 / 63"/><draw:equation draw:name="f24" draw:formula="2 * ?f4 / 63"/><draw:equation draw:name="f25" draw:formula="10 * ?f5 / 32"/><draw:equation draw:name="f26" draw:formula="0 * ?f4 / 63"/><draw:equation draw:name="f27" draw:formula="24 * ?f5 / 32"/><draw:equation draw:name="f28" draw:formula="26 * ?f5 / 32"/><draw:equation draw:name="f29" draw:formula="29 * ?f5 / 32"/><draw:equation draw:name="f30" draw:formula="10 * ?f4 / 63"/><draw:equation draw:name="f31" draw:formula="31 * ?f5 / 32"/><draw:equation draw:name="f32" draw:formula="14 * ?f4 / 63"/><draw:equation draw:name="f33" draw:formula="36 * ?f4 / 63"/><draw:equation draw:name="f34" draw:formula="46 * ?f4 / 63"/><draw:equation draw:name="f35" draw:formula="50 * ?f4 / 6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7"/><draw:equation draw:name="f43" draw:formula="?f15 / ?f6"/><draw:equation draw:name="f44" draw:formula="?f16 / ?f7"/><draw:equation draw:name="f45" draw:formula="?f17 / ?f6"/><draw:equation draw:name="f46" draw:formula="?f18 / ?f6"/><draw:equation draw:name="f47" draw:formula="?f19 / ?f7"/><draw:equation draw:name="f48" draw:formula="?f20 / ?f6"/><draw:equation draw:name="f49" draw:formula="?f21 / ?f7"/><draw:equation draw:name="f50" draw:formula="?f22 / ?f7"/><draw:equation draw:name="f51" draw:formula="?f23 / ?f7"/><draw:equation draw:name="f52" draw:formula="?f24 / ?f7"/><draw:equation draw:name="f53" draw:formula="?f25 / ?f6"/><draw:equation draw:name="f54" draw:formula="?f26 / ?f7"/><draw:equation draw:name="f55" draw:formula="?f27 / ?f6"/><draw:equation draw:name="f56" draw:formula="?f28 / ?f6"/><draw:equation draw:name="f57" draw:formula="?f29 / ?f6"/><draw:equation draw:name="f58" draw:formula="?f30 / ?f7"/><draw:equation draw:name="f59" draw:formula="?f31 / ?f6"/><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text:span></text:p>
            <text:p text:style-name="P313"/>
            <text:p text:style-name="P314"><text:span text:style-name="T315"><draw:frame draw:style-name="a85" draw:name="image55.png" text:anchor-type="as-char" svg:x="0in" svg:y="0in" svg:width="0.30551in" svg:height="0.13781in" style:rel-width="scale" style:rel-height="scale"><draw:image xlink:href="media/image55.png" xlink:type="simple" xlink:show="embed" xlink:actuate="onLoad"/><svg:title/><svg:desc/></draw:frame></text:span></text:p>
          </table:table-cell>
          <table:table-cell table:style-name="TableCell316" table:number-rows-spanned="2">
            <text:p text:style-name="P317"/>
          </table:table-cell>
          <table:table-cell table:style-name="TableCell318" table:number-rows-spanned="2">
            <text:p text:style-name="P319"/>
            <text:p text:style-name="P320"/>
            <text:p text:style-name="P321"><text:span text:style-name="T322"><draw:frame draw:style-name="a86" draw:name="image56.png" text:anchor-type="as-char" svg:x="0in" svg:y="0in" svg:width="0.82018in" svg:height="0.30729in" style:rel-width="scale" style:rel-height="scale"><draw:image xlink:href="media/image56.png" xlink:type="simple" xlink:show="embed" xlink:actuate="onLoad"/><svg:title/><svg:desc/></draw:frame></text:span><text:span text:style-name="T323"><text:s/></text:span><text:span text:style-name="T324"><draw:custom-shape svg:x="0in" svg:y="0in" svg:width="0.02222in" svg:height="0.04375in" draw:id="id52" draw:style-name="a87" draw:name="Group 31"><svg:title/><svg:desc/><draw:enhanced-geometry draw:type="non-primitive" svg:viewBox="0 0 32 63" draw:enhanced-path="M 5 62 L 2 58 19 41 19 29 17 29 12 26 5 26 0 22 0 7 5 5 10 0 19 0 24 2 26 7 31 10 31 29 29 36 22 50 14 58 5 62 Z N" draw:text-areas="?f60 ?f62 ?f61 ?f63" draw:glue-points="?f34 ?f35 ?f36 ?f37 ?f38 ?f39 ?f38 ?f40 ?f41 ?f40 ?f42 ?f43 ?f34 ?f43 ?f44 ?f45 ?f44 ?f46 ?f34 ?f47 ?f48 ?f49 ?f38 ?f49 ?f50 ?f51 ?f52 ?f46 ?f53 ?f54 ?f53 ?f40 ?f55 ?f56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3"/><draw:equation draw:name="f8" draw:formula="5 * ?f5 / 32"/><draw:equation draw:name="f9" draw:formula="62 * ?f4 / 63"/><draw:equation draw:name="f10" draw:formula="2 * ?f5 / 32"/><draw:equation draw:name="f11" draw:formula="58 * ?f4 / 63"/><draw:equation draw:name="f12" draw:formula="19 * ?f5 / 32"/><draw:equation draw:name="f13" draw:formula="41 * ?f4 / 63"/><draw:equation draw:name="f14" draw:formula="29 * ?f4 / 63"/><draw:equation draw:name="f15" draw:formula="17 * ?f5 / 32"/><draw:equation draw:name="f16" draw:formula="12 * ?f5 / 32"/><draw:equation draw:name="f17" draw:formula="26 * ?f4 / 63"/><draw:equation draw:name="f18" draw:formula="0 * ?f5 / 32"/><draw:equation draw:name="f19" draw:formula="22 * ?f4 / 63"/><draw:equation draw:name="f20" draw:formula="7 * ?f4 / 63"/><draw:equation draw:name="f21" draw:formula="5 * ?f4 / 63"/><draw:equation draw:name="f22" draw:formula="10 * ?f5 / 32"/><draw:equation draw:name="f23" draw:formula="0 * ?f4 / 63"/><draw:equation draw:name="f24" draw:formula="24 * ?f5 / 32"/><draw:equation draw:name="f25" draw:formula="2 * ?f4 / 63"/><draw:equation draw:name="f26" draw:formula="26 * ?f5 / 32"/><draw:equation draw:name="f27" draw:formula="31 * ?f5 / 32"/><draw:equation draw:name="f28" draw:formula="10 * ?f4 / 63"/><draw:equation draw:name="f29" draw:formula="29 * ?f5 / 32"/><draw:equation draw:name="f30" draw:formula="36 * ?f4 / 63"/><draw:equation draw:name="f31" draw:formula="22 * ?f5 / 32"/><draw:equation draw:name="f32" draw:formula="50 * ?f4 / 63"/><draw:equation draw:name="f33" draw:formula="14 * ?f5 / 32"/><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text:span></text:p>
            <text:p text:style-name="P325"><text:span text:style-name="T326"><draw:custom-shape svg:x="0in" svg:y="0in" svg:width="0.92014in" svg:height="0.01181in" draw:id="id53" draw:style-name="a88" draw:name="Group 29"><svg:title/><svg:desc/><draw:enhanced-geometry draw:type="non-primitive" svg:viewBox="0 0 21600 21600" draw:enhanced-path="M 0 0 L 21600 0 21600 21600 0 21600 Z N"/></draw:custom-shape></text:span></text:p>
          </table:table-cell>
          <table:table-cell table:style-name="TableCell327" table:number-rows-spanned="2">
            <text:p text:style-name="P328"/>
            <text:p text:style-name="P329"><text:span text:style-name="T330"><draw:frame draw:style-name="a89" draw:name="image57.png" text:anchor-type="as-char" svg:x="0in" svg:y="0in" svg:width="1.8683in" svg:height="0.48437in" style:rel-width="scale" style:rel-height="scale"><draw:image xlink:href="media/image57.png" xlink:type="simple" xlink:show="embed" xlink:actuate="onLoad"/><svg:title/><svg:desc/></draw:frame></text:span></text:p>
          </table:table-cell>
        </table:table-row>
        <table:table-row table:style-name="TableRow331">
          <table:covered-table-cell>
            <text:p text:style-name="P332"/>
          </table:covered-table-cell>
          <table:covered-table-cell>
            <text:p text:style-name="P333"/>
          </table:covered-table-cell>
          <table:table-cell table:style-name="TableCell334">
            <text:p text:style-name="P335"/>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able:number-columns-spanned="6">
            <text:p text:style-name="P341"><text:span text:style-name="T342"><draw:custom-shape svg:x="0in" svg:y="0in" svg:width="0.02014in" svg:height="0.08194in" draw:id="id54" draw:style-name="a90" draw:name="Group 27"><svg:title/><svg:desc/><draw:enhanced-geometry draw:type="non-primitive" svg:viewBox="0 0 29 118" draw:enhanced-path="M 22 29 L 7 29 5 24 0 19 0 10 2 7 5 2 7 0 24 0 26 2 29 7 29 22 22 29 Z M 19 118 L 10 118 2 110 0 106 0 98 2 94 10 86 19 86 24 89 29 94 29 110 26 113 22 115 19 118 Z N" draw:text-areas="?f62 ?f64 ?f63 ?f65" draw:glue-points="?f35 ?f36 ?f37 ?f36 ?f38 ?f39 ?f40 ?f41 ?f40 ?f42 ?f43 ?f44 ?f38 ?f45 ?f37 ?f46 ?f47 ?f46 ?f48 ?f45 ?f49 ?f44 ?f49 ?f50 ?f35 ?f36 ?f51 ?f52 ?f53 ?f52 ?f43 ?f54 ?f40 ?f55 ?f40 ?f56 ?f43 ?f57 ?f53 ?f58 ?f51 ?f58 ?f47 ?f59 ?f49 ?f57 ?f49 ?f54 ?f48 ?f60 ?f35 ?f61 ?f51 ?f5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18"/><draw:equation draw:name="f8" draw:formula="22 * ?f5 / 29"/><draw:equation draw:name="f9" draw:formula="29 * ?f4 / 118"/><draw:equation draw:name="f10" draw:formula="7 * ?f5 / 29"/><draw:equation draw:name="f11" draw:formula="5 * ?f5 / 29"/><draw:equation draw:name="f12" draw:formula="24 * ?f4 / 118"/><draw:equation draw:name="f13" draw:formula="0 * ?f5 / 29"/><draw:equation draw:name="f14" draw:formula="19 * ?f4 / 118"/><draw:equation draw:name="f15" draw:formula="10 * ?f4 / 118"/><draw:equation draw:name="f16" draw:formula="2 * ?f5 / 29"/><draw:equation draw:name="f17" draw:formula="7 * ?f4 / 118"/><draw:equation draw:name="f18" draw:formula="2 * ?f4 / 118"/><draw:equation draw:name="f19" draw:formula="0 * ?f4 / 118"/><draw:equation draw:name="f20" draw:formula="24 * ?f5 / 29"/><draw:equation draw:name="f21" draw:formula="26 * ?f5 / 29"/><draw:equation draw:name="f22" draw:formula="29 * ?f5 / 29"/><draw:equation draw:name="f23" draw:formula="22 * ?f4 / 118"/><draw:equation draw:name="f24" draw:formula="19 * ?f5 / 29"/><draw:equation draw:name="f25" draw:formula="118 * ?f4 / 118"/><draw:equation draw:name="f26" draw:formula="10 * ?f5 / 29"/><draw:equation draw:name="f27" draw:formula="110 * ?f4 / 118"/><draw:equation draw:name="f28" draw:formula="106 * ?f4 / 118"/><draw:equation draw:name="f29" draw:formula="98 * ?f4 / 118"/><draw:equation draw:name="f30" draw:formula="94 * ?f4 / 118"/><draw:equation draw:name="f31" draw:formula="86 * ?f4 / 118"/><draw:equation draw:name="f32" draw:formula="89 * ?f4 / 118"/><draw:equation draw:name="f33" draw:formula="113 * ?f4 / 118"/><draw:equation draw:name="f34" draw:formula="115 * ?f4 / 118"/><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7"/><draw:equation draw:name="f43" draw:formula="?f16 / ?f6"/><draw:equation draw:name="f44" draw:formula="?f17 / ?f7"/><draw:equation draw:name="f45" draw:formula="?f18 / ?f7"/><draw:equation draw:name="f46" draw:formula="?f19 / ?f7"/><draw:equation draw:name="f47" draw:formula="?f20 / ?f6"/><draw:equation draw:name="f48" draw:formula="?f21 / ?f6"/><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7"/><draw:equation draw:name="f56" draw:formula="?f29 / ?f7"/><draw:equation draw:name="f57" draw:formula="?f30 / ?f7"/><draw:equation draw:name="f58" draw:formula="?f31 / ?f7"/><draw:equation draw:name="f59" draw:formula="?f32 / ?f7"/><draw:equation draw:name="f60" draw:formula="?f33 / ?f7"/><draw:equation draw:name="f61" draw:formula="?f34 / ?f7"/><draw:equation draw:name="f62" draw:formula="0 / ?f6"/><draw:equation draw:name="f63" draw:formula="?f1 / ?f6"/><draw:equation draw:name="f64" draw:formula="0 / ?f7"/><draw:equation draw:name="f65" draw:formula="?f3 / ?f7"/></draw:enhanced-geometry></draw:custom-shape></text:span><text:span text:style-name="T343"><text:s/></text:span><text:span text:style-name="T344"><draw:g draw:name="Group 24" draw:id="id57" draw:style-name="a93" text:anchor-type="as-char"><svg:title/><svg:desc/><draw:frame draw:id="id55" draw:style-name="a91" draw:name="Picture 26" svg:x="1.87778in" svg:y="0.02153in" svg:width="0.07708in" svg:height="0.11042in" style:rel-width="scale" style:rel-height="scale"><draw:image xlink:href="media/image58.png" xlink:type="simple" xlink:show="embed" xlink:actuate="onLoad"/><svg:title/><svg:desc/></draw:frame><draw:frame draw:id="id56" draw:style-name="a92" draw:name="Picture 25" svg:x="0in" svg:y="0in" svg:width="1.83542in" svg:height="0.31528in" style:rel-width="scale" style:rel-height="scale"><draw:image xlink:href="media/image59.png" xlink:type="simple" xlink:show="embed" xlink:actuate="onLoad"/><svg:title/><svg:desc/></draw:frame></draw:g></text:span><text:span text:style-name="T345"><text:tab/></text:span><text:span text:style-name="T346"><draw:frame draw:style-name="a94" draw:name="image60.png" text:anchor-type="as-char" svg:x="0in" svg:y="0in" svg:width="0.14039in" svg:height="0.14875in" style:rel-width="scale" style:rel-height="scale"><draw:image xlink:href="media/image60.png" xlink:type="simple" xlink:show="embed" xlink:actuate="onLoad"/><svg:title/><svg:desc/></draw:frame></text:span><text:span text:style-name="T347"><text:tab/></text:span><text:span text:style-name="T348"><draw:g draw:name="Group 21" draw:id="id60" draw:style-name="a97" text:anchor-type="as-char"><svg:title/><svg:desc/><draw:frame draw:id="id58" draw:style-name="a95" draw:name="Picture 23" svg:x="0in" svg:y="0in" svg:width="0.14375in" svg:height="0.13889in" style:rel-width="scale" style:rel-height="scale"><draw:image xlink:href="media/image61.png" xlink:type="simple" xlink:show="embed" xlink:actuate="onLoad"/><svg:title/><svg:desc/></draw:frame><draw:frame draw:id="id59" draw:style-name="a96" draw:name="Picture 22" svg:x="0.16458in" svg:y="0.00625in" svg:width="0.13889in" svg:height="0.125in" style:rel-width="scale" style:rel-height="scale"><draw:image xlink:href="media/image62.png" xlink:type="simple" xlink:show="embed" xlink:actuate="onLoad"/><svg:title/><svg:desc/></draw:frame></draw:g></text:span><text:span text:style-name="T349"><text:s/></text:span><text:span text:style-name="T350"><draw:custom-shape svg:x="0in" svg:y="0in" svg:width="0.03542in" svg:height="0.03542in" draw:id="id61" draw:style-name="a98" draw:name="Group 19"><svg:title/><svg:desc/><draw:enhanced-geometry draw:type="non-primitive" svg:viewBox="0 0 51 51" draw:enhanced-path="M 31 50 L 19 50 12 48 2 38 0 31 0 17 2 12 12 2 19 0 34 0 38 2 43 7 19 7 17 10 12 12 10 17 7 19 7 31 10 34 12 38 22 43 43 43 38 48 31 50 Z M 43 43 L 31 43 34 41 38 38 43 29 43 19 41 17 38 12 34 10 31 7 43 7 48 12 50 17 50 31 48 38 43 43 Z N" draw:text-areas="?f68 ?f70 ?f69 ?f71" draw:glue-points="?f38 ?f39 ?f40 ?f39 ?f41 ?f42 ?f43 ?f44 ?f45 ?f46 ?f45 ?f47 ?f43 ?f48 ?f41 ?f49 ?f40 ?f50 ?f51 ?f50 ?f52 ?f49 ?f53 ?f54 ?f40 ?f54 ?f55 ?f56 ?f41 ?f48 ?f57 ?f47 ?f58 ?f59 ?f58 ?f46 ?f57 ?f60 ?f41 ?f44 ?f61 ?f62 ?f53 ?f62 ?f52 ?f42 ?f38 ?f39 ?f53 ?f62 ?f38 ?f62 ?f51 ?f63 ?f52 ?f44 ?f53 ?f64 ?f53 ?f59 ?f65 ?f47 ?f52 ?f48 ?f51 ?f56 ?f38 ?f54 ?f53 ?f54 ?f66 ?f48 ?f67 ?f47 ?f67 ?f46 ?f66 ?f44 ?f53 ?f6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31 * ?f5 / 51"/><draw:equation draw:name="f9" draw:formula="50 * ?f4 / 51"/><draw:equation draw:name="f10" draw:formula="19 * ?f5 / 51"/><draw:equation draw:name="f11" draw:formula="12 * ?f5 / 51"/><draw:equation draw:name="f12" draw:formula="48 * ?f4 / 51"/><draw:equation draw:name="f13" draw:formula="2 * ?f5 / 51"/><draw:equation draw:name="f14" draw:formula="38 * ?f4 / 51"/><draw:equation draw:name="f15" draw:formula="0 * ?f5 / 51"/><draw:equation draw:name="f16" draw:formula="31 * ?f4 / 51"/><draw:equation draw:name="f17" draw:formula="17 * ?f4 / 51"/><draw:equation draw:name="f18" draw:formula="12 * ?f4 / 51"/><draw:equation draw:name="f19" draw:formula="2 * ?f4 / 51"/><draw:equation draw:name="f20" draw:formula="0 * ?f4 / 51"/><draw:equation draw:name="f21" draw:formula="34 * ?f5 / 51"/><draw:equation draw:name="f22" draw:formula="38 * ?f5 / 51"/><draw:equation draw:name="f23" draw:formula="43 * ?f5 / 51"/><draw:equation draw:name="f24" draw:formula="7 * ?f4 / 51"/><draw:equation draw:name="f25" draw:formula="17 * ?f5 / 51"/><draw:equation draw:name="f26" draw:formula="10 * ?f4 / 51"/><draw:equation draw:name="f27" draw:formula="10 * ?f5 / 51"/><draw:equation draw:name="f28" draw:formula="7 * ?f5 / 51"/><draw:equation draw:name="f29" draw:formula="19 * ?f4 / 51"/><draw:equation draw:name="f30" draw:formula="34 * ?f4 / 51"/><draw:equation draw:name="f31" draw:formula="22 * ?f5 / 51"/><draw:equation draw:name="f32" draw:formula="43 * ?f4 / 51"/><draw:equation draw:name="f33" draw:formula="41 * ?f4 / 51"/><draw:equation draw:name="f34" draw:formula="29 * ?f4 / 51"/><draw:equation draw:name="f35" draw:formula="41 * ?f5 / 51"/><draw:equation draw:name="f36" draw:formula="48 * ?f5 / 51"/><draw:equation draw:name="f37" draw:formula="50 * ?f5 / 51"/><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7"/><draw:equation draw:name="f48" draw:formula="?f18 / ?f7"/><draw:equation draw:name="f49" draw:formula="?f19 / ?f7"/><draw:equation draw:name="f50" draw:formula="?f20 / ?f7"/><draw:equation draw:name="f51" draw:formula="?f21 / ?f6"/><draw:equation draw:name="f52" draw:formula="?f22 / ?f6"/><draw:equation draw:name="f53" draw:formula="?f23 / ?f6"/><draw:equation draw:name="f54" draw:formula="?f24 / ?f7"/><draw:equation draw:name="f55" draw:formula="?f25 / ?f6"/><draw:equation draw:name="f56" draw:formula="?f26 / ?f7"/><draw:equation draw:name="f57" draw:formula="?f27 / ?f6"/><draw:equation draw:name="f58" draw:formula="?f28 / ?f6"/><draw:equation draw:name="f59" draw:formula="?f29 / ?f7"/><draw:equation draw:name="f60" draw:formula="?f30 / ?f7"/><draw:equation draw:name="f61" draw:formula="?f31 / ?f6"/><draw:equation draw:name="f62" draw:formula="?f32 / ?f7"/><draw:equation draw:name="f63" draw:formula="?f33 / ?f7"/><draw:equation draw:name="f64" draw:formula="?f34 / ?f7"/><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text:span></text:p>
            <text:p text:style-name="P351"><text:span text:style-name="T352"><draw:custom-shape svg:x="0in" svg:y="0in" svg:width="0.50208in" svg:height="0.01042in" draw:id="id62" draw:style-name="a99" draw:name="Group 17"><svg:title/><svg:desc/><draw:enhanced-geometry draw:type="non-primitive" svg:viewBox="0 0 21600 21600" draw:enhanced-path="M 0 0 L 21600 0 21600 21600 0 21600 Z N"/></draw:custom-shape></text:span><text:span text:style-name="T353"><text:tab/></text:span><text:span text:style-name="T354"><draw:custom-shape svg:x="0in" svg:y="0in" svg:width="0.50208in" svg:height="0.01042in" draw:id="id63" draw:style-name="a100" draw:name="Group 15"><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355">
          <table:table-cell table:style-name="TableCell356">
            <text:p text:style-name="P357"/>
            <text:p text:style-name="P358"><text:span text:style-name="T359"><draw:frame draw:style-name="a101" draw:name="image63.png" text:anchor-type="as-char" svg:x="0in" svg:y="0in" svg:width="0.61316in" svg:height="0.14583in" style:rel-width="scale" style:rel-height="scale"><draw:image xlink:href="media/image63.png" xlink:type="simple" xlink:show="embed" xlink:actuate="onLoad"/><svg:title/><svg:desc/></draw:frame></text:span></text:p>
          </table:table-cell>
          <table:table-cell table:style-name="TableCell360">
            <text:p text:style-name="P361"/>
            <text:p text:style-name="P362"><text:span text:style-name="T363"><draw:frame draw:style-name="a102" draw:name="image64.png" text:anchor-type="as-char" svg:x="0in" svg:y="0in" svg:width="0.64133in" svg:height="0.14583in" style:rel-width="scale" style:rel-height="scale"><draw:image xlink:href="media/image64.png" xlink:type="simple" xlink:show="embed" xlink:actuate="onLoad"/><svg:title/><svg:desc/></draw:frame></text:span></text:p>
          </table:table-cell>
          <table:table-cell table:style-name="TableCell364" table:number-columns-spanned="2">
            <text:p text:style-name="P365"/>
            <text:p text:style-name="P366"><text:span text:style-name="T367"><draw:frame draw:style-name="a103" draw:name="image65.png" text:anchor-type="as-char" svg:x="0in" svg:y="0in" svg:width="0.31429in" svg:height="0.15406in" style:rel-width="scale" style:rel-height="scale"><draw:image xlink:href="media/image65.png" xlink:type="simple" xlink:show="embed" xlink:actuate="onLoad"/><svg:title/><svg:desc/></draw:frame></text:span></text:p>
          </table:table-cell>
          <table:covered-table-cell/>
          <table:table-cell table:style-name="TableCell368">
            <text:p text:style-name="P369"/>
            <text:p text:style-name="P370"><text:span text:style-name="T371"><draw:frame draw:style-name="a104" draw:name="image66.png" text:anchor-type="as-char" svg:x="0in" svg:y="0in" svg:width="0.47438in" svg:height="0.14583in" style:rel-width="scale" style:rel-height="scale"><draw:image xlink:href="media/image66.png" xlink:type="simple" xlink:show="embed" xlink:actuate="onLoad"/><svg:title/><svg:desc/></draw:frame></text:span></text:p>
          </table:table-cell>
          <table:table-cell table:style-name="TableCell372">
            <text:p text:style-name="P373"/>
            <text:p text:style-name="P374"><text:span text:style-name="T375"><draw:frame draw:style-name="a105" draw:name="image67.png" text:anchor-type="as-char" svg:x="0in" svg:y="0in" svg:width="0.31178in" svg:height="0.14583in" style:rel-width="scale" style:rel-height="scale"><draw:image xlink:href="media/image67.png" xlink:type="simple" xlink:show="embed" xlink:actuate="onLoad"/><svg:title/><svg:desc/></draw:frame></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row>
      </table:table>
      <text:p text:style-name="P387"><text:span text:style-name="T388"><draw:g draw:z-index="487604224" draw:name="Group 7" draw:id="id71" draw:style-name="a113" text:anchor-type="paragraph"><svg:title/><svg:desc/><draw:custom-shape svg:x="1.17639in" svg:y="0.40278in" svg:width="3.275in" svg:height="0.03542in" draw:id="id64" draw:style-name="a106" draw:name="AutoShape 14"><svg:title/><svg:desc/><draw:enhanced-geometry draw:type="non-primitive" svg:viewBox="0 0 4716 51" draw:enhanced-path="M 154 19 L 152 14 137 7 135 7 128 9 116 12 94 12 87 14 78 14 67 16 36 19 22 21 3 21 0 24 0 26 3 28 12 33 15 36 22 36 27 33 36 31 47 30 59 28 72 26 85 25 96 24 107 24 118 24 154 24 154 19 Z M 303 26 L 291 14 281 9 272 7 260 4 257 7 267 14 281 33 286 40 291 45 298 45 298 43 300 43 303 40 303 26 Z M 1913 12 L 1911 7 1906 2 1901 0 1892 0 1889 2 1887 4 1887 16 1889 21 1896 21 1899 24 1901 24 1901 33 1896 40 1889 45 1892 50 1899 45 1908 36 1911 31 1913 24 1913 12 Z M 4716 16 L 4714 12 4712 9 4709 7 4709 16 4709 31 4704 33 4702 38 4688 38 4685 33 4680 28 4680 19 4688 12 4692 9 4700 9 4702 12 4707 14 4709 16 4709 7 4707 4 4702 2 4690 2 4685 4 4676 14 4673 19 4673 31 4676 36 4680 38 4685 43 4690 45 4702 45 4707 43 4712 38 4714 36 4716 31 4716 16 Z N" draw:text-areas="?f170 ?f172 ?f171 ?f173" draw:glue-points="?f109 ?f110 ?f111 ?f112 ?f113 ?f114 ?f115 ?f110 ?f116 ?f117 ?f118 ?f119 ?f120 ?f121 ?f122 ?f123 ?f124 ?f125 ?f126 ?f127 ?f128 ?f129 ?f130 ?f131 ?f132 ?f121 ?f133 ?f121 ?f134 ?f135 ?f136 ?f110 ?f137 ?f112 ?f138 ?f112 ?f139 ?f127 ?f136 ?f140 ?f141 ?f142 ?f143 ?f144 ?f145 ?f114 ?f146 ?f147 ?f148 ?f149 ?f150 ?f151 ?f152 ?f119 ?f153 ?f121 ?f154 ?f127 ?f152 ?f140 ?f153 ?f140 ?f155 ?f156 ?f145 ?f114 ?f157 ?f114 ?f158 ?f112 ?f158 ?f156 ?f159 ?f160 ?f161 ?f127 ?f162 ?f135 ?f163 ?f164 ?f159 ?f114 ?f158 ?f117 ?f165 ?f151 ?f166 ?f147 ?f167 ?f110 ?f168 ?f156 ?f162 ?f160 ?f166 ?f140 ?f165 ?f142 ?f157 ?f125 ?f169 ?f117"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6"/><draw:equation draw:name="f7" draw:formula="?f4 / 51"/><draw:equation draw:name="f8" draw:formula="0 + 1846 - 1694"/><draw:equation draw:name="f9" draw:formula="?f8 * ?f5 / 4716"/><draw:equation draw:name="f10" draw:formula="595 * ?f4 / 51"/><draw:equation draw:name="f11" draw:formula="0 + 1829 - 1694"/><draw:equation draw:name="f12" draw:formula="?f11 * ?f5 / 4716"/><draw:equation draw:name="f13" draw:formula="588 * ?f4 / 51"/><draw:equation draw:name="f14" draw:formula="0 + 1810 - 1694"/><draw:equation draw:name="f15" draw:formula="?f14 * ?f5 / 4716"/><draw:equation draw:name="f16" draw:formula="593 * ?f4 / 51"/><draw:equation draw:name="f17" draw:formula="0 + 1781 - 1694"/><draw:equation draw:name="f18" draw:formula="?f17 * ?f5 / 4716"/><draw:equation draw:name="f19" draw:formula="0 + 1761 - 1694"/><draw:equation draw:name="f20" draw:formula="?f19 * ?f5 / 4716"/><draw:equation draw:name="f21" draw:formula="597 * ?f4 / 51"/><draw:equation draw:name="f22" draw:formula="0 + 1716 - 1694"/><draw:equation draw:name="f23" draw:formula="?f22 * ?f5 / 4716"/><draw:equation draw:name="f24" draw:formula="602 * ?f4 / 51"/><draw:equation draw:name="f25" draw:formula="0 + 1694 - 1694"/><draw:equation draw:name="f26" draw:formula="?f25 * ?f5 / 4716"/><draw:equation draw:name="f27" draw:formula="605 * ?f4 / 51"/><draw:equation draw:name="f28" draw:formula="0 + 1697 - 1694"/><draw:equation draw:name="f29" draw:formula="?f28 * ?f5 / 4716"/><draw:equation draw:name="f30" draw:formula="609 * ?f4 / 51"/><draw:equation draw:name="f31" draw:formula="0 + 1709 - 1694"/><draw:equation draw:name="f32" draw:formula="?f31 * ?f5 / 4716"/><draw:equation draw:name="f33" draw:formula="617 * ?f4 / 51"/><draw:equation draw:name="f34" draw:formula="0 + 1721 - 1694"/><draw:equation draw:name="f35" draw:formula="?f34 * ?f5 / 4716"/><draw:equation draw:name="f36" draw:formula="614 * ?f4 / 51"/><draw:equation draw:name="f37" draw:formula="0 + 1741 - 1694"/><draw:equation draw:name="f38" draw:formula="?f37 * ?f5 / 4716"/><draw:equation draw:name="f39" draw:formula="611 * ?f4 / 51"/><draw:equation draw:name="f40" draw:formula="0 + 1766 - 1694"/><draw:equation draw:name="f41" draw:formula="?f40 * ?f5 / 4716"/><draw:equation draw:name="f42" draw:formula="607 * ?f4 / 51"/><draw:equation draw:name="f43" draw:formula="0 + 1790 - 1694"/><draw:equation draw:name="f44" draw:formula="?f43 * ?f5 / 4716"/><draw:equation draw:name="f45" draw:formula="0 + 1812 - 1694"/><draw:equation draw:name="f46" draw:formula="?f45 * ?f5 / 4716"/><draw:equation draw:name="f47" draw:formula="0 + 1848 - 1694"/><draw:equation draw:name="f48" draw:formula="?f47 * ?f5 / 4716"/><draw:equation draw:name="f49" draw:formula="600 * ?f4 / 51"/><draw:equation draw:name="f50" draw:formula="0 + 1985 - 1694"/><draw:equation draw:name="f51" draw:formula="?f50 * ?f5 / 4716"/><draw:equation draw:name="f52" draw:formula="0 + 1966 - 1694"/><draw:equation draw:name="f53" draw:formula="?f52 * ?f5 / 4716"/><draw:equation draw:name="f54" draw:formula="0 + 1951 - 1694"/><draw:equation draw:name="f55" draw:formula="?f54 * ?f5 / 4716"/><draw:equation draw:name="f56" draw:formula="0 + 1975 - 1694"/><draw:equation draw:name="f57" draw:formula="?f56 * ?f5 / 4716"/><draw:equation draw:name="f58" draw:formula="626 * ?f4 / 51"/><draw:equation draw:name="f59" draw:formula="0 + 1992 - 1694"/><draw:equation draw:name="f60" draw:formula="?f59 * ?f5 / 4716"/><draw:equation draw:name="f61" draw:formula="624 * ?f4 / 51"/><draw:equation draw:name="f62" draw:formula="0 + 1997 - 1694"/><draw:equation draw:name="f63" draw:formula="?f62 * ?f5 / 4716"/><draw:equation draw:name="f64" draw:formula="621 * ?f4 / 51"/><draw:equation draw:name="f65" draw:formula="0 + 3607 - 1694"/><draw:equation draw:name="f66" draw:formula="?f65 * ?f5 / 4716"/><draw:equation draw:name="f67" draw:formula="0 + 3600 - 1694"/><draw:equation draw:name="f68" draw:formula="?f67 * ?f5 / 4716"/><draw:equation draw:name="f69" draw:formula="583 * ?f4 / 51"/><draw:equation draw:name="f70" draw:formula="0 + 3586 - 1694"/><draw:equation draw:name="f71" draw:formula="?f70 * ?f5 / 4716"/><draw:equation draw:name="f72" draw:formula="581 * ?f4 / 51"/><draw:equation draw:name="f73" draw:formula="0 + 3581 - 1694"/><draw:equation draw:name="f74" draw:formula="?f73 * ?f5 / 4716"/><draw:equation draw:name="f75" draw:formula="585 * ?f4 / 51"/><draw:equation draw:name="f76" draw:formula="0 + 3583 - 1694"/><draw:equation draw:name="f77" draw:formula="?f76 * ?f5 / 4716"/><draw:equation draw:name="f78" draw:formula="0 + 3593 - 1694"/><draw:equation draw:name="f79" draw:formula="?f78 * ?f5 / 4716"/><draw:equation draw:name="f80" draw:formula="0 + 3595 - 1694"/><draw:equation draw:name="f81" draw:formula="?f80 * ?f5 / 4716"/><draw:equation draw:name="f82" draw:formula="0 + 3605 - 1694"/><draw:equation draw:name="f83" draw:formula="?f82 * ?f5 / 4716"/><draw:equation draw:name="f84" draw:formula="612 * ?f4 / 51"/><draw:equation draw:name="f85" draw:formula="0 + 6408 - 1694"/><draw:equation draw:name="f86" draw:formula="?f85 * ?f5 / 4716"/><draw:equation draw:name="f87" draw:formula="0 + 6403 - 1694"/><draw:equation draw:name="f88" draw:formula="?f87 * ?f5 / 4716"/><draw:equation draw:name="f89" draw:formula="0 + 6396 - 1694"/><draw:equation draw:name="f90" draw:formula="?f89 * ?f5 / 4716"/><draw:equation draw:name="f91" draw:formula="619 * ?f4 / 51"/><draw:equation draw:name="f92" draw:formula="0 + 6379 - 1694"/><draw:equation draw:name="f93" draw:formula="?f92 * ?f5 / 4716"/><draw:equation draw:name="f94" draw:formula="0 + 6374 - 1694"/><draw:equation draw:name="f95" draw:formula="?f94 * ?f5 / 4716"/><draw:equation draw:name="f96" draw:formula="0 + 6386 - 1694"/><draw:equation draw:name="f97" draw:formula="?f96 * ?f5 / 4716"/><draw:equation draw:name="f98" draw:formula="590 * ?f4 / 51"/><draw:equation draw:name="f99" draw:formula="0 + 6401 - 1694"/><draw:equation draw:name="f100" draw:formula="?f99 * ?f5 / 4716"/><draw:equation draw:name="f101" draw:formula="0 + 6384 - 1694"/><draw:equation draw:name="f102" draw:formula="?f101 * ?f5 / 4716"/><draw:equation draw:name="f103" draw:formula="0 + 6370 - 1694"/><draw:equation draw:name="f104" draw:formula="?f103 * ?f5 / 4716"/><draw:equation draw:name="f105" draw:formula="0 + 6367 - 1694"/><draw:equation draw:name="f106" draw:formula="?f105 * ?f5 / 4716"/><draw:equation draw:name="f107" draw:formula="0 + 6410 - 1694"/><draw:equation draw:name="f108" draw:formula="?f107 * ?f5 / 471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6 / ?f6"/><draw:equation draw:name="f134" draw:formula="?f48 / ?f6"/><draw:equation draw:name="f135" draw:formula="?f49 / ?f7"/><draw:equation draw:name="f136" draw:formula="?f51 / ?f6"/><draw:equation draw:name="f137" draw:formula="?f53 / ?f6"/><draw:equation draw:name="f138" draw:formula="?f55 / ?f6"/><draw:equation draw:name="f139" draw:formula="?f57 / ?f6"/><draw:equation draw:name="f140" draw:formula="?f58 / ?f7"/><draw:equation draw:name="f141" draw:formula="?f60 / ?f6"/><draw:equation draw:name="f142" draw:formula="?f61 / ?f7"/><draw:equation draw:name="f143" draw:formula="?f63 / ?f6"/><draw:equation draw:name="f144" draw:formula="?f64 / ?f7"/><draw:equation draw:name="f145" draw:formula="?f66 / ?f6"/><draw:equation draw:name="f146" draw:formula="?f68 / ?f6"/><draw:equation draw:name="f147" draw:formula="?f69 / ?f7"/><draw:equation draw:name="f148" draw:formula="?f71 / ?f6"/><draw:equation draw:name="f149" draw:formula="?f72 / ?f7"/><draw:equation draw:name="f150" draw:formula="?f74 / ?f6"/><draw:equation draw:name="f151" draw:formula="?f75 / ?f7"/><draw:equation draw:name="f152" draw:formula="?f77 / ?f6"/><draw:equation draw:name="f153" draw:formula="?f79 / ?f6"/><draw:equation draw:name="f154" draw:formula="?f81 / ?f6"/><draw:equation draw:name="f155" draw:formula="?f83 / ?f6"/><draw:equation draw:name="f156" draw:formula="?f84 / ?f7"/><draw:equation draw:name="f157" draw:formula="?f86 / ?f6"/><draw:equation draw:name="f158" draw:formula="?f88 / ?f6"/><draw:equation draw:name="f159" draw:formula="?f90 / ?f6"/><draw:equation draw:name="f160" draw:formula="?f91 / ?f7"/><draw:equation draw:name="f161" draw:formula="?f93 / ?f6"/><draw:equation draw:name="f162" draw:formula="?f95 / ?f6"/><draw:equation draw:name="f163" draw:formula="?f97 / ?f6"/><draw:equation draw:name="f164" draw:formula="?f98 / ?f7"/><draw:equation draw:name="f165" draw:formula="?f100 / ?f6"/><draw:equation draw:name="f166" draw:formula="?f102 / ?f6"/><draw:equation draw:name="f167" draw:formula="?f104 / ?f6"/><draw:equation draw:name="f168" draw:formula="?f106 / ?f6"/><draw:equation draw:name="f169" draw:formula="?f108 / ?f6"/><draw:equation draw:name="f170" draw:formula="0 / ?f6"/><draw:equation draw:name="f171" draw:formula="?f1 / ?f6"/><draw:equation draw:name="f172" draw:formula="0 / ?f7"/><draw:equation draw:name="f173" draw:formula="?f3 / ?f7"/></draw:enhanced-geometry></draw:custom-shape><draw:frame draw:id="id65" draw:style-name="a107" draw:name="Picture 13" svg:x="1.17153in" svg:y="0.55486in" svg:width="0.12361in" svg:height="0.07014in" style:rel-width="scale" style:rel-height="scale"><draw:image xlink:href="media/image68.png" xlink:type="simple" xlink:show="embed" xlink:actuate="onLoad"/><svg:title/><svg:desc/></draw:frame><draw:custom-shape svg:x="1.35486in" svg:y="0.57292in" svg:width="0.03194in" svg:height="0.02847in" draw:id="id66" draw:style-name="a108" draw:name="Freeform 12"><svg:title/><svg:desc/><draw:enhanced-geometry draw:type="non-primitive" svg:viewBox="0 0 46 41" draw:enhanced-path="M 41 41 L 34 41 29 36 24 29 10 10 0 3 3 0 15 3 24 5 34 10 46 22 46 36 43 39 41 39 41 41 Z N" draw:text-areas="?f56 ?f58 ?f57 ?f59" draw:glue-points="?f37 ?f38 ?f39 ?f38 ?f40 ?f41 ?f42 ?f43 ?f44 ?f45 ?f46 ?f47 ?f48 ?f49 ?f50 ?f47 ?f42 ?f51 ?f39 ?f45 ?f52 ?f53 ?f52 ?f41 ?f54 ?f55 ?f37 ?f55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draw:equation draw:name="f8" draw:formula="0 + 1992 - 1951"/><draw:equation draw:name="f9" draw:formula="?f8 * ?f5 / 46"/><draw:equation draw:name="f10" draw:formula="866 * ?f4 / 41"/><draw:equation draw:name="f11" draw:formula="0 + 1985 - 1951"/><draw:equation draw:name="f12" draw:formula="?f11 * ?f5 / 46"/><draw:equation draw:name="f13" draw:formula="0 + 1980 - 1951"/><draw:equation draw:name="f14" draw:formula="?f13 * ?f5 / 46"/><draw:equation draw:name="f15" draw:formula="861 * ?f4 / 41"/><draw:equation draw:name="f16" draw:formula="0 + 1975 - 1951"/><draw:equation draw:name="f17" draw:formula="?f16 * ?f5 / 46"/><draw:equation draw:name="f18" draw:formula="854 * ?f4 / 41"/><draw:equation draw:name="f19" draw:formula="0 + 1961 - 1951"/><draw:equation draw:name="f20" draw:formula="?f19 * ?f5 / 46"/><draw:equation draw:name="f21" draw:formula="835 * ?f4 / 41"/><draw:equation draw:name="f22" draw:formula="0 + 1951 - 1951"/><draw:equation draw:name="f23" draw:formula="?f22 * ?f5 / 46"/><draw:equation draw:name="f24" draw:formula="828 * ?f4 / 41"/><draw:equation draw:name="f25" draw:formula="0 + 1954 - 1951"/><draw:equation draw:name="f26" draw:formula="?f25 * ?f5 / 46"/><draw:equation draw:name="f27" draw:formula="825 * ?f4 / 41"/><draw:equation draw:name="f28" draw:formula="0 + 1966 - 1951"/><draw:equation draw:name="f29" draw:formula="?f28 * ?f5 / 46"/><draw:equation draw:name="f30" draw:formula="830 * ?f4 / 41"/><draw:equation draw:name="f31" draw:formula="0 + 1997 - 1951"/><draw:equation draw:name="f32" draw:formula="?f31 * ?f5 / 46"/><draw:equation draw:name="f33" draw:formula="847 * ?f4 / 41"/><draw:equation draw:name="f34" draw:formula="0 + 1994 - 1951"/><draw:equation draw:name="f35" draw:formula="?f34 * ?f5 / 46"/><draw:equation draw:name="f36" draw:formula="864 * ?f4 / 4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67" draw:style-name="a109" draw:name="Picture 11" svg:x="4.99653in" svg:y="0.52431in" svg:width="3.57222in" svg:height="0.12708in" style:rel-width="scale" style:rel-height="scale"><draw:image xlink:href="media/image69.png" xlink:type="simple" xlink:show="embed" xlink:actuate="onLoad"/><svg:title/><svg:desc/></draw:frame><draw:frame draw:id="id68" draw:style-name="a110" draw:name="Picture 10" svg:x="1.16806in" svg:y="0.19792in" svg:width="6.89375in" svg:height="0.95556in" style:rel-width="scale" style:rel-height="scale"><draw:image xlink:href="media/image70.png" xlink:type="simple" xlink:show="embed" xlink:actuate="onLoad"/><svg:title/><svg:desc/></draw:frame><draw:frame draw:id="id69" draw:style-name="a111" draw:name="Picture 9" svg:x="1.17778in" svg:y="1.05486in" svg:width="0.10556in" svg:height="0.07708in" style:rel-width="scale" style:rel-height="scale"><draw:image xlink:href="media/image71.png" xlink:type="simple" xlink:show="embed" xlink:actuate="onLoad"/><svg:title/><svg:desc/></draw:frame><draw:custom-shape svg:x="1.35486in" svg:y="1.07292in" svg:width="0.03194in" svg:height="0.02847in" draw:id="id70" draw:style-name="a112" draw:name="Freeform 8"><svg:title/><svg:desc/><draw:enhanced-geometry draw:type="non-primitive" svg:viewBox="0 0 46 41" draw:enhanced-path="M 41 41 L 34 41 29 36 24 29 10 10 0 3 3 0 15 3 24 5 34 10 46 22 46 36 43 39 41 39 41 41 Z N" draw:text-areas="?f56 ?f58 ?f57 ?f59" draw:glue-points="?f37 ?f38 ?f39 ?f38 ?f40 ?f41 ?f42 ?f43 ?f44 ?f45 ?f46 ?f47 ?f48 ?f49 ?f50 ?f47 ?f42 ?f51 ?f39 ?f45 ?f52 ?f53 ?f52 ?f41 ?f54 ?f55 ?f37 ?f55 ?f37 ?f3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draw:equation draw:name="f8" draw:formula="0 + 1992 - 1951"/><draw:equation draw:name="f9" draw:formula="?f8 * ?f5 / 46"/><draw:equation draw:name="f10" draw:formula="1586 * ?f4 / 41"/><draw:equation draw:name="f11" draw:formula="0 + 1985 - 1951"/><draw:equation draw:name="f12" draw:formula="?f11 * ?f5 / 46"/><draw:equation draw:name="f13" draw:formula="0 + 1980 - 1951"/><draw:equation draw:name="f14" draw:formula="?f13 * ?f5 / 46"/><draw:equation draw:name="f15" draw:formula="1581 * ?f4 / 41"/><draw:equation draw:name="f16" draw:formula="0 + 1975 - 1951"/><draw:equation draw:name="f17" draw:formula="?f16 * ?f5 / 46"/><draw:equation draw:name="f18" draw:formula="1574 * ?f4 / 41"/><draw:equation draw:name="f19" draw:formula="0 + 1961 - 1951"/><draw:equation draw:name="f20" draw:formula="?f19 * ?f5 / 46"/><draw:equation draw:name="f21" draw:formula="1555 * ?f4 / 41"/><draw:equation draw:name="f22" draw:formula="0 + 1951 - 1951"/><draw:equation draw:name="f23" draw:formula="?f22 * ?f5 / 46"/><draw:equation draw:name="f24" draw:formula="1548 * ?f4 / 41"/><draw:equation draw:name="f25" draw:formula="0 + 1954 - 1951"/><draw:equation draw:name="f26" draw:formula="?f25 * ?f5 / 46"/><draw:equation draw:name="f27" draw:formula="1545 * ?f4 / 41"/><draw:equation draw:name="f28" draw:formula="0 + 1966 - 1951"/><draw:equation draw:name="f29" draw:formula="?f28 * ?f5 / 46"/><draw:equation draw:name="f30" draw:formula="1550 * ?f4 / 41"/><draw:equation draw:name="f31" draw:formula="0 + 1997 - 1951"/><draw:equation draw:name="f32" draw:formula="?f31 * ?f5 / 46"/><draw:equation draw:name="f33" draw:formula="1567 * ?f4 / 41"/><draw:equation draw:name="f34" draw:formula="0 + 1994 - 1951"/><draw:equation draw:name="f35" draw:formula="?f34 * ?f5 / 46"/><draw:equation draw:name="f36" draw:formula="1584 * ?f4 / 4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text:span><text:span text:style-name="T389"><draw:frame draw:z-index="33" draw:style-name="a114" draw:name="image72.png" text:anchor-type="paragraph" svg:x="8.63833in" svg:y="0.52825in" svg:width="0.7652in" svg:height="0.1225in" style:rel-width="scale" style:rel-height="scale"><draw:image xlink:href="media/image72.png" xlink:type="simple" xlink:show="embed" xlink:actuate="onLoad"/><svg:title/><svg:desc/></draw:frame></text:span><text:span text:style-name="T390"><draw:custom-shape svg:x="9.475in" svg:y="0.57014in" svg:width="0.01875in" svg:height="0.03542in" draw:z-index="487605248" draw:id="id72" draw:style-name="a115" draw:name="Freeform 6" text:anchor-type="paragraph"><svg:title/><svg:desc/><draw:enhanced-geometry draw:type="non-primitive" svg:viewBox="0 0 27 51" draw:enhanced-path="M 5 50 L 2 45 12 40 17 33 17 24 14 24 10 21 2 21 0 16 0 9 2 4 2 2 5 0 17 0 19 2 24 4 26 7 26 24 24 31 22 36 12 45 5 50 Z N" draw:text-areas="?f69 ?f71 ?f70 ?f72" draw:glue-points="?f44 ?f45 ?f46 ?f47 ?f48 ?f49 ?f50 ?f51 ?f50 ?f52 ?f53 ?f52 ?f54 ?f55 ?f46 ?f55 ?f56 ?f57 ?f56 ?f58 ?f46 ?f59 ?f46 ?f60 ?f44 ?f61 ?f50 ?f61 ?f62 ?f60 ?f63 ?f59 ?f64 ?f65 ?f64 ?f52 ?f63 ?f66 ?f67 ?f68 ?f48 ?f47 ?f44 ?f4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51"/><draw:equation draw:name="f8" draw:formula="0 + 13649 - 13644"/><draw:equation draw:name="f9" draw:formula="?f8 * ?f5 / 27"/><draw:equation draw:name="f10" draw:formula="871 * ?f4 / 51"/><draw:equation draw:name="f11" draw:formula="0 + 13646 - 13644"/><draw:equation draw:name="f12" draw:formula="?f11 * ?f5 / 27"/><draw:equation draw:name="f13" draw:formula="866 * ?f4 / 51"/><draw:equation draw:name="f14" draw:formula="0 + 13656 - 13644"/><draw:equation draw:name="f15" draw:formula="?f14 * ?f5 / 27"/><draw:equation draw:name="f16" draw:formula="861 * ?f4 / 51"/><draw:equation draw:name="f17" draw:formula="0 + 13661 - 13644"/><draw:equation draw:name="f18" draw:formula="?f17 * ?f5 / 27"/><draw:equation draw:name="f19" draw:formula="854 * ?f4 / 51"/><draw:equation draw:name="f20" draw:formula="845 * ?f4 / 51"/><draw:equation draw:name="f21" draw:formula="0 + 13658 - 13644"/><draw:equation draw:name="f22" draw:formula="?f21 * ?f5 / 27"/><draw:equation draw:name="f23" draw:formula="0 + 13654 - 13644"/><draw:equation draw:name="f24" draw:formula="?f23 * ?f5 / 27"/><draw:equation draw:name="f25" draw:formula="842 * ?f4 / 51"/><draw:equation draw:name="f26" draw:formula="0 + 13644 - 13644"/><draw:equation draw:name="f27" draw:formula="?f26 * ?f5 / 27"/><draw:equation draw:name="f28" draw:formula="837 * ?f4 / 51"/><draw:equation draw:name="f29" draw:formula="830 * ?f4 / 51"/><draw:equation draw:name="f30" draw:formula="825 * ?f4 / 51"/><draw:equation draw:name="f31" draw:formula="823 * ?f4 / 51"/><draw:equation draw:name="f32" draw:formula="821 * ?f4 / 51"/><draw:equation draw:name="f33" draw:formula="0 + 13663 - 13644"/><draw:equation draw:name="f34" draw:formula="?f33 * ?f5 / 27"/><draw:equation draw:name="f35" draw:formula="0 + 13668 - 13644"/><draw:equation draw:name="f36" draw:formula="?f35 * ?f5 / 27"/><draw:equation draw:name="f37" draw:formula="0 + 13670 - 13644"/><draw:equation draw:name="f38" draw:formula="?f37 * ?f5 / 27"/><draw:equation draw:name="f39" draw:formula="828 * ?f4 / 51"/><draw:equation draw:name="f40" draw:formula="852 * ?f4 / 51"/><draw:equation draw:name="f41" draw:formula="0 + 13666 - 13644"/><draw:equation draw:name="f42" draw:formula="?f41 * ?f5 / 27"/><draw:equation draw:name="f43" draw:formula="857 * ?f4 / 5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2 / ?f6"/><draw:equation draw:name="f54" draw:formula="?f24 / ?f6"/><draw:equation draw:name="f55" draw:formula="?f25 / ?f7"/><draw:equation draw:name="f56" draw:formula="?f27 / ?f6"/><draw:equation draw:name="f57" draw:formula="?f28 / ?f7"/><draw:equation draw:name="f58" draw:formula="?f29 / ?f7"/><draw:equation draw:name="f59" draw:formula="?f30 / ?f7"/><draw:equation draw:name="f60" draw:formula="?f31 / ?f7"/><draw:equation draw:name="f61" draw:formula="?f32 / ?f7"/><draw:equation draw:name="f62" draw:formula="?f34 / ?f6"/><draw:equation draw:name="f63" draw:formula="?f36 / ?f6"/><draw:equation draw:name="f64" draw:formula="?f38 / ?f6"/><draw:equation draw:name="f65" draw:formula="?f39 / ?f7"/><draw:equation draw:name="f66" draw:formula="?f40 / ?f7"/><draw:equation draw:name="f67" draw:formula="?f42 / ?f6"/><draw:equation draw:name="f68" draw:formula="?f43 / ?f7"/><draw:equation draw:name="f69" draw:formula="0 / ?f6"/><draw:equation draw:name="f70" draw:formula="?f1 / ?f6"/><draw:equation draw:name="f71" draw:formula="0 / ?f7"/><draw:equation draw:name="f72" draw:formula="?f3 / ?f7"/></draw:enhanced-geometry></draw:custom-shape></text:span><text:span text:style-name="T391"><draw:frame draw:z-index="35" draw:style-name="a116" draw:name="image73.png" text:anchor-type="paragraph" svg:x="9.56833in" svg:y="0.52492in" svg:width="0.92562in" svg:height="0.1275in" style:rel-width="scale" style:rel-height="scale"><draw:image xlink:href="media/image73.png" xlink:type="simple" xlink:show="embed" xlink:actuate="onLoad"/><svg:title/><svg:desc/></draw:frame></text:span><text:span text:style-name="T392"><draw:g draw:z-index="487215616" draw:name="Group 2" draw:id="id76" draw:style-name="a120" text:anchor-type="paragraph"><svg:title/><svg:desc/><draw:custom-shape svg:x="1.16806in" svg:y="1.41806in" svg:width="1.25347in" svg:height="0.01181in" draw:id="id73" draw:style-name="a117" draw:name="Rectangle 5"><svg:title/><svg:desc/><draw:enhanced-geometry draw:type="non-primitive" svg:viewBox="0 0 21600 21600" draw:enhanced-path="M 0 0 L 21600 0 21600 21600 0 21600 Z N"/></draw:custom-shape><draw:frame draw:id="id74" draw:style-name="a118" draw:name="Picture 4" svg:x="0.72153in" svg:y="0.83333in" svg:width="0.69167in" svg:height="1.33542in" style:rel-width="scale" style:rel-height="scale"><draw:image xlink:href="media/image74.png" xlink:type="simple" xlink:show="embed" xlink:actuate="onLoad"/><svg:title/><svg:desc/></draw:frame><draw:custom-shape svg:x="1.49167in" svg:y="1.87778in" svg:width="1.26389in" svg:height="0.24861in" draw:id="id75" draw:style-name="a119" draw:name="AutoShape 3"><svg:title/><svg:desc/><draw:enhanced-geometry draw:type="non-primitive" svg:viewBox="0 0 1820 358" draw:enhanced-path="M 29 333 L 24 329 19 326 10 326 2 333 0 338 0 345 2 350 10 357 19 357 22 355 26 353 29 350 29 333 Z M 29 247 L 26 242 24 240 7 240 5 242 2 247 0 249 0 259 5 264 7 269 22 269 29 261 29 247 Z M 29 93 L 24 89 19 86 10 86 2 93 0 98 0 105 2 110 10 117 19 117 22 115 26 113 29 110 29 93 Z M 29 7 L 26 2 24 0 7 0 5 2 2 7 0 9 0 19 5 24 7 29 22 29 29 21 29 7 Z M 859 187 L 137 187 137 201 859 201 859 187 Z M 1819 187 L 1097 187 1097 201 1819 201 1819 187 Z N" draw:text-areas="?f104 ?f106 ?f105 ?f107" draw:glue-points="?f63 ?f64 ?f65 ?f66 ?f67 ?f68 ?f69 ?f70 ?f71 ?f72 ?f73 ?f74 ?f75 ?f76 ?f73 ?f77 ?f78 ?f79 ?f69 ?f80 ?f67 ?f81 ?f78 ?f82 ?f75 ?f83 ?f75 ?f84 ?f71 ?f85 ?f69 ?f84 ?f67 ?f86 ?f65 ?f87 ?f88 ?f89 ?f75 ?f90 ?f75 ?f91 ?f63 ?f92 ?f93 ?f94 ?f67 ?f95 ?f93 ?f96 ?f88 ?f97 ?f75 ?f91 ?f98 ?f99 ?f100 ?f101 ?f102 ?f99 ?f103 ?f101 ?f102 ?f9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draw:equation draw:name="f7" draw:formula="?f4 / 358"/><draw:equation draw:name="f8" draw:formula="0 + 2172 - 2148"/><draw:equation draw:name="f9" draw:formula="?f8 * ?f5 / 1820"/><draw:equation draw:name="f10" draw:formula="3034 * ?f4 / 358"/><draw:equation draw:name="f11" draw:formula="0 + 2158 - 2148"/><draw:equation draw:name="f12" draw:formula="?f11 * ?f5 / 1820"/><draw:equation draw:name="f13" draw:formula="3031 * ?f4 / 358"/><draw:equation draw:name="f14" draw:formula="0 + 2148 - 2148"/><draw:equation draw:name="f15" draw:formula="?f14 * ?f5 / 1820"/><draw:equation draw:name="f16" draw:formula="3043 * ?f4 / 358"/><draw:equation draw:name="f17" draw:formula="0 + 2150 - 2148"/><draw:equation draw:name="f18" draw:formula="?f17 * ?f5 / 1820"/><draw:equation draw:name="f19" draw:formula="3055 * ?f4 / 358"/><draw:equation draw:name="f20" draw:formula="0 + 2167 - 2148"/><draw:equation draw:name="f21" draw:formula="?f20 * ?f5 / 1820"/><draw:equation draw:name="f22" draw:formula="3062 * ?f4 / 358"/><draw:equation draw:name="f23" draw:formula="0 + 2174 - 2148"/><draw:equation draw:name="f24" draw:formula="?f23 * ?f5 / 1820"/><draw:equation draw:name="f25" draw:formula="3058 * ?f4 / 358"/><draw:equation draw:name="f26" draw:formula="0 + 2177 - 2148"/><draw:equation draw:name="f27" draw:formula="?f26 * ?f5 / 1820"/><draw:equation draw:name="f28" draw:formula="3038 * ?f4 / 358"/><draw:equation draw:name="f29" draw:formula="2947 * ?f4 / 358"/><draw:equation draw:name="f30" draw:formula="0 + 2155 - 2148"/><draw:equation draw:name="f31" draw:formula="?f30 * ?f5 / 1820"/><draw:equation draw:name="f32" draw:formula="2945 * ?f4 / 358"/><draw:equation draw:name="f33" draw:formula="2952 * ?f4 / 358"/><draw:equation draw:name="f34" draw:formula="2964 * ?f4 / 358"/><draw:equation draw:name="f35" draw:formula="2974 * ?f4 / 358"/><draw:equation draw:name="f36" draw:formula="2966 * ?f4 / 358"/><draw:equation draw:name="f37" draw:formula="2798 * ?f4 / 358"/><draw:equation draw:name="f38" draw:formula="2791 * ?f4 / 358"/><draw:equation draw:name="f39" draw:formula="2810 * ?f4 / 358"/><draw:equation draw:name="f40" draw:formula="2822 * ?f4 / 358"/><draw:equation draw:name="f41" draw:formula="0 + 2170 - 2148"/><draw:equation draw:name="f42" draw:formula="?f41 * ?f5 / 1820"/><draw:equation draw:name="f43" draw:formula="2820 * ?f4 / 358"/><draw:equation draw:name="f44" draw:formula="2815 * ?f4 / 358"/><draw:equation draw:name="f45" draw:formula="2712 * ?f4 / 358"/><draw:equation draw:name="f46" draw:formula="2705 * ?f4 / 358"/><draw:equation draw:name="f47" draw:formula="0 + 2153 - 2148"/><draw:equation draw:name="f48" draw:formula="?f47 * ?f5 / 1820"/><draw:equation draw:name="f49" draw:formula="2707 * ?f4 / 358"/><draw:equation draw:name="f50" draw:formula="2714 * ?f4 / 358"/><draw:equation draw:name="f51" draw:formula="2729 * ?f4 / 358"/><draw:equation draw:name="f52" draw:formula="2734 * ?f4 / 358"/><draw:equation draw:name="f53" draw:formula="0 + 2285 - 2148"/><draw:equation draw:name="f54" draw:formula="?f53 * ?f5 / 1820"/><draw:equation draw:name="f55" draw:formula="2892 * ?f4 / 358"/><draw:equation draw:name="f56" draw:formula="0 + 3007 - 2148"/><draw:equation draw:name="f57" draw:formula="?f56 * ?f5 / 1820"/><draw:equation draw:name="f58" draw:formula="2906 * ?f4 / 358"/><draw:equation draw:name="f59" draw:formula="0 + 3967 - 2148"/><draw:equation draw:name="f60" draw:formula="?f59 * ?f5 / 1820"/><draw:equation draw:name="f61" draw:formula="0 + 3245 - 2148"/><draw:equation draw:name="f62" draw:formula="?f61 * ?f5 / 182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29 / ?f7"/><draw:equation draw:name="f78" draw:formula="?f31 / ?f6"/><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2 / ?f6"/><draw:equation draw:name="f89" draw:formula="?f43 / ?f7"/><draw:equation draw:name="f90" draw:formula="?f44 / ?f7"/><draw:equation draw:name="f91" draw:formula="?f45 / ?f7"/><draw:equation draw:name="f92" draw:formula="?f46 / ?f7"/><draw:equation draw:name="f93" draw:formula="?f48 / ?f6"/><draw:equation draw:name="f94" draw:formula="?f49 / ?f7"/><draw:equation draw:name="f95" draw:formula="?f50 / ?f7"/><draw:equation draw:name="f96" draw:formula="?f51 / ?f7"/><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2 / ?f6"/><draw:equation draw:name="f104" draw:formula="0 / ?f6"/><draw:equation draw:name="f105" draw:formula="?f1 / ?f6"/><draw:equation draw:name="f106" draw:formula="0 / ?f7"/><draw:equation draw:name="f107"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5833in" fo:margin-left="0.6388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833in" fo:margin-left="0.6388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å½‹æ•§èª¿æŁ´æ”¥è¦‰çfl³è«‰åŒ®.pdf</dc:title>
    <meta:initial-creator>tpdi01</meta:initial-creator>
    <dc:creator>資訊設計師</dc:creator>
    <meta:creation-date>2023-11-07T03:36:00Z</meta:creation-date>
    <dc:date>2023-11-07T03:36:00Z</dc:date>
    <meta:template xlink:href="Normal" xlink:type="simple"/>
    <meta:editing-cycles>2</meta:editing-cycles>
    <meta:editing-duration>PT0S</meta:editing-duration>
    <meta:user-defined meta:name="Created" meta:value-type="date">2023-05-04T00:00:00Z</meta:user-defined>
    <meta:user-defined meta:name="LastSaved" meta:value-type="date">2023-11-07T00:00:00Z</meta:user-defined>
    <meta:document-statistic meta:page-count="2" meta:paragraph-count="1" meta:word-count="45" meta:character-count="302" meta:row-count="2" meta:non-whitespace-character-count="258"/>
  </office:meta>
</office:document-meta>
</file>