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2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49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4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6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margin-left="0.582cm" fo:margin-right="0cm" fo:line-height="0.847cm" fo:text-indent="-0.582cm" style:auto-text-indent="false"/>
    </style:style>
    <style:style style:name="P15" style:family="paragraph" style:parent-style-name="HTML_20_Preformatted">
      <style:paragraph-properties fo:line-height="0.847cm"/>
    </style:style>
    <style:style style:name="P1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法務部矯正署臺北看守所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3"/>年 <text:s text:c="2"/>月 <text:s text:c="2"/>日 星期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連絡電話</text:span><text:span text:style-name="T6">絡電</text:span><text:span text:style-name="T5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4"><text:span text:style-name="T2">□非前二款之人，請勾選以下事由:</text:span></text:p>
            <text:p text:style-name="P14"><text:span text:style-name="T2"><text:s text:c="2"/>□</text:span><text:span text:style-name="T12">年滿65歲或未滿12歲</text:span><text:span text:style-name="T2"> <text:s/>□</text:span><text:span text:style-name="T12">疑似或罹患傳染病 <text:s/></text:span><text:span text:style-name="T2">□</text:span><text:span text:style-name="T12">罹患重大傷病 <text:s/></text:span><text:span text:style-name="T2">□</text:span><text:span text:style-name="T12">具身心障礙情形 <text:s/></text:span><text:span text:style-name="T2">□</text:span><text:span text:style-name="T12">本人或財物遭受災害</text:span><text:span text:style-name="T2"> <text:s/></text:span></text:p>
            <text:p text:style-name="P14"><text:span text:style-name="T2"><text:s text:c="2"/>□</text:span><text:span text:style-name="T12">收容人之家屬或最近親屬喪亡或有生命危險 <text:s/></text:span><text:span text:style-name="T2">□</text:span><text:span text:style-name="T12">收容人所屬國或地區之外交、領事人員或可代表其國家或地區之人員 <text:s/></text:span></text:p>
            <text:p text:style-name="P14"><text:span text:style-name="T2"><text:s text:c="2"/>□</text:span><text:span text:style-name="T12">其他經機關認有重大或特殊之情形</text:span><text:span text:style-name="T13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2"><text:span text:style-name="T10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9"> <text:s text:c="38"/>□</text:span><text:span text:style-name="T2">遠距設備，鄰近機關:</text:span><text:span text:style-name="T9"> <text:s text:c="33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3"><text:span text:style-name="T13">備註:</text:span></text:p>
            <text:list xml:id="list2416020959" text:style-name="WWNum1">
              <text:list-item>
                <text:p text:style-name="P16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<text:span text:style-name="T13">申請之提出期間及相關證明文件內容，請依本辦法第9條辦理。</text:span></text:p>
              </text:list-item>
              <text:list-item>
                <text:p text:style-name="P16"><text:span text:style-name="T14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3549528881" text:style-name="WWNum2">
              <text:list-item>
                <text:p text:style-name="P17"><text:span text:style-name="T9"><text:s text:c="8"/></text:span></text:p>
              </text:list-item>
              <text:list-item>
                <text:p text:style-name="P17"><text:span text:style-name="T9"><text:s text:c="8"/></text:span></text:p>
              </text:list-item>
              <text:list-item>
                <text:p text:style-name="P17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8"><text:span text:style-name="T13"><text:s text:c="2"/></text:span><text:bookmark text:name="_GoBack"/><text:span text:style-name="T13"><text:s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9"> <text:s text:c="4"/></text:span><text:span text:style-name="T2">梯次</text:span></text:p>
            <text:p text:style-name="P9"><text:span text:style-name="T2">( <text:s/>: <text:s/>- <text:s/>: <text:s/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3">□中止接見，符合本辦法第16條第</text:span><text:span text:style-name="T15"> <text:s text:c="8"/></text:span><text:span text:style-name="T13">款事由。</text:span></text:p>
            <text:p text:style-name="P8"><text:span text:style-name="T13">□依監獄行刑法第71條第1項或羈押法第62條第1項規定，予以監看、錄影、錄音。</text:span></text:p>
            <text:p text:style-name="P8"><text:span text:style-name="T13">□依監獄行刑法第71條第2項或羈押法第62條第2項規定，有事實足認有妨害機關秩序或安全之虞者，予以聽聞。</text:span></text:p>
            <text:p text:style-name="P15"><text:span text:style-name="T12">□收容人與</text:span><text:span text:style-name="T16">律師或辯護人</text:span><text:span text:style-name="T12">接見，依監獄行刑法第72條第1項或羈押法第62條第1項規定，僅得監看而不與聞，不予錄影、錄音。</text:span></text:p>
            <text:p text:style-name="P8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黃智榮</dc:creator>
    <meta:editing-cycles>2</meta:editing-cycles>
    <meta:print-date>2020-07-24T02:48:00</meta:print-date>
    <meta:creation-date>2020-07-27T02:30:00</meta:creation-date>
    <dc:date>2020-07-27T02:30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69" meta:word-count="837" meta:character-count="1411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